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justify"/>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ĮSTATYMAS</text:p>
      <text:p text:style-name="P12"/>
      <text:p text:style-name="P13">DĖL DARBUOTOJŲ PIRMENYBĖS ĮSIGYTI PRIVATIZUOJAMŲ ĮMONIŲ AKCIJŲ</text:p>
      <text:p text:style-name="P14"/>
      <text:p text:style-name="P15"/>
      <text:p text:style-name="P16"><text:span text:style-name="T17">1</text:span><text:span text:style-name="T18"><text:s/>straipsnis</text:span></text:p>
      <text:p text:style-name="P19">Valstybinių ir valstybinių akcinių įmonių, kurios pagal Lietuvos Respublikos valstybinio turto pirminio privatizavimo įstatymą privatizuojamos išleidžiant akcijas, privatizavimo programose turi būti numatytas akcijų paketas, kurį pirmenybės teise gali įsigyti privatizuojamų įmonių darbuotojai ir asmenys, išėję į pensiją iš šių įmonių arba jose dirbdami tapę invalidais.</text:p>
      <text:p text:style-name="Normal"/>
      <text:p text:style-name="P20"><text:span text:style-name="T21">2</text:span><text:span text:style-name="T22"><text:s/>straipsnis</text:span></text:p>
      <text:p text:style-name="P23">Akcijų paketas, kurį pirmenybės teise gali įsigyti 1 straipsnyje nurodyti asmenys, nustatomas taip, kad bendra tokiu būdu parduodamų akcijų nominali vertė kartu su anksčiau sukauptu privačiu kapitalu sudarytų 30 procentų įmonės įstatinio kapitalo.</text:p>
      <text:p text:style-name="Normal"/>
      <text:p text:style-name="P24"><text:span text:style-name="T25">3</text:span><text:span text:style-name="T26"><text:s/>straipsnis</text:span></text:p>
      <text:p text:style-name="P27">Pagal šį įstatymą parduodamų akcijų kaina yra lygi jų nominaliai vertei.</text:p>
      <text:p text:style-name="Normal"/>
      <text:p text:style-name="P28"><text:span text:style-name="T29">4</text:span><text:span text:style-name="T30"><text:s/>straipsnis</text:span></text:p>
      <text:p text:style-name="P31">Akcijų paketas, kurį pirmenybės teise gali įsigyti privatizuojamos įmonės darbuotojai ir asmenys, išėję į pensiją iš šios įmonės arba joje dirbdami tapę invalidais, parduodamas Lietuvos Respublikos Vyriausybės nustatyta tvarka.</text:p>
      <text:p text:style-name="Normal"/>
      <text:p text:style-name="P32"><text:span text:style-name="T33">5</text:span><text:span text:style-name="T34"><text:s/>straipsnis</text:span></text:p>
      <text:p text:style-name="P35"><text:span text:style-name="T36">Pagal šį įstatymą neparduotos akcijos kartu su kitomis įmonių privatizavimo programose numatytomis išleisti akcijomis parduodamos bendra Lietuvos Respublikos valstybinio turto pirminio privatizavimo įstatyme nustatyta tvarka.</text:span></text:p>
      <text:p text:style-name="P37"/>
      <text:p text:style-name="P38"/>
      <text:p text:style-name="P39"/>
      <text:p text:style-name="P40">LIETUVOS RESPUBLIKOS</text:p>
      <text:p text:style-name="P41">AUKŠČIAUSIOSIOS TARYBOS<text:s/></text:p>
      <text:p text:style-name="P42">PIRMININKAS<text:tab/>VYTAUTAS LANDSBERGIS</text:p>
      <text:p text:style-name="P43"/>
      <text:p text:style-name="Normal">Vilnius, 1992 m. balandžio 7 d.<text:s/></text:p>
      <text:p text:style-name="P44">Nr. I-2456</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8T12:38:00Z</meta:creation-date>
    <dc:date>2019-09-18T12:38:00Z</dc:date>
    <meta:template xlink:href="Normal.dotm" xlink:type="simple"/>
    <meta:editing-cycles>2</meta:editing-cycles>
    <meta:editing-duration>PT0S</meta:editing-duration>
    <meta:document-statistic meta:page-count="1" meta:paragraph-count="58" meta:word-count="199" meta:character-count="1409" meta:row-count="97" meta:non-whitespace-character-count="1268"/>
  </office:meta>
</office:document-meta>
</file>