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justify" fo:text-indent="0.3937in"/>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break-before="page" fo:text-indent="0.3937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indent="0.3937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MIŠKŲ ĮSTATYMO 2, 7, 11 STRAIPSNIŲ PAKEITIMO IR PAPILDYMO ĮSTATYMAS</text:span></text:p>
      <text:p text:style-name="P3"/>
      <text:p text:style-name="P4">2013 m. birželio 18 d. Nr. XII-386<text:s/></text:p>
      <text:p text:style-name="P5">Vilnius</text:p>
      <text:p text:style-name="P6"/>
      <text:p text:style-name="P7">(Žin., 1994, Nr. 96-1872; 2001, Nr. 35-1161; 2003, Nr. 123-5593; 2005, Nr. 31-977; 2009, Nr. 54-2137; 2010,<text:s/>Nr. 145-7431; 2011, Nr. 74-3548, Nr. 163-7744; 2012, Nr. 132-6687, Nr. 132-6688)</text:p>
      <text:p text:style-name="P8"/>
      <text:p text:style-name="P9"><text:span text:style-name="T10">1</text:span><text:span text:style-name="T11"><text:s/>straipsnis.<text:s/></text:span><text:span text:style-name="T12">2 straipsnio 1 dalies pakeitimas</text:span></text:p>
      <text:p text:style-name="P13"><text:span text:style-name="T14">Pakeisti 2 straipsnio 1 dalį ir ją išdėstyti taip:</text:span></text:p>
      <text:p text:style-name="P15"><text:span text:style-name="T16">„</text:span><text:span text:style-name="T17">1</text:span><text:span text:style-name="T18">. </text:span><text:span text:style-name="T19">Miškas</text:span><text:span text:style-name="T20"> – ne mažesnis kaip 0,1 hektaro žemės plotas, apaugęs medžia</text:span><text:span text:style-name="T21">is, kurių aukštis natūralioje augavietėje brandos amžiuje siekia ne mažiau kaip 5 metrus, kita miško augalija, taip pat išretėjęs ar dėl žmogaus veiklos ir gamtinių veiksnių netekęs augalijos (kirtavietės, degavietės, aikštės). Laukuose, pakelėse, prie van</text:span><text:span text:style-name="T22">dens telkinių, gyvenamosiose vietovėse ir kapinėse esančios medžių grupės, kelio juostose ar geležinkelių želdinių apsaugos zonose įveisti želdiniai, siauros – iki 10 metrų pločio – medžių juostos, gyvatvorės, pavieniai medžiai ir krūmai bei miestuose ir k</text:span><text:span text:style-name="T23">aimo vietovėse ne miškų ūkio paskirties žemėje esantys žmogaus įveisti želdynai nelaikomi mišku. Šių želdinių priežiūrą, apsaugą ir naudojimą reglamentuoja Želdynų įstatymas.“</text:span></text:p>
      <text:p text:style-name="P24"/>
      <text:p text:style-name="P25"><text:span text:style-name="T26">2</text:span><text:span text:style-name="T27"><text:s/>straipsnis.<text:s/></text:span><text:span text:style-name="T28">7 straipsnio pakeitimas</text:span></text:p>
      <text:p text:style-name="P29"><text:span text:style-name="T30">Pakeisti 7 straipsnio 2 ir 3<text:s/></text:span><text:span text:style-name="T31">dalis ir visą straipsnį išdėstyti taip:</text:span></text:p>
      <text:p text:style-name="P32"/>
      <text:p text:style-name="P33"><text:span text:style-name="T34">„</text:span><text:span text:style-name="T35">7</text:span><text:span text:style-name="T36"><text:s/>straipsnis.<text:s/></text:span><text:span text:style-name="T37">Ekonominis valstybinio miškų ūkio reguliavimas</text:span><text:span text:style-name="T38"><text:s/></text:span></text:p>
      <text:p text:style-name="P39"><text:span text:style-name="T40">1</text:span><text:span text:style-name="T41">. Miškų urėdijos veikia pagal Valstybės ir savivaldybės įmonių įstatymą, vykdo kompleksinę miškų ūkio veiklą valstybiniuose miškuose, Vyriausybės</text:span><text:span text:style-name="T42"><text:s/>ar jos įgaliotos Aplinkos ministerijos nustatyta tvarka parduoda pagamintą miško produkciją, nenukirstą mišką ir teikia paslaugas. Įvertinant miškų urėdijų kapitalą, žemė ir miškas vertine išraiška į apskaitą neįtraukiami. Miškų urėdijos Civilinio kodekso</text:span><text:span text:style-name="T43"><text:s/>ir Vyriausybės ar jos įgaliotos institucijos nustatyta tvarka, pritarus valdymo organui – valdybai, jungtinės veiklos sutarties pagrindu gali kooperuoti lėšas ilgalaikiam turtui, būtinam saugoti miškus nuo gaisrų, kitų stichinių nelaimių, miško kenkėjų, l</text:span><text:span text:style-name="T44">igų, kitų veiksmų, darančių žalą miškams, jų gyvūnijai ir augalijai, miškų ūkio veiklos integruotoms informacinėms sistemoms įsigyti. Jungtinės veiklos sutarties įgyvendinimo kontrolę nustatyta tvarka vykdo Aplinkos ministerija.</text:span></text:p>
      <text:p text:style-name="P45"><text:span text:style-name="T46">2</text:span><text:span text:style-name="T47">. Bendrosioms miškų ūk</text:span><text:span text:style-name="T48">io reikmėms tenkinti Vyriausybės nustatyta tvarka valstybinių miškų valdytojams nustatomi privalomieji 5 procentų atskaitymai į valstybės biudžetą iš pajamų už parduotą žaliavinę medieną ir nenukirstą mišką. Šie atskaitymai įtraukiami į valstybės biudžeto<text:s/></text:span><text:span text:style-name="T49">pajamas ir naudojami Vyriausybės patvirtintai specialiajai Bendrųjų miškų ūkio reikmių finansavimo programai finansuoti (miškų inventorizavimui, apskaitai, valstybinių miškų miškotvarkos projektams rengti, bendrai, nepriklausomai nuo nuosavybės formos,</text:span><text:span text:style-name="T50"> </text:span><text:span text:style-name="T51">val</text:span><text:span text:style-name="T52">stybinei miškų priešgaisrinei sistemai organizuoti ir išlaikyti, stichinių nelaimių padariniams ir masinių ligų bei kenkėjų židiniams likviduoti, miško mokslo ir projektavimo darbams, privačių miškų savininkams konsultuoti bei mokyti, miško propagandai org</text:span><text:span text:style-name="T53">anizuoti, miškų ūkį aptarnaujančių organizacijų vykdomoms programoms bei kitoms bendrosioms miškų ūkio reikmėms finansuoti).</text:span></text:p>
      <text:p text:style-name="P54"><text:span text:style-name="T55">3</text:span><text:span text:style-name="T56">. Bendrosioms valstybės biudžeto reikmėms tenkinti Vyriausybės nustatyta tvarka valstybinių miškų valdytojams nustatomi prival</text:span><text:span text:style-name="T57">omieji 10 procentų atskaitymai į valstybės biudžetą iš pajamų už parduotą žaliavinę medieną ir nenukirstą mišką.“</text:span></text:p>
      <text:p text:style-name="P58"/>
      <text:p text:style-name="P59"><text:span text:style-name="T60">3</text:span><text:span text:style-name="T61"><text:s/>straipsnis.<text:s/></text:span><text:span text:style-name="T62">11 straipsnio 1, 2 ir 8 dalių pakeitimas ir papildymas</text:span></text:p>
      <text:p text:style-name="P63"><text:span text:style-name="T64">1</text:span><text:span text:style-name="T65">. Pakeisti 11 straipsnio 1 dalies 3 ir 4 punktus, dalį</text:span><text:span text:style-name="T66"><text:s/>papildyti 8 ir 9 punktais ir ją išdėstyti taip:</text:span></text:p>
      <text:p text:style-name="P67"><text:span text:style-name="T68">„</text:span><text:span text:style-name="T69">1</text:span><text:span text:style-name="T70">. Miško žemės pavertimo kitomis naudmenomis tvarką nustato Vyriausybė. Miško žemė gali būti paverčiama kitomis naudmenomis tik šiame įstatyme nustatytais išimtiniais atvejais:</text:span></text:p>
      <text:p text:style-name="P71"><text:span text:style-name="T72">1</text:span><text:span text:style-name="T73">) valstybinės svarbos ob</text:span><text:span text:style-name="T74">jektams įrengti;</text:span></text:p>
      <text:p text:style-name="P75"><text:span text:style-name="T76">2</text:span><text:span text:style-name="T77">) inžinerinės infrastruktūros teritorijoms, apimančioms komunikacinius koridorius, inžinerinius tinklus, susisiekimo komunikacijas ir aptarnavimo objektus, formuoti;</text:span></text:p>
      <text:p text:style-name="P78"><text:span text:style-name="T79">3</text:span><text:span text:style-name="T80">) visuomeninės paskirties, bendrojo viešojo naudojimo ir atskir</text:span><text:span text:style-name="T81">ųjų želdynų teritorijoms formuoti;</text:span></text:p>
      <text:p text:style-name="P82"><text:span text:style-name="T83">4</text:span><text:span text:style-name="T84">) naudingųjų iškasenų eksploatavimo teritorijoms formuoti ir naudoti, kai nėra galimybės šių iškasenų eksploatuoti ne miško žemėje savivaldybės teritorijoje arba kai baigiamas eksploatuoti pradėtas naudoti telkinys a</text:span><text:span text:style-name="T85">r jo dalis, dėl kurių yra išduotas leidimas naudoti naudingąsias iškasenas;</text:span></text:p>
      <text:p text:style-name="P86"><text:span text:style-name="T87">5</text:span><text:span text:style-name="T88">) krašto apsaugos teritorijoms, skirtoms valstybės sienos apsaugai ir specialiems krašto apsaugos tikslams, formuoti;</text:span></text:p>
      <text:p text:style-name="P89"><text:span text:style-name="T90">6</text:span><text:span text:style-name="T91">) atliekų saugojimo, rūšiavimo ir utilizavimo<text:s/></text:span><text:span text:style-name="T92">teritorijoms formuoti, kai nėra galimybės tokių teritorijų formuoti ne miško žemėje;</text:span></text:p>
      <text:p text:style-name="P93"><text:span text:style-name="T94">7</text:span><text:span text:style-name="T95">) buvusioms sodyboms privačioje miško žemėje atstatyti Vyriausybės nustatyta tvarka. Teisę atstatyti neišlikusią sodybą, kurios buvimo faktas nustatomas pagal archyvi</text:span><text:span text:style-name="T96">nius dokumentus, o jeigu jie neišlikę, – nustatant juridinį faktą, turi tik šios sodybos buvę savininkai ir (ar) jų pirmos, antros ir trečios eilės įpėdiniai, paveldintys pagal įstatymą;</text:span></text:p>
      <text:p text:style-name="P97"><text:span text:style-name="T98">8</text:span><text:span text:style-name="T99">) gyvenamosioms teritorijoms miestuose formuoti, kai miško žemės</text:span><text:span text:style-name="T100"><text:s/>pavertimą kitomis naudmenomis inicijuoja savivaldybės, kurios teritorijos miškingumas yra didesnis kaip 50 procentų ir kurioje nėra galimybės šių teritorijų formuoti ne miško žemėje, administracijos direktorius, išskyrus Neringos savivaldybę;</text:span></text:p>
      <text:p text:style-name="P101"><text:span text:style-name="T102">9</text:span><text:span text:style-name="T103">) teisė</text:span><text:span text:style-name="T104">tai pastatyto gyvenamojo namo arba gyvenamojo namo kartu su jo priklausiniais, Nekilnojamojo turto registre įregistruoto kaip atskiro nekilnojamojo turto objekto (pagrindinio daikto), sklypui formuoti.“</text:span></text:p>
      <text:p text:style-name="P105"><text:span text:style-name="T106">2</text:span><text:span text:style-name="T107">. Pakeisti 11 straipsnio 2 dalį ir ją išdė</text:span><text:span text:style-name="T108">styti taip:</text:span></text:p>
      <text:p text:style-name="P109"><text:span text:style-name="T110">„</text:span><text:span text:style-name="T111">2</text:span><text:span text:style-name="T112">. Paversti miško žemę kitomis naudmenomis draudžiama:</text:span></text:p>
      <text:p text:style-name="P113"><text:span text:style-name="T114">1</text:span><text:span text:style-name="T115">) I grupės miškuose;</text:span></text:p>
      <text:p text:style-name="P116"><text:span text:style-name="T117">2</text:span><text:span text:style-name="T118">) II grupės – ekosistemų apsaugos miškuose, išskyrus šio straipsnio 1 dalies 7 ir 9 punktuose nustatytus atvejus;</text:span></text:p>
      <text:p text:style-name="P119"><text:span text:style-name="T120">3</text:span><text:span text:style-name="T121">) III grupės – draustinių miškuose ir<text:s/></text:span><text:span text:style-name="T122">valstybinių rezervatų apsaugos zonų miškuose, išskyrus šio straipsnio 1 dalies 7 ir 9 punktuose nustatytus atvejus;</text:span></text:p>
      <text:p text:style-name="P123"><text:span text:style-name="T124">4</text:span><text:span text:style-name="T125">) kituose miškuose, esančiuose vieno kilometro atstumu nuo Baltijos jūros ir Kuršių marių, II grupės rekreaciniuose miškuose ir III gru</text:span><text:span text:style-name="T126">pės vandens telkinių apsaugos zonų, laukų apsauginiuose ir valstybinių parkų apsaugos zonų miškuose, išskyrus šio straipsnio 1 dalies 1, 2, 3 punktuose nurodytus atvejus, jeigu atitinkamų objektų statyba ar plėtra numatyta Teritorijų planavimo įstatymo nus</text:span><text:span text:style-name="T127">tatyta tvarka parengtuose ir patvirtintuose bendruosiuose planuose ar ypatingos valstybinės svarbos projektų specialiuosiuose planuose ir numatomas miško žemės pavertimas kitomis naudmenomis neprieštarauja valstybinių parkų ar biosferos rezervatų teritorij</text:span><text:span text:style-name="T128">ų planavimo dokumentams ir biosferos poligonų nuostatams arba jeigu tai numatyta šių saugomų teritorijų planavimo dokumentuose. Šiame punkte nustatyti draudimai ir apribojimai netaikomi miško žemę paverčiant kitomis naudmenomis šio straipsnio 1 dalies 7 ir</text:span><text:span text:style-name="T129"><text:s/>9 punktuose nustatytais atvejais.“</text:span></text:p>
      <text:p text:style-name="P130"><text:span text:style-name="T131">3</text:span><text:span text:style-name="T132">. Pakeisti 11 straipsnio 8 dalį ir ją išdėstyti taip:</text:span></text:p>
      <text:p text:style-name="P133"><text:span text:style-name="T134">„</text:span><text:span text:style-name="T135">8</text:span><text:span text:style-name="T136">. Asmenys, inicijuojantys valstybinės miško žemės pavertimą kitomis naudmenomis, privalo į valstybės biudžetą sumokėti piniginę kompensaciją, kurią sud</text:span><text:span text:style-name="T137">aro kitomis naudmenomis paverčiamos miško žemės sklypo vertė rinkos kainomis, jame augančio<text:s/></text:span><text:soft-page-break/><text:span text:style-name="T138">medyno įveisimo ir išauginimo iki amžiaus, kurį šis medynas pasiekė pavertimo kitomis naudmenomis metu, išlaidos ir prarasto medienos prieaugio, kurį šis medynas su</text:span><text:span text:style-name="T139">kauptų iki nustatyto pagrindinių kirtimų amžiaus, vertė nenukirsto miško kainomis. Miško žemę paverčiant kitomis naudmenomis III grupės miškuose, mokama dvigubo dydžio piniginė kompensacija, II grupės miškuose – trigubo dydžio piniginė kompensacija. Reikal</text:span><text:span text:style-name="T140">avimas sumokėti piniginę kompensaciją netaikomas už tą kitomis naudmenomis paverčiamos miško žemės dalį, kurioje formuojami atskirieji želdynai ir (ar) įrengiamos kapinės.“</text:span></text:p>
      <text:p text:style-name="P141"/>
      <text:p text:style-name="P142"><text:span text:style-name="T143">4</text:span><text:span text:style-name="T144"><text:s/>straipsnis.<text:s/></text:span><text:span text:style-name="T145">Įstatymo įsigaliojimas ir įgyvendinimas</text:span></text:p>
      <text:p text:style-name="P146"><text:span text:style-name="T147">1</text:span><text:span text:style-name="T148">. Šis įstatym</text:span><text:span text:style-name="T149">as, išskyrus 2 straipsnį ir šio straipsnio 3 dalį, įsigalioja 2013 m. rugsėjo 1 d.</text:span></text:p>
      <text:p text:style-name="P150"><text:span text:style-name="T151">2</text:span><text:span text:style-name="T152">. Šio įstatymo 2 straipsnis įsigalioja 2014 m. sausio 1 d.</text:span></text:p>
      <text:p text:style-name="P153"><text:span text:style-name="T154">3</text:span><text:span text:style-name="T155">. Lietuvos Respublikos Vyriausybė ar jos įgaliota institucija iki šio įstatymo įsigaliojimo priima šio į</text:span><text:span text:style-name="T156">statymo įgyvendinamuosius teisės aktus.</text:span></text:p>
      <text:p text:style-name="P157"/>
      <text:p text:style-name="P158"><text:span text:style-name="T159">Skelbiu šį Lietuvos Respublikos Seimo priimtą įstatymą.<text:s/></text:span></text:p>
      <text:p text:style-name="P160"/>
      <text:p text:style-name="P161">RESPUBLIKOS PREZIDENTĖ<text:tab/>DALIA GRYBAUSKAITĖ</text:p>
      <text:p text:style-name="P162"/>
      <text:p text:style-name="P163"><text:span text:style-name="T164">_________________</text:span></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IŠKŲ ĮSTATYMO 2, 7, 11 STRAIPSNIŲ PAKEITIMO IR PAPILDYMO ĮSTATYMAS</dc:title>
    <meta:initial-creator>Rima</meta:initial-creator>
    <dc:creator>SYSTEM</dc:creator>
    <meta:creation-date>2014-08-07T07:08:00Z</meta:creation-date>
    <dc:date>2014-08-07T07:08:00Z</dc:date>
    <meta:template xlink:href="Normal" xlink:type="simple"/>
    <meta:editing-cycles>2</meta:editing-cycles>
    <meta:editing-duration>PT0S</meta:editing-duration>
    <meta:document-statistic meta:page-count="3" meta:paragraph-count="46" meta:word-count="1067" meta:character-count="8298" meta:row-count="202" meta:non-whitespace-character-count="7277"/>
  </office:meta>
</office:document-meta>
</file>