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KONVENCIJOS DĖL TEISĖS GAUTI INFORMACIJĄ, VISUOMENĖS DALYVAVIMO PRIIMANT SPRENDIMUS IR TEISĖS KREIPTIS Į TEISMUS APLINKOSAUGOS KLAUSIMAIS RATIFIKAVIMO</text:p>
      <text:p text:style-name="P13">Į S T A T Y M A S</text:p>
      <text:p text:style-name="P14"/>
      <text:p text:style-name="P15">2001 m. liepos 10 d. Nr. IX-44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s Seimas, vadovaudamasis Lietuvos Respublikos Konstitucijos 67 straipsnio 16 punktu, 138 straipsnio 1 dalies 6 punktu ir atsižvelgdamas į Respublikos Prezidento 2001 m.</text:span><text:span text:style-name="T24"><text:s/>gegužės 9 d. dekretą Nr. 1314, ratifikuoja Konvenciją dėl teisės gauti informaciją, visuomenės dalyvavimo priimant sprendimus ir teisės kreiptis į teismus aplinkosaugos klausimais, pasirašytą 1998 m. birželio 25 d. Orhuse.</text:span></text:p>
      <text:p text:style-name="P25"/>
      <text:p text:style-name="P26"/>
      <text:p text:style-name="P27"><text:span text:style-name="T28">Skelbiu šį Lietuvos Respub</text:span><text:span text:style-name="T29">likos Seimo priimtą įstatymą.<text:s/>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25:00Z</meta:creation-date>
    <dc:date>2015-07-03T21:25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813" meta:row-count="29" meta:non-whitespace-character-count="714"/>
  </office:meta>
</office:document-meta>
</file>