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36" style:family="table-column">
      <style:table-column-properties style:column-width="0.3402in" style:use-optimal-column-width="false"/>
    </style:style>
    <style:style style:name="TableColumn37" style:family="table-column">
      <style:table-column-properties style:column-width="4.7458in" style:use-optimal-column-width="false"/>
    </style:style>
    <style:style style:name="TableColumn38" style:family="table-column">
      <style:table-column-properties style:column-width="1.2125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Cell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<text:span text:style-name="T6">DĖL ATLYGINIMO UŽ ŪKINIŲ GYVŪNŲ REGISTRO DUOMENŲ TEIKIMĄ DYDŽIŲ APRAŠO PATVIRTINIMO</text:span></text:p>
      <text:p text:style-name="P7"/>
      <text:p text:style-name="P8">2009 m. sausio 22 d. Nr. 3D-28</text:p>
      <text:p text:style-name="P9">Vilnius</text:p>
      <text:p text:style-name="P10"/>
      <text:p text:style-name="P11">Vadovaudamasis Lietuvos Respublikos Vyriausybės 2005 m. birželio 30 d. nutarimo Nr. 739 „Dėl atlyginimo už valstybės registrų ir kadastrų duomenų teikimą dydžių nustatymo tvarkos aprašo patvirtinimo“ (Žin., 2005, Nr.<text:s/><text:a xlink:href="https://www.e-tar.lt/portal/lt/legalAct/TAR.8888B0E576BC" office:target-frame-name="_blank" xlink:show="new"><text:span text:style-name="T12">82-3024</text:span></text:a>) 2.4 punktu, Ūkinių gyvūnų registro nuostatais, patvirtintais 2007 m. spalio 10 d. įsakymu Nr. 3D-451 (Žin., 2007, Nr.<text:s/><text:a xlink:href="https://www.e-tar.lt/portal/lt/legalAct/TAR.2CB34317882F" office:target-frame-name="_blank" xlink:show="new"><text:span text:style-name="T13">107-4387</text:span></text:a>), bei Lietuvos Respublikos žemės ūkio ministerijos valdymo sričiai priskirtų valstybės registrų administravimo išlaidų ir investicijų grąžos skaičiavimo taisyklėmis, patvirtintomis Lietuvos Respublikos žemės ūkio ministro 2006 m. liepos 3 d. įsakymu Nr. 3D-284 (Žin., 2005, Nr. 78-2924):</text:p>
      <text:p text:style-name="P14">1.<text:s/><text:span text:style-name="T15">Tvirtinu</text:span><text:s/>Atlyginimo už Ūkinių gyvūnų registro duomenų teikimą dydžių aprašą (pridedama).</text:p>
      <text:p text:style-name="P16">2.<text:s/><text:span text:style-name="T17">Pripažįstu</text:span><text:s/>netekusiu galios Lietuvos Respublikos žemės ūkio ministro 2006 m. rugsėjo 19 d. įsakymą Nr. 3D-371 „Dėl atlyginimo už Lietuvos Respublikos gyvulių registro duomenų vieneto dydžio ir metinio abonentinio mokesčio dydžio patvirtinimo“ (Žin., 2006, Nr.<text:s/><text:a xlink:href="https://www.e-tar.lt/portal/lt/legalAct/TAR.16323A4C7CF7" office:target-frame-name="_blank" xlink:show="new"><text:span text:style-name="T18">101-3919</text:span></text:a>).</text:p>
      <text:p text:style-name="P19"/>
      <text:p text:style-name="P20"/>
      <text:p text:style-name="P21"/>
      <text:p text:style-name="P22">ŽEMĖS ŪKIO MINISTRAS<text:s/><text:tab/>KAZYS STARKEVIČIUS</text:p>
      <text:p text:style-name="P23"/>
      <text:p text:style-name="P24">SUDERINTA</text:p>
      <text:p text:style-name="P25">Lietuvos Respublikos konkurencijos tarybos<text:s/></text:p>
      <text:p text:style-name="P26">2009-01-13 raštu Nr. (3.11-07)6V-59</text:p>
      <text:soft-page-break/>
      <text:p text:style-name="P27">PATVIRTINTA</text:p>
      <text:p text:style-name="P28">Lietuvos Respublikos žemės ūkio<text:s/></text:p>
      <text:p text:style-name="P29">ministro 2009 m. sausio 22 d.<text:s/></text:p>
      <text:p text:style-name="P30">įsakymu Nr. 3D-28</text:p>
      <text:p text:style-name="P31"/>
      <text:p text:style-name="P32"><text:span text:style-name="T33">ATLYGINIMO UŽ ŪKINIŲ GYVŪNŲ REGISTRO DUOMENŲ TEIKIMĄ DYDŽIŲ AP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Duomenų teikimo būdai</text:p>
            </table:table-cell>
            <table:table-cell table:style-name="TableCell44">
              <text:p text:style-name="P45">Atlyginimo už vienetą dydis, Lt</text:p>
            </table:table-cell>
          </table:table-row>
        </table:table-header-rows>
        <table:table-row table:style-name="TableRow46">
          <table:table-cell table:style-name="TableCell47">
            <text:p text:style-name="Normal">1.</text:p>
          </table:table-cell>
          <table:table-cell table:style-name="TableCell48">
            <text:p text:style-name="Normal">Ūkinių gyvūnų registro pagrindinio išrašo apie objektą/ subjektą perdavimas duomenų perdavimo kanalu pagal registro duomenų gavėjo pateiktą užklausą (už duomenų vienetą)</text:p>
          </table:table-cell>
          <table:table-cell table:style-name="TableCell49">
            <text:p text:style-name="P50">6,00</text:p>
          </table:table-cell>
        </table:table-row>
        <table:table-row table:style-name="TableRow51">
          <table:table-cell table:style-name="TableCell52">
            <text:p text:style-name="Normal">2.</text:p>
          </table:table-cell>
          <table:table-cell table:style-name="TableCell53">
            <text:p text:style-name="Normal">Ūkinių gyvūnų registro išrašo su istorija apie objektą/ subjektą perdavimas duomenų perdavimo kanalu pagal registro duomenų gavėjo pateiktą užklausą (už duomenų vienetą)</text:p>
          </table:table-cell>
          <table:table-cell table:style-name="TableCell54">
            <text:p text:style-name="P55">6,00</text:p>
          </table:table-cell>
        </table:table-row>
        <table:table-row table:style-name="TableRow56">
          <table:table-cell table:style-name="TableCell57">
            <text:p text:style-name="Normal">3.</text:p>
          </table:table-cell>
          <table:table-cell table:style-name="TableCell58">
            <text:p text:style-name="Normal">Ūkinių gyvūnų registro juridinę galią turinčios pažymos teikimas raštu apie subjekto registruotus objektus registro duomenų gavėjams (už vieną pažymą)</text:p>
          </table:table-cell>
          <table:table-cell table:style-name="TableCell59">
            <text:p text:style-name="P60">12,00</text:p>
          </table:table-cell>
        </table:table-row>
        <table:table-row table:style-name="TableRow61">
          <table:table-cell table:style-name="TableCell62">
            <text:p text:style-name="Normal">4.</text:p>
          </table:table-cell>
          <table:table-cell table:style-name="TableCell63">
            <text:p text:style-name="Normal">Ūkinių gyvūnų registro juridinę galią turinčios pažymos skubos tvarka teikimas raštu apie subjekto registruotus objektus registro duomenų gavėjams (už vieną pažymą)</text:p>
          </table:table-cell>
          <table:table-cell table:style-name="TableCell64">
            <text:p text:style-name="P65">21,00</text:p>
          </table:table-cell>
        </table:table-row>
        <table:table-row table:style-name="TableRow66">
          <table:table-cell table:style-name="TableCell67">
            <text:p text:style-name="Normal">5.</text:p>
          </table:table-cell>
          <table:table-cell table:style-name="TableCell68">
            <text:p text:style-name="Normal">Ūkinių gyvūnų registro juridinę galią turinčios išplėstinės pažymos išdavimas raštu apie subjekto registruotus objektus registro duomenų gavėjams (už vieną pažymą)</text:p>
          </table:table-cell>
          <table:table-cell table:style-name="TableCell69">
            <text:p text:style-name="P70">31,00</text:p>
          </table:table-cell>
        </table:table-row>
        <table:table-row table:style-name="TableRow71">
          <table:table-cell table:style-name="TableCell72">
            <text:p text:style-name="Normal">6.</text:p>
          </table:table-cell>
          <table:table-cell table:style-name="TableCell73">
            <text:p text:style-name="Normal">Ūkinių gyvūnų registro juridinę galią turinčios išplėstinės pažymos išdavimas raštu skubos tvarka apie subjekto registruotus objektus registro duomenų gavėjams (už vieną pažymą)</text:p>
          </table:table-cell>
          <table:table-cell table:style-name="TableCell74">
            <text:p text:style-name="P75">58,00</text:p>
          </table:table-cell>
        </table:table-row>
        <table:table-row table:style-name="TableRow76">
          <table:table-cell table:style-name="TableCell77">
            <text:p text:style-name="Normal">7.</text:p>
          </table:table-cell>
          <table:table-cell table:style-name="TableCell78">
            <text:p text:style-name="Normal">Ūkinių gyvūnų registro juridinę galią turinčios išplėstinės pažymos išdavimas raštu apie subjekto registruotus objektus su istorija registro duomenų gavėjams (už vieną pažymą)</text:p>
          </table:table-cell>
          <table:table-cell table:style-name="TableCell79">
            <text:p text:style-name="P80">43,00</text:p>
          </table:table-cell>
        </table:table-row>
        <table:table-row table:style-name="TableRow81">
          <table:table-cell table:style-name="TableCell82">
            <text:p text:style-name="Normal">8.</text:p>
          </table:table-cell>
          <table:table-cell table:style-name="TableCell83">
            <text:p text:style-name="Normal">Ūkinių gyvūnų registro juridinę galią turinčios išplėstinės pažymos išdavimas raštu skubos tvarka apie subjekto registruotus objektus su istorija registro duomenų gavėjams (už vieną pažymą)</text:p>
          </table:table-cell>
          <table:table-cell table:style-name="TableCell84">
            <text:p text:style-name="P85">83,00</text:p>
          </table:table-cell>
        </table:table-row>
      </table:table>
      <text:p text:style-name="Normal"/>
      <text:p text:style-name="P8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04T18:18:00Z</meta:creation-date>
    <dc:date>2016-04-04T18:18:00Z</dc:date>
    <meta:template xlink:href="Normal" xlink:type="simple"/>
    <meta:editing-cycles>2</meta:editing-cycles>
    <meta:editing-duration>PT0S</meta:editing-duration>
    <meta:document-statistic meta:page-count="2" meta:paragraph-count="7" meta:word-count="427" meta:character-count="3280" meta:row-count="42" meta:non-whitespace-character-count="2860"/>
  </office:meta>
</office:document-meta>
</file>