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style:font-style-complex="italic" fo:color="#000000" style:font-size-complex="8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style:font-style-complex="italic" fo:color="#000000" style:font-size-complex="8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style:font-style-complex="italic" fo:color="#000000" style:font-size-complex="8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style:font-style-complex="italic" fo:color="#000000" style:font-size-complex="8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style:font-style-complex="italic" fo:color="#000000" style:font-size-complex="8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style:font-style-complex="italic" fo:color="#000000" style:font-size-complex="8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style="italic" style:font-style-asian="italic" style:font-style-complex="italic" fo:color="#000000" style:font-size-complex="8pt" style:language-asian="lt" style:country-asian="LT"/>
    </style:style>
    <style:style style:name="P16" style:parent-style-name="Normal" style:family="paragraph">
      <style:paragraph-properties fo:text-align="justify" fo:margin-right="-0.0402in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indent="0.4923in"/>
      <style:text-properties fo:font-style="italic" style:font-style-asian="italic" style:font-style-complex="italic" fo:color="#000000" style:font-size-complex="8pt" style:language-asian="lt" style:country-asian="LT"/>
    </style:style>
    <style:style style:name="P22" style:parent-style-name="Normal" style:family="paragraph">
      <style:paragraph-properties style:snap-to-layout-grid="false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style:snap-to-layout-grid="false" fo:text-align="center"/>
      <style:text-properties fo:font-style="italic" style:font-style-asian="italic" style:font-style-complex="italic" fo:color="#000000" style:font-size-complex="8pt" style:language-asian="lt" style:country-asian="LT"/>
    </style:style>
    <style:style style:name="P26" style:parent-style-name="Normal" style:family="paragraph">
      <style:paragraph-properties style:snap-to-layout-grid="false" fo:text-indent="0.4923in"/>
      <style:text-properties fo:font-style="italic" style:font-style-asian="italic" style:font-style-complex="italic" fo:color="#000000" style:font-size-complex="8pt" style:language-asian="lt" style:country-asian="LT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K R E I P I M A S I S</text:p>
      <text:p text:style-name="P11">Į VISUS TARYBŲ SĄJUNGOS ŽMONES</text:p>
      <text:p text:style-name="P12"/>
      <text:p text:style-name="P13">1991 m. sausio 13 d.</text:p>
      <text:p text:style-name="P14">Vilnius</text:p>
      <text:p text:style-name="P15"/>
      <text:p text:style-name="P16"><text:span text:style-name="T17">Kariniai veiksmai, įvykdyti šiąnakt Lietuvoje, yra ne tik Lietuvos tragedija, bet ir Jūsų</text:span><text:span text:style-name="T18"><text:s/></text:span><text:span text:style-name="T19">trag</text:span><text:span text:style-name="T20">edija. Lietuva priešinasi tuo, kuo gali. Jūs taip pat turite padaryti tai, ką galite. Žmonės tiki tik darbais.</text:span></text:p>
      <text:p text:style-name="P21"/>
      <text:p text:style-name="P22"/>
      <text:p text:style-name="P23">LIETUVOS RESPUBLIKOS<text:s/></text:p>
      <text:p text:style-name="P24">AUKŠČIAUSIOSIOS TARYBOS PIRMININKAS<text:tab/>V. LANDSBERGIS</text:p>
      <text:p text:style-name="P25">______________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3:55:00Z</meta:creation-date>
    <dc:date>2015-06-10T23:55:00Z</dc:date>
    <meta:template xlink:href="Normal" xlink:type="simple"/>
    <meta:editing-cycles>2</meta:editing-cycles>
    <meta:editing-duration>PT0S</meta:editing-duration>
    <meta:document-statistic meta:page-count="1" meta:paragraph-count="10" meta:word-count="67" meta:character-count="421" meta:row-count="26" meta:non-whitespace-character-count="364"/>
  </office:meta>
</office:document-meta>
</file>