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0 M. VASARIO 29 D. NUTARIMO NR. 231 „DĖL KOMISIJOS NACIONALINĖS ENERGETIKOS STRATEGIJOS NUOSTATŲ, SUSIJUSIŲ SU IGNALINOS ATOMINE ELEKTRINE, ĮGYVENDINIMUI KOORDINUOTI SUDARYMO“ PAKEITIMO</text:p>
      <text:p text:style-name="P12"/>
      <text:p text:style-name="P13">2002 m. birželio 21 d. Nr. 953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keisti Lietuvos Respublikos Vyriausybės 2000 m. vasario 29 d. nutarimą Nr. 231 „Dėl komisijos Nacionalinės energet</text:span><text:span text:style-name="T22">ikos strategijos nuostatų, susijusių su Ignalinos atomine elektrine, įgyvendinimui koordinuoti sudarymo“ (Žin., 2000, Nr.<text:s/></text:span><text:a xlink:href="https://www.e-tar.lt/portal/lt/legalAct/TAR.17EC7E141AE0" office:target-frame-name="_blank" xlink:show="new"><text:span text:style-name="T23">19-467</text:span></text:a><text:span text:style-name="T24">) ir įrašyti 1 punkte vietoj žodžių „ūkio vicemin</text:span><text:span text:style-name="T25">istras“ žodžius „Ūkio ministerijos sekretorius“, išbraukti žodžius „valdymo reformų ir savivaldybių reikalų ministro“ ir įrašyti po žodžių „nurodytųjų institucijų viceministrai“ žodžius „ar ministerijų sekretoriai“.</text:span></text:p>
      <text:p text:style-name="P26"/>
      <text:p text:style-name="P27"/>
      <text:p text:style-name="P28">MINISTRAS PIRMININKAS<text:tab/>ALGIRDAS BRAZAUSKAS</text:p>
      <text:p text:style-name="P29"/>
      <text:p text:style-name="P30">ŪKIO MINISTRAS<text:tab/>PETRAS ČĖSNA</text:p>
      <text:p text:style-name="P31">______________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8T21:00:00Z</meta:creation-date>
    <dc:date>2015-09-28T21:00:00Z</dc:date>
    <meta:template xlink:href="Normal" xlink:type="simple"/>
    <meta:editing-cycles>2</meta:editing-cycles>
    <meta:editing-duration>PT0S</meta:editing-duration>
    <meta:document-statistic meta:page-count="1" meta:paragraph-count="12" meta:word-count="133" meta:character-count="1033" meta:row-count="36" meta:non-whitespace-character-count="912"/>
  </office:meta>
</office:document-meta>
</file>