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4"/>
      <text:p text:style-name="P15">2001 m. liepos 30 d. Nr. 94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teisės derinimo priemonių 2001 metų plano, patvirtinto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5">18-554</text:span></text:a><text:span text:style-name="T26">), 3.1.2.3 skyrių „Cheminės medžiagos“ ir įrašyti 3.1.2.3.-T-B21 priemonės ketvirtojoje skiltyje vietoj žodžių „Lietuvos Respublikos Vyriausybės nutarimo dėl geros laboratorinės praktikos projektas“ žodžius „sveikatos apsaugos ministro ir aplinkos ministro įsakymo „Dėl Geros laboratorinės praktikos principų bei Geros laboratorinės praktikos principų laikymosi kontrolės ir įvertinimo tvarkos patvirtinimo“ projektas“, penktojoje ir šeštojoje skiltyse – vietoj žodžių „I ketvirtis“ žodžius „III ketvirtis“.</text:span></text:p>
      <text:p text:style-name="P27"/>
      <text:p text:style-name="P28"/>
      <text:p text:style-name="Normal"/>
      <text:p text:style-name="P29">MINISTRAS PIRMININKAS<text:tab/>ALGIRDAS BRAZAUSKAS</text:p>
      <text:p text:style-name="P30"/>
      <text:p text:style-name="P31"/>
      <text:p text:style-name="P32"/>
      <text:p text:style-name="P33">UŽSIENIO REIKALŲ MINISTRAS<text:tab/>ANTANAS VALION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3T10:38:00Z</meta:creation-date>
    <dc:date>2022-09-23T10:38:00Z</dc:date>
    <meta:template xlink:href="Normal.dotm" xlink:type="simple"/>
    <meta:editing-cycles>2</meta:editing-cycles>
    <meta:editing-duration>PT0S</meta:editing-duration>
    <meta:document-statistic meta:page-count="2" meta:paragraph-count="19" meta:word-count="187" meta:character-count="1452" meta:row-count="38" meta:non-whitespace-character-count="1284"/>
  </office:meta>
</office:document-meta>
</file>