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ableColumn23" style:family="table-column">
      <style:table-column-properties style:column-width="0.4062in" style:use-optimal-column-width="false"/>
    </style:style>
    <style:style style:name="TableColumn24" style:family="table-column">
      <style:table-column-properties style:column-width="4.2333in" style:use-optimal-column-width="false"/>
    </style:style>
    <style:style style:name="TableColumn25" style:family="table-column">
      <style:table-column-properties style:column-width="0.568in" style:use-optimal-column-width="false"/>
    </style:style>
    <style:style style:name="TableColumn26" style:family="table-column">
      <style:table-column-properties style:column-width="1.0909in" style:use-optimal-column-width="false"/>
    </style:style>
    <style:style style:name="Table22" style:family="table">
      <style:table-properties style:width="6.2986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0.4069in" style:use-optimal-column-width="false"/>
    </style:style>
    <style:style style:name="TableColumn44" style:family="table-column">
      <style:table-column-properties style:column-width="4.2333in" style:use-optimal-column-width="false"/>
    </style:style>
    <style:style style:name="TableColumn45" style:family="table-column">
      <style:table-column-properties style:column-width="0.7326in" style:use-optimal-column-width="false"/>
    </style:style>
    <style:style style:name="TableColumn46" style:family="table-column">
      <style:table-column-properties style:column-width="0.9256in" style:use-optimal-column-width="false"/>
    </style:style>
    <style:style style:name="Table42" style:family="table">
      <style:table-properties style:width="6.2986in" fo:margin-left="0in" table:align="left"/>
    </style:style>
    <style:style style:name="TableRow47" style:family="table-row">
      <style:table-row-properties style:min-row-height="0.0138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keep-with-next="always" fo:keep-together="always" fo:widows="0" fo:orphans="0" fo:break-before="page"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7 M. SPALIO 4 D. ĮSAKYMO Nr. D1-509 „DĖL BIOLOGINĖS ĮVAIROVĖS IŠSAUGOJIMO IR SAUGOMŲ TERITORIJŲ PLANAVIMO BEI TVARKYMO 2007–2013 M. PROGRAMOS, SKIRTOS EUROPOS SĄJUNGOS STRUKTŪRINĖS PARAMOS STRATEGIJOS PRIORITETAMS ĮGYVENDINTI, PATVIRTINIMO“ PAKEITIMO</text:p>
      <text:p text:style-name="P9"/>
      <text:p text:style-name="P10">2011 m. kovo 21 d. Nr. D1-242</text:p>
      <text:p text:style-name="P11">Vilnius</text:p>
      <text:p text:style-name="P12"/>
      <text:p text:style-name="P13"><text:span text:style-name="T14">P a k e i č i u Biologinės įvairovės išsaugojimo ir saugomų teritorijų planavimo bei tvarkymo 2007–2013 m. programą, patvirtintą Lietuvos Respublikos aplinkos ministro 2007 m. spalio 4 d. įsakymu Nr. D1-509 „Dėl Biologinės įvairovės išsaugojimo ir saugomų teritorijų planavimo bei tvarkymo 2007–2013 m. programos, skirtos Europos Sąjungos struktūrinės paramos strategijos prioritetams įgyvendinti, patvirtinimo“ (Žin., 2007, Nr.<text:s/></text:span><text:a xlink:href="https://www.e-tar.lt/portal/lt/legalAct/TAR.26C19186BB4E" office:target-frame-name="_blank" xlink:show="new"><text:span text:style-name="T15">107-4391</text:span></text:a><text:span text:style-name="T16">; 2010, Nr.<text:s/></text:span><text:a xlink:href="https://www.e-tar.lt/portal/lt/legalAct/TAR.65F6F6C99818" office:target-frame-name="_blank" xlink:show="new"><text:span text:style-name="T17">155-7900</text:span></text:a><text:span text:style-name="T18">):</text:span></text:p>
      <text:p text:style-name="P19"><text:span text:style-name="T20">1</text:span><text:span text:style-name="T21">. Išdėstau 1 priedo 1 punktą taip:</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text:p>
          </table:table-cell>
          <table:table-cell table:style-name="TableCell30">
            <text:p text:style-name="P31">18 retųjų rūšių 169 buveinių apsaugai būtinų veiksmų planų ir sąmatų parengimas (lūšies (10 buveinių), juodojo gandro (50 buveinių), kurtinio (15 buveinių), vijūno (10 buveinių), ežerinės rainės (2 buveinės), kūdrinio pelėausio (25 buveinės), kraujalakinio melsvio (5 buveinės), pleištinio žirgelio (5 buveinės), purpurinio plokščiavalio (5 buveinės), stulgio (5 buveinės), meldinės nendrinukės (5 buveinės), mažosios žuvėdros (5 buveinės), vėjalandės šilagėlės (5 buveinės), plačialapės klumpaitės (5 buveinės), pelkinės uolaskėlės (5 buveinės), pūslėtosios aldrūnės (2 buveinės), melisalapės medumėlės (3 buveinės), smulkiažiedės gegužraibės (4 buveinės)).</text:p>
          </table:table-cell>
          <table:table-cell table:style-name="TableCell32">
            <text:p text:style-name="P33"/>
          </table:table-cell>
          <table:table-cell table:style-name="TableCell34">
            <text:p text:style-name="P35"><text:span text:style-name="T36">Aplinkos ministerijos Gamtos apsaugos departamentas (toliau – AMGAD</text:span><text:span text:style-name="T37">)</text:span></text:p>
          </table:table-cell>
        </table:table-row>
      </table:table>
      <text:p text:style-name="P38"/>
      <text:p text:style-name="P39"><text:span text:style-name="T40">2</text:span><text:span text:style-name="T41">. Išdėstau 1 priedo 6 punktą taip:</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6.</text:p>
          </table:table-cell>
          <table:table-cell table:style-name="TableCell50">
            <text:p text:style-name="P51">18 retųjų rūšių apsaugos priemonių vykdymas 169 buveinių (lūšies (10 buveinių), juodojo gandro (50 buveinių), kurtinio (15 buveinių), vijūno (10 buveinių), ežerinės rainės (2 buveinės), kūdrinio pelėausio (25 buveinės), kraujalakinio melsvio (5 buveinės), pleištinio žirgelio (5 buveinės), purpurinio plokščiavalio (5 buveinės), stulgio (5 buveinės), meldinės nendrinukės (5 buveinės), mažosios žuvėdros (5 buveinės), vėjalandės šilagėlės (5 buveinės), plačialapės klumpaitės (5 buveinės), pelkinės uolaskėlės (5 buveinės), pūslėtosios aldrūnės (2 buveinės), melisalapės medumėlės (3 buveinės), smulkiažiedės gegužraibės (4 buveinės)).</text:p>
          </table:table-cell>
          <table:table-cell table:style-name="TableCell52">
            <text:p text:style-name="P53"/>
          </table:table-cell>
          <table:table-cell table:style-name="TableCell54">
            <text:p text:style-name="P55">AMGAD</text:p>
          </table:table-cell>
        </table:table-row>
      </table:table>
      <text:p text:style-name="P56"/>
      <text:p text:style-name="P57"><text:span text:style-name="T58">3</text:span><text:span text:style-name="T59">. Įrašau 1 priedo 10 punkto antrojoje skiltyje „Veiksmai (projektai)“ vietoj skaičiaus „6</text:span><text:span text:style-name="T60">“<text:s/></text:span><text:span text:style-name="T61">skaičių „7“.</text:span></text:p>
      <text:p text:style-name="P62"><text:span text:style-name="T63">4</text:span><text:span text:style-name="T64">. Įrašau 1 priedo 13 punkto ketvirtojoje skiltyje „Atsakingi vykdytojai“ vietoj žodžių „Valstybinė saugomų teritorijų tarnyba (toliau – VSTT)</text:span><text:span text:style-name="T65">“<text:s/></text:span><text:span text:style-name="T66">raides „AMSTKD“.</text:span></text:p>
      <text:p text:style-name="P67"><text:span text:style-name="T68">5</text:span><text:span text:style-name="T69">. Įrašau 1 priedo 14 punkto ketvirtojoje skiltyje „Atsakingi vykdytojai“ vietoj raidžių „VSTT“</text:span><text:span text:style-name="T70"><text:s/></text:span><text:span text:style-name="T71">žodžius „Valstybinė saugomų teritorijų tarnyba (toliau – VSTT)“.</text:span></text:p>
      <text:p text:style-name="P72"/>
      <text:p text:style-name="P73"/>
      <text:p text:style-name="P74"><text:span text:style-name="T75">Aplinkos ministras</text:span><text:span text:style-name="T7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49:00Z</meta:creation-date>
    <dc:date>2016-04-13T07:49:00Z</dc:date>
    <meta:template xlink:href="Normal" xlink:type="simple"/>
    <meta:editing-cycles>2</meta:editing-cycles>
    <meta:editing-duration>PT0S</meta:editing-duration>
    <meta:document-statistic meta:page-count="2" meta:paragraph-count="22" meta:word-count="387" meta:character-count="2951" meta:row-count="89" meta:non-whitespace-character-count="2586"/>
  </office:meta>
</office:document-meta>
</file>