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P3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40" style:parent-style-name="Normal" style:family="paragraph">
      <style:paragraph-properties style:snap-to-layout-grid="false" fo:text-align="justify"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 style:snap-to-layout-grid="false" fo:text-align="center"/>
      <style:text-properties fo:color="#000000" style:font-size-complex="11pt" style:language-asian="lt" style:country-asian="LT"/>
    </style:style>
    <style:style style:name="P4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APLINKOS MINISTRAS</text:span></text:p>
      <text:p text:style-name="P9"/>
      <text:p text:style-name="P10">Į S A K Y M A S</text:p>
      <text:p text:style-name="P11">DĖL INFORMACIJOS IR DUOMENŲ IŠ APLINKOS ORO UŽTERŠTUMĄ MATUOJANČIŲ STOČIŲ TEIKIMO EUROPOS KOMISIJAI</text:p>
      <text:p text:style-name="P12"/>
      <text:p text:style-name="P13">2003 m. birželio 27 d. Nr. 322</text:p>
      <text:p text:style-name="P14">Vilnius</text:p>
      <text:p text:style-name="P15"/>
      <text:p text:style-name="P16"><text:span text:style-name="T17">Vadovaudamasis Lietuvos</text:span><text:span text:style-name="T18"><text:s/>Respublikos Vyriausybės 2003 m. kovo 5 d. nutarimu Nr. 292 „Dėl Lietuvos pasirengimo narystei Europos Sąjungoje programos (Nacionalinė<text:s/></text:span><text:span text:style-name="T19">Acquis</text:span><text:span text:style-name="T20"><text:s/>priėmimo programa) Teisės derinimo priemonių (priemonės kodas – 3.22.2-T35) ir<text:s/></text:span><text:span text:style-name="T21">Acquis</text:span><text:span text:style-name="T22"><text:s/>įgyvendinimo priemonių 2003</text:span><text:span text:style-name="T23"><text:s/>metų planų patvirtinimo“ (Žin., 2003, Nr.<text:s/></text:span><text:a xlink:href="https://www.e-tar.lt/portal/lt/legalAct/TAR.FCE17C6B07F7" office:target-frame-name="_blank" xlink:show="new"><text:span text:style-name="T24">25-1019</text:span></text:a><text:span text:style-name="T25">) ir siekdamas užtikrinti informacijos ir duomenų iš aplinkos oro užterštumą Lietuvoje matuojančių stočių teikimą Europos Komis</text:span><text:span text:style-name="T26">ijai,</text:span></text:p>
      <text:p text:style-name="P27"><text:span text:style-name="T28">1</text:span><text:span text:style-name="T29">.<text:s/></text:span><text:span text:style-name="T30">Nustata</text:span><text:span text:style-name="T31">u, kad informacija ir duomenys iš aplinkos oro užterštumą Lietuvoje matuojančių stočių teikiami Europos Komisijai Europos Tarybos 1997 m. sausio 27 d. sprendime 97/101/EB, nustatančiame tinklų ir atskirų stočių, matuojančių valstybėse n</text:span><text:span text:style-name="T32">arėse aplinkos oro užterštumą, tarpusavio apsikeitimą informacija ir duomenimis, bei jo priedus papildančiame Europos Komisijos 2001 m. spalio 17 d. sprendime 2001/752/EB nustatyta forma.</text:span></text:p>
      <text:p text:style-name="P33"><text:span text:style-name="T34">2</text:span><text:span text:style-name="T35">.<text:s/></text:span><text:span text:style-name="T36">Pavedu</text:span><text:span text:style-name="T37"><text:s/>Aplinkos apsaugos agentūrai nuo 2004 m. sausio 1 d. ka</text:span><text:span text:style-name="T38">smet iki spalio 1 d. pateikti Europos Komisijai informaciją ir duomenis iš aplinkos oro užterštumą Lietuvoje matuojančių stočių už ataskaitinius metus šio įsakymo 1 punkte nustatyta forma.</text:span></text:p>
      <text:p text:style-name="P39"/>
      <text:p text:style-name="P40"/>
      <text:p text:style-name="P41"><text:span text:style-name="T42">SUSISIEKIMO MINISTRAS,</text:span></text:p>
      <text:p text:style-name="P43">PAVADUOJANTIS APLINKOS MINISTRĄ<text:tab/>ZIGMANTAS BALČYTIS</text:p>
      <text:p text:style-name="P44">______________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4T16:39:00Z</meta:creation-date>
    <dc:date>2015-09-04T16:39:00Z</dc:date>
    <meta:template xlink:href="Normal" xlink:type="simple"/>
    <meta:editing-cycles>2</meta:editing-cycles>
    <meta:editing-duration>PT0S</meta:editing-duration>
    <meta:document-statistic meta:page-count="1" meta:paragraph-count="13" meta:word-count="205" meta:character-count="1520" meta:row-count="42" meta:non-whitespace-character-count="1328"/>
  </office:meta>
</office:document-meta>
</file>