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center" fo:background-color="#FFFFFF">
        <style:tab-stops>
          <style:tab-stop style:type="left" style:position="3.1666in"/>
        </style:tab-stops>
      </style:paragraph-properties>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center" fo:background-color="#FFFFFF">
        <style:tab-stops>
          <style:tab-stop style:type="left" style:position="3.1666in"/>
        </style:tab-stops>
      </style:paragraph-properties>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center" fo:background-color="#FFFFFF">
        <style:tab-stops>
          <style:tab-stop style:type="left" style:position="3.1666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tab-stops>
          <style:tab-stop style:type="left" style:position="3.1666in"/>
        </style:tab-stops>
      </style:paragraph-properties>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tab-stops>
          <style:tab-stop style:type="left" style:position="3.1666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tab-stops>
          <style:tab-stop style:type="left" style:position="3.1666in"/>
        </style:tab-stops>
      </style:paragraph-properties>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tab-stops>
          <style:tab-stop style:type="left" style:position="3.1701in"/>
        </style:tab-stops>
      </style:paragraph-properties>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center" fo:background-color="#FFFFFF">
        <style:tab-stops>
          <style:tab-stop style:type="left" style:position="3.1701in"/>
        </style:tab-stops>
      </style:paragraph-properties>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center" fo:background-color="#FFFFFF">
        <style:tab-stops>
          <style:tab-stop style:type="left" style:position="3.1701in"/>
        </style:tab-stops>
      </style:paragraph-properties>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tab-stops>
          <style:tab-stop style:type="left" style:position="3.2069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tab-stops>
          <style:tab-stop style:type="left" style:position="3.2069in"/>
        </style:tab-stops>
      </style:paragraph-properties>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center" fo:background-color="#FFFFFF">
        <style:tab-stops>
          <style:tab-stop style:type="left" style:position="3.2069in"/>
        </style:tab-stops>
      </style:paragraph-properties>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tab-stops>
          <style:tab-stop style:type="left" style:position="3.2069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tab-stops>
          <style:tab-stop style:type="left" style:position="3.2069in"/>
        </style:tab-stops>
      </style:paragraph-properties>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keep-with-next="always" fo:keep-together="always" fo:text-align="justify" fo:text-indent="0.4923in"/>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tab-stops>
          <style:tab-stop style:type="left" style:position="3.2069in"/>
        </style:tab-stops>
      </style:paragraph-properties>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tab-stops>
          <style:tab-stop style:type="left" style:position="3.2069in"/>
        </style:tab-stops>
      </style:paragraph-properties>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tab-stops>
          <style:tab-stop style:type="left" style:position="3.2097in"/>
        </style:tab-stops>
      </style:paragraph-properties>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tab-stops>
          <style:tab-stop style:type="left" style:position="3.2097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center" fo:background-color="#FFFFFF">
        <style:tab-stops>
          <style:tab-stop style:type="left" style:position="3.2097in"/>
        </style:tab-stops>
      </style:paragraph-properties>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tab-stops>
          <style:tab-stop style:type="left" style:position="3.2097in"/>
        </style:tab-stops>
      </style:paragraph-properties>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tab-stops>
          <style:tab-stop style:type="left" style:position="3.2097in"/>
        </style:tab-stops>
      </style:paragraph-properties>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23in" fo:background-color="#FFFFFF"/>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center" fo:background-color="#FFFFFF">
        <style:tab-stops>
          <style:tab-stop style:type="left" style:position="3.2097in"/>
        </style:tab-stops>
      </style:paragraph-properties>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text-align="justify" fo:text-indent="0.4923in"/>
      <style:text-properties fo:color="#000000"/>
    </style:style>
    <style:style style:name="TableColumn265" style:family="table-column">
      <style:table-column-properties style:column-width="3.5583in"/>
    </style:style>
    <style:style style:name="TableColumn266" style:family="table-column">
      <style:table-column-properties style:column-width="3.2062in"/>
    </style:style>
    <style:style style:name="Table264" style:family="table">
      <style:table-properties style:width="6.7645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fo:text-align="end"/>
      <style:text-properties fo:color="#000000"/>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end"/>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office:automatic-styles>
  <office:body>
    <office:text text:use-soft-page-breaks="true">
      <text:p text:style-name="P1"><text:span text:style-name="T7"/><text:span text:style-name="T8">LIETUVOS RESPUBLIKOS VYRIAUSYBĖS IR MONGOLIJOS VYRIAUSYBĖS</text:span></text:p>
      <text:p text:style-name="P9"/>
      <text:p text:style-name="P10">SUSITARIMAS</text:p>
      <text:p text:style-name="P11"><text:span text:style-name="T12">DĖL BENDRADARBIAVIMO ŠVIETIMO, MOKSLO, KULTŪROS IR MENO SRITYSE</text:span></text:p>
      <text:p text:style-name="P13"/>
      <text:p text:style-name="P14"><text:span text:style-name="T15">Lietuvos Respublikos Vyriausybė ir Mongolijos Vyriausybė, toliau – Šalys,</text:span></text:p>
      <text:p text:style-name="P16"><text:span text:style-name="T17">SIEKDAMO</text:span><text:span text:style-name="T18">S plėtoti abipusiai naudingą bendradarbiavimą švietimo, mokslo, kultūros ir meno srityse;</text:span></text:p>
      <text:p text:style-name="P19">ĮSITIKINUSIOS, kad toks bendradarbiavimas padės stiprinti abiejų valstybių draugiškus santykius;</text:p>
      <text:p text:style-name="P20">PRIPAŽINDAMOS, kad svarbu sukurti mechanizmus, padedančius stiprinti<text:s/>bendradarbiavimą abiem Šalims svarbiose srityse ir būtinybę vykdyti konkrečias bendradarbiavimo bei mainų švietimo, mokslo ir kultūros srityse programas, atsižvelgiant į pokyčius naujojoje tarptautinėje aplinkoje,</text:p>
      <text:p text:style-name="P21"><text:span text:style-name="T22">susitar</text:span><text:span text:style-name="T23">ė:</text:span></text:p>
      <text:p text:style-name="P24"/>
      <text:p text:style-name="P25"><text:span text:style-name="T26">1</text:span><text:span text:style-name="T27"><text:s/>straipsnis</text:span></text:p>
      <text:p text:style-name="P28"/>
      <text:p text:style-name="P29"><text:span text:style-name="T30">Šio Susitarim</text:span><text:span text:style-name="T31">o tikslas – stiprinti ir skatinti abiejų valstybių vyriausybinių ir nevyriausybinių organizacijų bendradarbiavimą švietimo, mokslo, kultūros ir meno srityse, padedantį valstybėms geriau pažinti vienai kitą, atsižvelgiant į tarptautines sutartis, galiojanči</text:span><text:span text:style-name="T32">as abiem Šalims, bei laikantis kituose tarptautiniuose susitarimuose ir abiejų valstybių galiojančiuose teisės aktuose numatytų teisių ir įsipareigojimų.</text:span></text:p>
      <text:p text:style-name="P33"/>
      <text:p text:style-name="P34"><text:span text:style-name="T35">2</text:span><text:span text:style-name="T36"><text:s/>straipsnis</text:span></text:p>
      <text:p text:style-name="P37"/>
      <text:p text:style-name="P38"><text:span text:style-name="T39">Šalys bendradarbiauja švietimo srityje keisdamosi leidiniais, dokumentais ir info</text:span><text:span text:style-name="T40">rmacija apie reformas šioje srityje, taip pat vykdydamos specialistų, moksleivių, studentų, jaunimo organizacijų, mokytojų ir dėstytojų mainus bei tiesioginį švietimo įstaigų bendradarbiavimą.</text:span></text:p>
      <text:p text:style-name="P41"><text:span text:style-name="T42">Mainų sąlygas Šalys nustatys bendradarbiavimo programose.</text:span></text:p>
      <text:p text:style-name="P43"/>
      <text:p text:style-name="P44"><text:span text:style-name="T45">3</text:span><text:span text:style-name="T46"><text:s/>straipsnis</text:span></text:p>
      <text:p text:style-name="P47"/>
      <text:p text:style-name="P48"><text:span text:style-name="T49">Šalys remia bendradarbiavimą aukštojo mokslo srityje, keičiasi informacija apie savo valstybių aukštojo mokslo sistemas, skatina aukštojo mokslo įstaigas užmegzti ir palaikyti tiesioginius ryšius siekiant įgyvendinti tarpžinybinius<text:s/></text:span><text:span text:style-name="T50">susitarimus ir bendradarbiavimo programas bei dalyvauti bendruose projektuose ir keistis ekspertais.</text:span></text:p>
      <text:p text:style-name="P51"/>
      <text:p text:style-name="P52"><text:span text:style-name="T53">4</text:span><text:span text:style-name="T54"><text:s/>straipsnis</text:span></text:p>
      <text:p text:style-name="P55"/>
      <text:p text:style-name="P56"><text:span text:style-name="T57">Šalys remia tiesioginį abiejų valstybių mokslo ir mokslinių tyrimų institucijų bendradarbiavimą bei sudaro sąlygas mokslininkams ir ty</text:span><text:span text:style-name="T58">rėjams dalyvauti bendruose projektuose ir programose. Šalys taip pat remia abiejose valstybėse organizuojamas mokslines konferencijas ir seminarus.</text:span></text:p>
      <text:p text:style-name="P59"/>
      <text:p text:style-name="P60"><text:span text:style-name="T61">5</text:span><text:span text:style-name="T62"><text:s/>straipsnis</text:span></text:p>
      <text:p text:style-name="P63"/>
      <text:p text:style-name="P64"><text:span text:style-name="T65">Šalys kiek galėdamos padeda vykdyti savo aukštojo mokslo įstaigų studentų, mokslininkų<text:s/></text:span><text:span text:style-name="T66">ir dėstytojų mainus bei skatina parengti abipusių akademinių mainų programą, kuri leistų šiems asmenims siekti magistrantūros, profesinių ar doktorantūros studijų kitos šalies valstybinėse<text:s/></text:span><text:soft-page-break/><text:span text:style-name="T67">aukštojo mokslo institucijose. Tokių mainų sąlygos ir finansavimo t</text:span><text:span text:style-name="T68">varka numatoma tarpžinybiniuose susitarimuose ir atskirose programose.</text:span></text:p>
      <text:p text:style-name="P69"/>
      <text:p text:style-name="P70"><text:span text:style-name="T71">6</text:span><text:span text:style-name="T72"><text:s/>straipsnis</text:span></text:p>
      <text:p text:style-name="P73"/>
      <text:p text:style-name="P74"><text:span text:style-name="T75">Šalys sudaro sąlygas populiarinti savo valstybių kalbą, literatūrą, kultūrą, taip pat dalyvauti vasaros kalbos kursuose. Dalyvavimo vasaros kalbos kursuose finansin</text:span><text:span text:style-name="T76">ės sąlygos nustatomos tarpžinybiniuose susitarimuose ar programose.</text:span></text:p>
      <text:p text:style-name="P77"/>
      <text:p text:style-name="P78"><text:span text:style-name="T79">7</text:span><text:span text:style-name="T80"><text:s/>straipsnis</text:span></text:p>
      <text:p text:style-name="P81"/>
      <text:p text:style-name="P82"><text:span text:style-name="T83">Šalys keisis informacija ir apsvarstys išsilavinimą patvirtinančių dokumentų ir mokslo laipsnių abipusio pripažinimo galimybes.</text:span></text:p>
      <text:p text:style-name="P84"/>
      <text:p text:style-name="P85"><text:span text:style-name="T86">8</text:span><text:span text:style-name="T87"><text:s/>straipsnis</text:span></text:p>
      <text:p text:style-name="P88"/>
      <text:p text:style-name="P89"><text:span text:style-name="T90">Šalys skatina<text:s/></text:span><text:span text:style-name="T91">keistis meno renginiais teatro, muzikos, šokio, vaizduojamojo meno ir kitose srityse.</text:span></text:p>
      <text:p text:style-name="P92"/>
      <text:p text:style-name="P93"><text:span text:style-name="T94">9</text:span><text:span text:style-name="T95"><text:s/>straipsnis</text:span></text:p>
      <text:p text:style-name="P96"/>
      <text:p text:style-name="P97"><text:span text:style-name="T98">Šalys užtikrina kuo didesnį vienos valstybės knygų bei kitų publikacijų platinimą kitoje valstybėje ir remia abiejų valstybių leidyklų bendradarbiavi</text:span><text:span text:style-name="T99">mą, kuris sudaro sąlygas aktyvesnei leidybos ir vertimo veiklai.</text:span></text:p>
      <text:p text:style-name="P100"/>
      <text:p text:style-name="P101"><text:span text:style-name="T102">10</text:span><text:span text:style-name="T103"><text:s/>straipsnis</text:span></text:p>
      <text:p text:style-name="P104"/>
      <text:p text:style-name="P105"><text:span text:style-name="T106">Šalys, bendradarbiaudamos autorių (autorių ir gretutinių) teisių apsaugos srityje, keičiasi informacija apie jų nacionalines autorių teisių ir gretutinių teisių apsaugos</text:span><text:span text:style-name="T107"><text:s/>sistemas.</text:span></text:p>
      <text:p text:style-name="P108"/>
      <text:p text:style-name="P109"><text:span text:style-name="T110">11</text:span><text:span text:style-name="T111"><text:s/>straipsnis</text:span></text:p>
      <text:p text:style-name="P112"/>
      <text:p text:style-name="P113"><text:span text:style-name="T114">Šalys skatina bendradarbiavimą kultūros paveldo apsaugos ir jo išsaugojimo srityje.</text:span></text:p>
      <text:p text:style-name="P115"/>
      <text:p text:style-name="P116"><text:span text:style-name="T117">12</text:span><text:span text:style-name="T118"><text:s/>straipsnis</text:span></text:p>
      <text:p text:style-name="P119"/>
      <text:p text:style-name="P120"><text:span text:style-name="T121">Siekdamos užkirsti kelią neteisėtam kultūros paveldą sudarančių prekių ar daiktų įvežimui, išvežimui ar tranzitui ir<text:s/></text:span><text:span text:style-name="T122">remdamosi valstybėse galiojančiais teisės aktais ir tarptautinėmis sutartimis, Šalys skatina šioje srityje visapusišką bendradarbiavimą.</text:span></text:p>
      <text:p text:style-name="P123"/>
      <text:p text:style-name="P124"><text:span text:style-name="T125">13</text:span><text:span text:style-name="T126"><text:s/>straipsnis</text:span></text:p>
      <text:p text:style-name="P127"/>
      <text:p text:style-name="P128"><text:span text:style-name="T129">Šalys padeda ir skatina visapusišką archyvų, muziejų, bibliotekų ir kitų kultūros įstaigų bendrad</text:span><text:span text:style-name="T130">arbiavimą, palengvindamos kitos valstybės specialistams ir mokslininkams naudojimąsi šių įstaigų fondais. Šalys, remdamosi valstybėse galiojančiais teisės aktais, suteikia viena kitai šias lengvatas, dėl kurių atitinkamos institucijos gali sudaryti atskiru</text:span><text:span text:style-name="T131">s susitarimus.</text:span></text:p>
      <text:p text:style-name="P132"/>
      <text:p text:style-name="P133"><text:span text:style-name="T134">14</text:span><text:span text:style-name="T135"><text:s/>straipsnis</text:span></text:p>
      <text:p text:style-name="P136"/>
      <text:p text:style-name="P137"><text:span text:style-name="T138">Šalys sudaro palankias sąlygas plėtoti tiesioginius mainus radijo, televizijos, spaudos ir kino<text:s/></text:span><text:soft-page-break/><text:span text:style-name="T139">srityse ir teikia pirmenybę naujausių vienos šalies laidų pristatymui kitoje šalyje bei laidų apie abiejų šalių kultūrą<text:s/></text:span><text:span text:style-name="T140">parengimui.</text:span></text:p>
      <text:p text:style-name="P141"/>
      <text:p text:style-name="P142"><text:span text:style-name="T143">15</text:span><text:span text:style-name="T144"><text:s/>straipsnis</text:span></text:p>
      <text:p text:style-name="P145"/>
      <text:p text:style-name="P146"><text:span text:style-name="T147">Šalys sudaro sąlygas bendradarbiauti kinematografijos srityje keičiantis filmais, organizuojant filmų kūrėjų, specialistų ir šioje srityje dirbančių techninių darbuotojų susitikimus, dalyvaujant abiejose šalyse rengiamuose</text:span><text:span text:style-name="T148"><text:s/>festivaliuose.</text:span></text:p>
      <text:p text:style-name="P149"/>
      <text:p text:style-name="P150"><text:span text:style-name="T151">16</text:span><text:span text:style-name="T152"><text:s/>straipsnis</text:span></text:p>
      <text:p text:style-name="P153"/>
      <text:p text:style-name="P154"><text:span text:style-name="T155">Siekdamos įgyvendinti šį susitarimą Šalys abipusiu susitarimu ir pagal poreikius bei galimybes numato rengti ir vykdyti konkrečius bendradarbiavimo projektus švietimo, mokslo, kultūros ir meno srityse. Tuo būdu Šalys<text:s/></text:span><text:span text:style-name="T156">šioje veikloje skatina dalyvauti viešąsias, privačias ir socialinio sektoriaus organizacijas bei įstaigas.</text:span></text:p>
      <text:p text:style-name="P157"/>
      <text:p text:style-name="P158"><text:span text:style-name="T159">17</text:span><text:span text:style-name="T160"><text:s/>straipsnis</text:span></text:p>
      <text:p text:style-name="P161"/>
      <text:p text:style-name="P162"><text:span text:style-name="T163">Įgyvendindamos šį Susitarimą ir atsižvelgdamos į abiejų valstybių prioritetus, vystymosi perspektyvas bei švietimo, mokslo, kul</text:span><text:span text:style-name="T164">tūros ir socialinės plėtros strategiją, Šalys kartu rengia dvimetes ar trimetes bendradarbiavimo programas ar tarpžinybinius susitarimus švietimo, mokslo, kultūros ir meno srityse.</text:span></text:p>
      <text:p text:style-name="P165"><text:span text:style-name="T166">Kiekvienoje programoje nurodomi tikslai, finansinės ir techninės bendrada</text:span><text:span text:style-name="T167">rbiavimo projektų vykdymo sąlygos. Programose nurodomi kiekvienos Šalies įsipareigojimai, įskaitant finansinio pobūdžio įsipareigojimus.</text:span></text:p>
      <text:p text:style-name="P168"/>
      <text:p text:style-name="P169"><text:span text:style-name="T170">18</text:span><text:span text:style-name="T171"><text:s/>straipsnis</text:span></text:p>
      <text:p text:style-name="P172"/>
      <text:p text:style-name="P173"><text:span text:style-name="T174">Įgyvendindamos šio Susitarimo tikslus, Šalys gali vykdyti bendradarbiavimą švietimo, mokslo ir<text:s/></text:span><text:span text:style-name="T175">kultūros srityse:</text:span></text:p>
      <text:p text:style-name="P176"><text:span text:style-name="T177">a) kartu ir koordinuotai vykdydamos mokslinio tyrimo programas;</text:span></text:p>
      <text:p text:style-name="P178"><text:span text:style-name="T179">b) vykdydamos visų lygių mokymo institucijų tiesioginio bendradarbiavimo susitarimus;</text:span></text:p>
      <text:p text:style-name="P180"><text:span text:style-name="T181">c) organizuodamos žmonių išteklių rengimo ir mokymo kursus;</text:span></text:p>
      <text:p text:style-name="P182"><text:span text:style-name="T183">d) organizuodamos kong</text:span><text:span text:style-name="T184">resus, seminarus, konferencijas ir kitą akademinę veiklą, kurioje dalyvauja abiejų valstybių specialistai;</text:span></text:p>
      <text:p text:style-name="P185"><text:span text:style-name="T186">e) keisdamosi ekspertais, dėstytojais, tyrėjais ar lektoriais;</text:span></text:p>
      <text:p text:style-name="P187"><text:span text:style-name="T188">f) pagal kiekvienos Šalies galimybes skirdamos stipendijas ir išmokas, leidžiančia</text:span><text:span text:style-name="T189">s savo studentams tarpusavio susitarimu nustatytose srityse siekti magistrantūros, profesinių ar doktorantūros studijų kitos šalies valstybinėse aukštojo mokslo institucijose;</text:span></text:p>
      <text:p text:style-name="P190"><text:span text:style-name="T191">g) keisdamosi studentais;</text:span></text:p>
      <text:p text:style-name="P192"><text:span text:style-name="T193">h) keisdamosi rašytojais, kūrėjais, menininkais, s</text:span><text:span text:style-name="T194">olistais ir menininkų grupėmis, taip pat meno ir kultūros specialistais; i) dalyvaudamos kultūrinėje veikloje ir tarptautiniuose festivaliuose, taip pat abiejų valstybių rengiamose knygų mugėse ir literatūriniuose susitikimuose;</text:span></text:p>
      <text:p text:style-name="P195"><text:span text:style-name="T196">j) organizuodamos ir pris</text:span><text:span text:style-name="T197">tatydamos savo šalies meno ir kultūros reprezentacines parodas kitoje valstybėje;</text:span></text:p>
      <text:p text:style-name="P198"><text:span text:style-name="T199">k) versdamos ir bendrai leisdamos kiekvienos valstybės atstovų literatūros darbus;</text:span></text:p>
      <text:p text:style-name="P200"><text:span text:style-name="T201">1</text:span><text:span text:style-name="T202">) keisdamosi konkretiems projektams vykdyti reikalinga mokomąja medžiaga;</text:span></text:p>
      <text:p text:style-name="P203"><text:span text:style-name="T204">m) keisd</text:span><text:span text:style-name="T205">amosi garso ir vaizdo medžiaga bei mokomosiomis ir kultūrinėmis radijo bei televizijos programomis;</text:span></text:p>
      <text:p text:style-name="P206"><text:span text:style-name="T207">n) keisdamosi filmais ir panašia medžiaga, skirta kiekvienoje valstybėje organizuojamiems<text:s/></text:span><text:soft-page-break/><text:span text:style-name="T208">kino festivaliams;</text:span></text:p>
      <text:p text:style-name="P209"><text:span text:style-name="T210">o) keisdamosi informacine, bibliografine ir</text:span><text:span text:style-name="T211"><text:s/>dokumentine medžiaga apie meną ir kultūrą;</text:span></text:p>
      <text:p text:style-name="P212"><text:span text:style-name="T213">p) bet kuria kita Šalių sutarta forma.</text:span></text:p>
      <text:p text:style-name="P214"/>
      <text:p text:style-name="P215"><text:span text:style-name="T216">19</text:span><text:span text:style-name="T217"><text:s/>straipsnis</text:span></text:p>
      <text:p text:style-name="P218"/>
      <text:p text:style-name="P219"><text:span text:style-name="T220">Šalims susitarus ir esant poreikiui, jos gali kreiptis dėl papildomos finansinės paramos į tarptautines organizacijas ir trečiąsias šalis pagal šį<text:s/></text:span><text:span text:style-name="T221">Susitarimą vykdomoms programoms ir projektams įgyvendinti.</text:span></text:p>
      <text:p text:style-name="P222"/>
      <text:p text:style-name="P223"><text:span text:style-name="T224">20</text:span><text:span text:style-name="T225"><text:s/>straipsnis</text:span></text:p>
      <text:p text:style-name="P226"/>
      <text:p text:style-name="P227"><text:span text:style-name="T228">Kiekviena iš Šalių sudaro visas reikiamas sąlygas bendradarbiavimo projektuose oficialiai dalyvaujantiems asmenims atvykti, apsigyventi ir išvykti. Šiems asmenims taikomos<text:s/></text:span><text:span text:style-name="T229">priimančiosios valstybės nacionalinės teisės normos imigracijos, mokesčių, muitų, sanitarijos ir nacionalinio saugumo srityje, ir be išankstinio kompetentingų institucijų leidimo šie asmenys negali užsiimti kita šiame Susitarime ar Susitarimo pagrindu suda</text:span><text:span text:style-name="T230">rytose programose nenumatyta veikla.</text:span></text:p>
      <text:p text:style-name="P231"/>
      <text:p text:style-name="P232"><text:span text:style-name="T233">21</text:span><text:span text:style-name="T234"><text:s/>straipsnis</text:span></text:p>
      <text:p text:style-name="P235"/>
      <text:p text:style-name="P236"><text:span text:style-name="T237">Laikydamosi nacionalinių teisės aktų, Šalys sudaro visas reikiamas administracines ir su mokesčiais bei muitais susijusias sąlygas, kad būtų galima į jų teritorijas laikinai įvežti ir iš jų išvežti</text:span><text:span text:style-name="T238"><text:s/>projektams vykdyti reikalingą įrangą ir medžiagas.</text:span></text:p>
      <text:p text:style-name="P239"/>
      <text:p text:style-name="P240"><text:span text:style-name="T241">22</text:span><text:span text:style-name="T242"><text:s/>straipsnis</text:span></text:p>
      <text:p text:style-name="P243"/>
      <text:p text:style-name="P244"><text:span text:style-name="T245">Abejonės ar nesutarimai, kylantys taikant šį Susitarimą, sprendžiami diplomatiniais kanalais Šalių tarpusavio sutarimu.</text:span></text:p>
      <text:p text:style-name="P246"/>
      <text:p text:style-name="P247"><text:span text:style-name="T248">23</text:span><text:span text:style-name="T249"><text:s/>straipsnis</text:span></text:p>
      <text:p text:style-name="P250"/>
      <text:p text:style-name="P251"><text:span text:style-name="T252">Šis Susitarimas įsigalioja praėjus trisd</text:span><text:span text:style-name="T253">ešimčiai dienų po to, kai diplomatiniais kanalais perduodamas paskutinis pranešimas, kuriame Šalys informuoja viena kitą, kad įvykdė nacionaliniuose teisės aktuose numatytas procedūras, būtinas Susitarimo įsigaliojimui.</text:span></text:p>
      <text:p text:style-name="P254"><text:span text:style-name="T255">Šis Susitarimas galioja penkerius<text:s/></text:span><text:span text:style-name="T256">metus ir automatiškai pratęsiamas kiekvienam tolesniam penkerių metų laikotarpiui, jei nė viena iš Šalių, likus šešiems mėnesiams iki galiojimo termino pabaigos, raštu diplomatiniais kanalais neperduoda kitai Šaliai apie savo ketinimą nutraukti šį Susitari</text:span><text:span text:style-name="T257">mą.</text:span></text:p>
      <text:p text:style-name="P258"><text:span text:style-name="T259">Nepaisant šio Susitarimo nutraukimo, jo galiojimo metu pradėti vykdyti projektai ir programos užbaigiami. Šis Susitarimas gali būti keičiamas rašytiniu Šalių sutikimu, o pakeitimai įsigalioja tą dieną, kai Šalys, apsikeisdamos diplomatinėmis notomis,</text:span><text:span text:style-name="T260"><text:s/>praneša viena kitai, kad įvykdė jų nacionaliniuose teisės aktuose numatytas procedūras.</text:span></text:p>
      <text:p text:style-name="P261"/>
      <text:p text:style-name="P262">Sudaryta Vilniuje 2003 metų birželio 27 dieną dviem originaliais egzemplioriais lietuvių, mongolų ir anglų kalbomis, visi tekstai yra autentiški. Kilus nesutarimų dėl<text:s/>Susitarimo aiškinimo, vadovaujamasi tekstu anglų kalba.</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LIETUVOS RESPUBLIKOS</text:p>
          </table:table-cell>
          <table:table-cell table:style-name="TableCell270">
            <text:p text:style-name="P271">MONGOLIJOS</text:p>
          </table:table-cell>
        </table:table-row>
        <table:table-row table:style-name="TableRow272">
          <table:table-cell table:style-name="TableCell273">
            <text:p text:style-name="P274">VYRIAUSYBĖS VARDU</text:p>
          </table:table-cell>
          <table:table-cell table:style-name="TableCell275">
            <text:p text:style-name="P276"><text:span text:style-name="T277">VYRIAUSYBĖS VARDU</text:span></text:p>
          </table:table-cell>
        </table:table-row>
      </table:table>
      <text:p text:style-name="P278"><text:span text:style-name="T2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32:00Z</meta:creation-date>
    <dc:date>2015-09-09T20:32:00Z</dc:date>
    <meta:template xlink:href="Normal" xlink:type="simple"/>
    <meta:editing-cycles>2</meta:editing-cycles>
    <meta:editing-duration>PT0S</meta:editing-duration>
    <meta:document-statistic meta:page-count="4" meta:paragraph-count="90" meta:word-count="1150" meta:character-count="9736" meta:row-count="361" meta:non-whitespace-character-count="8676"/>
  </office:meta>
</office:document-meta>
</file>