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fo:letter-spacing="0.0416in"/>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keep-together="alway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keep-with-next="alway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break-before="page" fo:text-indent="3.543in"/>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in" fo:text-indent="0.0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indent="0.4923in"/>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7 D. NUTARIMO NR. 536 „DĖL VALSTYBĖS ĮMONĖS IGNALINOS ATOMINĖS ELEKTRINĖS EKSPLOATAVIMO NUTRAUKIMO FONDO NUOSTATŲ PATVIRTINIMO“ PAKEITIMO</text:p>
      <text:p text:style-name="P15"/>
      <text:p text:style-name="P16">2008 m. liepos 23 d. Nr. 745</text:p>
      <text:p text:style-name="P17">Vilnius</text:p>
      <text:p text:style-name="P18"/>
      <text:p text:style-name="P19">Lietuvos Respublikos Vyriausybė<text:s/><text:span text:style-name="T20">nutari</text:span><text:span text:style-name="T21">a:</text:span></text:p>
      <text:p text:style-name="P22">1. Pakeisti Lietuvos Respublikos Vyriausybės 2002 m. balandžio 17 d. nutarimą Nr. 536 „Dėl Valstybės įmonės Ignalinos atominės elektrinės eksploatavimo nutraukimo fondo nuostatų patvirtinimo“ (Žin., 2002, Nr. 42-1565) ir išdėstyti jį nauja redakcija:</text:p>
      <text:p text:style-name="P23"/>
      <text:p text:style-name="P24"><text:span text:style-name="T25">„LIETUVOS RESPUBLIKOS VYRIAUSYBĖ</text:span></text:p>
      <text:p text:style-name="P26"/>
      <text:p text:style-name="P27">NUTARIMAS</text:p>
      <text:p text:style-name="P28">DĖL VALSTYBĖS ĮMONĖS IGNALINOS ATOMINĖS ELEKTRINĖS EKSPLOATAVIMO NUTRAUKIMO FONDO NUOSTATŲ PATVIRTINIMO</text:p>
      <text:p text:style-name="P29"/>
      <text:p text:style-name="P30">Vadovaudamasi Lietuvos Respublikos valstybės įmonės Ignalinos atominės elektrinės eksploatavimo nutraukimo fondo įstatymo (Žin., 2001, Nr. 64-2331; 2006, Nr. 77-2960) 3 straipsnio 2 dalimi, Lietuvos Respublikos Vyriausybė<text:s/><text:span text:style-name="T31">nutari</text:span>a:</text:p>
      <text:p text:style-name="P32">Patvirtinti Valstybės įmonės Ignalinos atominės elektrinės eksploatavimo nutraukimo fondo nuostatus (pridedama).“</text:p>
      <text:p text:style-name="P33">2. Pavesti Ūkio ministerijai parengti ir iki 2008 m. rugpjūčio 1 d. patvirtinti Valstybės įmonės Ignalinos atominės elektrinės eksploatavimo nutraukimo fondo nuostatų įgyvendinimo taisykles.</text:p>
      <text:p text:style-name="P34">3. Pripažinti netekusiais galios:</text:p>
      <text:p text:style-name="P35">3.1. Lietuvos Respublikos Vyriausybės 2002 m. birželio 12 d. nutarimą Nr. 860 „Dėl Valstybės įmonės Ignalinos atominės elektrinės eksploatavimo nutraukimo fondo tarybos sudarymo“ (Žin., 2002, Nr. 60-2428);</text:p>
      <text:p text:style-name="P36">3.2. Lietuvos Respublikos Vyriausybės 2005 m. vasario 7 d. nutarimą Nr. 129 „Dėl Lietuvos Respublikos Vyriausybės 2002 m. birželio 12 d. nutarimo Nr. 860 „Dėl Valstybės įmonės Ignalinos atominės elektrinės eksploatavimo nutraukimo fondo tarybos sudarymo“ pakeitimo“ (Žin., 2005, Nr. 19-607);</text:p>
      <text:p text:style-name="P37">3.3. Lietuvos Respublikos Vyriausybės 2005 m. rugpjūčio 5 d. nutarimą Nr. 816 „Dėl Lietuvos Respublikos Vyriausybės 2002 m. birželio 12 d. nutarimo Nr. 860 „Dėl Valstybės įmonės Ignalinos atominės elektrinės eksploatavimo nutraukimo fondo tarybos sudarymo“ pakeitimo“ (Žin., 2005, Nr. 96-3597);</text:p>
      <text:p text:style-name="P38">3.4. Lietuvos Respublikos Vyriausybės 2006 m. spalio 23 d. nutarimą Nr. 1040 „Dėl Lietuvos Respublikos Vyriausybės 2002 m. birželio 12 d. nutarimo Nr. 860 „Dėl Valstybės įmonės Ignalinos atominės elektrinės eksploatavimo nutraukimo fondo tarybos sudarymo“ pakeitimo“ (Žin., 2006, Nr. 114-4348).<text:s/></text:p>
      <text:p text:style-name="P39">4. Šio nutarimo 1 punktas įsigalioja nuo 2008 m. rugpjūčio 1 dienos.</text:p>
      <text:p text:style-name="P40"/>
      <text:p text:style-name="P41"/>
      <text:p text:style-name="P42"/>
      <text:p text:style-name="P43">Ministras Pirmininkas<text:tab/>Gediminas Kirkilas</text:p>
      <text:p text:style-name="P44"/>
      <text:p text:style-name="P45"/>
      <text:p text:style-name="P46"/>
      <text:p text:style-name="P47">Aplinkos ministras,</text:p>
      <text:p text:style-name="P48">pavaduojantis ūkio ministrą<text:tab/>Artūras Paulauskas</text:p>
      <text:p text:style-name="P49">______________</text:p>
      <text:p text:style-name="P50"/>
      <text:p text:style-name="P51"/>
      <text:soft-page-break/>
      <text:p text:style-name="P52">PATVIRTINTA</text:p>
      <text:p text:style-name="P53">Lietuvos Respublikos Vyriausybės 2002 m. balandžio 17 d. nutarimu Nr. 536</text:p>
      <text:p text:style-name="P54">(Lietuvos Respublikos Vyriausybės 2008 m. liepos 23 d. nutarimo Nr. 745 redakcija)</text:p>
      <text:p text:style-name="P55"/>
      <text:p text:style-name="P56"><text:span text:style-name="T57">VALSTYBĖS ĮMONĖS IGNALINOS ATOMINĖS ELEKTRINĖS EKSPLOATAVIMO NUTRAUKIMO FONDO NUOSTATai</text:span></text:p>
      <text:p text:style-name="P58"/>
      <text:p text:style-name="P59"><text:span text:style-name="T60">I</text:span><text:span text:style-name="T61">.<text:s/></text:span><text:span text:style-name="T62">BENDROSIOS NUOSTATOS<text:s/></text:span></text:p>
      <text:p text:style-name="P63"/>
      <text:p text:style-name="P64">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65">2. Fondas yra valstybės pinigų fondas, įsteigtas vadovaujantis Lietuvos Respublikos valstybės įmonės Ignalinos atominės elektrinės eksploatavimo nutraukimo fondo įstatymu (Žin., 2001, Nr. 64-2331; 2006, Nr. 77-2960) (toliau vadinama – Fondo įstatymas).</text:p>
      <text:p text:style-name="P66">3. Fondo tikslas – kaupti ir naudoti lėšas Fondo įstatymo 5 straipsnio 1 dalyje nurodytiems poreikiams finansuoti.<text:s/></text:p>
      <text:p text:style-name="P67">4. Fondo lėšos Ūkio ministerijos patvirtintame Valstybės įmonės Ignalinos atominės elektrinės pirmojo ir antrojo blokų eksploatavimo nutraukimo programos įgyvendinimo priemonių plane (toliau vadinama – Programos planas) nustatytoms priemonėms finansuoti skiriamos vadovaujantis Lietuvos Respublikos Seimo patvirtinta atitinkamų metų Fondo lėšų sąmata.</text:p>
      <text:p text:style-name="P68">5. Fondo steigėja yra Lietuvos Respublikos Vyriausybė.</text:p>
      <text:p text:style-name="P69">6. Fondo valdytoja yra Ūkio ministerija (toliau vadinama – Fondo valdytojas).</text:p>
      <text:p text:style-name="P70">7. Fondo valdytojo patariamasis organas yra Fondo taryba. Fondo tarybos, kurios pirmininkas yra Ūkio ministerijos atstovas, asmeninę sudėtį tvirtina Fondo valdytojas.<text:s/></text:p>
      <text:p text:style-name="P71">8. Fondą administruoja valstybės įmonė Energetikos agentūra ir viešoji įstaiga Ignalinos atominės elektrinės regiono plėtros agentūra (toliau abi kartu vadinamos Fondo administratoriais). Viešoji įstaiga Ignalinos atominės elektrinės regiono plėtros agentūra atsakinga už Programos plane nustatytų priemonių neigiamiems socialiniams ir ekonominiams valstybės įmonės Ignalinos atominės elektrinės eksploatavimo nutraukimo padariniams Lietuvos Respublikos Ignalinos atominės elektrinės regione, nutraukus jos eksploatavimą, sušvelninti administravimą; valstybės įmonė Energetikos agentūra atsakinga už Programos plane nustatytų priemonių valstybės įmonės Ignalinos atominės elektrinės saugai, nutraukus pirmojo bloko eksploatavimą, užtikrinti, valstybės įmonės Ignalinos atominės elektrinės eksploatavimo nutraukimo pasirengimui tęsti, elektros energijos tiekimo patikimumui, galutinai sustabdžius valstybės įmonės Ignalinos atominės elektrinės reaktorius, didinti administravimą.</text:p>
      <text:p text:style-name="P72"/>
      <text:p text:style-name="P73"><text:span text:style-name="T74">II</text:span><text:span text:style-name="T75">.<text:s/></text:span><text:span text:style-name="T76">Fondo lėšų skyrimas</text:span></text:p>
      <text:p text:style-name="P77"/>
      <text:p text:style-name="P78">9. Fondo lėšos skiriamos Programos plane nustatytų priemonių įgyvendinimui finansuoti.</text:p>
      <text:p text:style-name="P79">10. Už Programos plane nustatytų priemonių vykdymą atsakingi viešieji ir privatūs juridiniai asmenys (toliau vadinama – priemonių vykdytojai), vadovaudamiesi Programos planu ir Valstybės įmonės Ignalinos atominės elektrinės eksploatavimo nutraukimo fondo nuostatų įgyvendinimo taisyklėmis (toliau vadinama – Taisyklės), kuriose nustatyti reikalavimai paraiškai, pateikia paraiškas Fondo administratoriams atitinkamai pagal jų administruojamų priemonių sritį, nustatytą šių nuostatų 8 punkte. Paraiškos turi būti pateiktos iki Taisyklėse nustatytos datos.</text:p>
      <text:p text:style-name="P80">11. Fondo administratoriai vertina pateiktas paraiškas, tikrindami, ar jos pateiktos pagal Taisyklių reikalavimus. Jeigu paraiška šių reikalavimų neatitinka, priemonės vykdytojas gali ją patikslinti per Taisyklėse nustatytą laiką.<text:s/></text:p>
      <text:p text:style-name="P81">12. Įvertinęs paraiškas, kiekvienas Fondo administratorius rengia ir teikia Fondo tarybos nariams vertintų paraiškų suvestinę.</text:p>
      <text:p text:style-name="P82">13. Fondo taryba savo posėdžiuose, remdamasi Fondo administratorių parengtomis vertintų paraiškų suvestinėmis ir kita pateikta informacija, teikia Fondo valdytojui rekomendacijas, kiek reikėtų Fondo lėšų skirti priemonių įgyvendinimui finansuoti ir Fondui administruoti.<text:s/></text:p>
      <text:p text:style-name="P83">14. Fondo valdytojas, atsižvelgdamas į Fondo administratorių parengtas vertintų paraiškų suvestines, Fondo administratorių pateiktas paraiškas gauti lėšų Fondui administruoti ir Fondo tarybos rekomendacijas, kiek reikėtų Fondo lėšų skirti priemonių įgyvendinimui finansuoti ir Fondui administruoti, rengia atitinkamų metų Fondo lėšų sąmatos projektą.<text:s/></text:p>
      <text:p text:style-name="P84">15. Fondo valdytojas priima sprendimą dėl Fondo lėšų skyrimo priemonių įgyvendinimui finansuoti, vadovaudamasis Lietuvos Respublikos Seimo patvirtinta atitinkamų metų Fondo lėšų sąmata.</text:p>
      <text:p text:style-name="P85">16. Apie priimtą sprendimą dėl Fondo lėšų skyrimo Fondo valdytojas informuoja Fondo administratorius.</text:p>
      <text:p text:style-name="P86"/>
      <text:p text:style-name="P87"><text:span text:style-name="T88">III</text:span><text:span text:style-name="T89">.<text:s/></text:span><text:span text:style-name="T90">Fondo lėšų administravimas</text:span></text:p>
      <text:p text:style-name="P91"/>
      <text:p text:style-name="P92">17.<text:s/><text:span text:style-name="T93">Fondo valdytojui priėmus sprendimą skirti Fondo lėšas, tarp Fondo valdytojo, priemonės vykdytojo,<text:s/></text:span>kuriam nuspręsta skirti Fondo lėšų tam tikrai Programos plane nustatytai priemonei įgyvendinti, ir Fondo administratoriaus, kuris atsakingas už priemonės administravimą, sudaroma priemonės įgyvendinimo sutartis. 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p>
      <text:p text:style-name="P94">18. Priemonių, finansuojamų Fondo lėšomis, įgyvendinimo priežiūrą ir Fondo lėšų naudojimo kontrolę atlieka Fondo administratoriai.</text:p>
      <text:p text:style-name="P95">19. Fondo administratoriai, nustatę, kad esama Fondo lėšų naudojimo pažeidimų, arba gavę informacijos apie tokius pažeidimus, informuoja apie tai Fondo valdytoją.</text:p>
      <text:p text:style-name="P96">20. Fondo valdytojas suderinta tvarka ir terminais Finansų ministerijai teikia Fondo planuojamų piniginių srautų ir išlaidų prognozes, kurių reikia Finansų ministerijos atliekamai laikinai laisvų Fondo lėšų investavimo funkcijai.<text:s/></text:p>
      <text:p text:style-name="P97">21. Fondo administratorių veikla, susijusi su Fondo administravimu, finansuojama atitinkamų metų Fondo lėšų sąmatoje numatytomis lėšomis, skirtomis Fondo administravimo išlaidoms padengti. Lėšos Fondo administravimo išlaidoms padengti skiriamos Fondo valdytojui su kiekvienu Fondo administratoriumi sudarius sutartį, kurioje nustatoma Fondo administratoriui Fondo valdytojo sprendimu paskirta Fondo lėšų suma ir mokėjimo tvarka, Fondo administratoriaus įsipareigojimai atlikti veiksmus, susijusius su Fondo administravimu, ir atsiskaitymo už gautas Fondo lėšas tvarka.<text:s/></text:p>
      <text:p text:style-name="P98">22. Fondo valdytojas atlieka su Fondo administravimu susijusios Fondo administratorių veiklos priežiūrą.</text:p>
      <text:p text:style-name="P99"/>
      <text:p text:style-name="P100"><text:span text:style-name="T101">IV</text:span><text:span text:style-name="T102">.<text:s/></text:span><text:span text:style-name="T103">Fondo lėšų laikymas ir naudojimas</text:span></text:p>
      <text:p text:style-name="P104"/>
      <text:p text:style-name="P105">23. Fondo lėšos kaupiamos atskiroje Lietuvos Respublikos valstybės iždo sąskaitoje, atidarytoje Finansų ministerijai Lietuvos banke (toliau vadinama – Fondo sąskaita).</text:p>
      <text:p text:style-name="P106">24. Valstybės įmonė Ignalinos atominė elektrinė per 15 darbo dienų, kalendoriniam ketvirčiui pasibaigus, perveda į Fondo sąskaitą Lietuvos Respublikos Vyriausybės valstybės įmonei Ignalinos atominei elektrinei nustatytus atskaitymus nuo pajamų, gaunamų už parduotą elektros energiją.</text:p>
      <text:p text:style-name="P107">25. Finansų ministerija laikinai laisvas Fondo lėšas pagal Fondo valdytojo teikiamas Fondo planuojamų pinigų srautų ir išlaidų prognozes investuoja jos nustatyta tvarka ir garantuoja šių lėšų,<text:s/><text:soft-page-break/>taip pat investavimo metu gautų investavimo pajamų grąžinimą į Fondo sąskaitą Fondo valdytojo ir Finansų ministerijos suderinta tvarka ir terminais.<text:s/></text:p>
      <text:p text:style-name="P108">26. Finansų ministerija per 5 darbo dienas nuo mokėjimo paraiškų gavimo iš Fondo valdytojo perveda Fondo lėšas į mokėjimo paraiškose nurodytas priemonių vykdytojų Fondo lėšoms atidarytas atskiras sąskaitas bankuose.<text:s/></text:p>
      <text:p text:style-name="P109">27. Finansų ministerija tvarko Fondo lėšų įplaukų ir išmokų apskaitą ir kas mėnesį iki kito mėnesio 15 d. pateikia Fondo valdytojui pinigų srautų ataskaitą.<text:s/></text:p>
      <text:p text:style-name="P110">28. Priemonių vykdytojų sukauptos palūkanos už nepanaudotas Fondo lėšas einamųjų metų pabaigoje turi būti grąžinamos į Fondo sąskaitą.<text:s/></text:p>
      <text:p text:style-name="P111">29. Fondo valdytojo reikalavimu priemonių vykdytojai privalo sugrąžinti į Fondo sąskaitą Fondo lėšas, išmokėtas ir (arba) panaudotas pažeidžiant Lietuvos Respublikos teisės aktus ir (arba) su priemonės vykdytoju sudarytas sutartis.</text:p>
      <text:p text:style-name="P112"/>
      <text:p text:style-name="P113"><text:span text:style-name="T114">V</text:span><text:span text:style-name="T115">.<text:s/></text:span><text:span text:style-name="T116">baigiamosios nuostatos</text:span></text:p>
      <text:p text:style-name="P117"/>
      <text:p text:style-name="P118">30. Priemonių vykdytojai atsako už tinkamą Fondo lėšomis finansuojamų priemonių įgyvendinimą.</text:p>
      <text:p text:style-name="P119">31. Fondo lėšų naudojimo valstybinį auditą atlieka Lietuvos Respublikos valstybės kontrolė.</text:p>
      <text:p text:style-name="P120">______________</text:p>
      <text:p text:style-name="P121"/>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07:46:00Z</meta:creation-date>
    <dc:date>2020-12-07T07:46:00Z</dc:date>
    <meta:print-date>2008-07-25T08:51:00Z</meta:print-date>
    <meta:template xlink:href="Normal.dotm" xlink:type="simple"/>
    <meta:editing-cycles>2</meta:editing-cycles>
    <meta:editing-duration>PT0S</meta:editing-duration>
    <meta:document-statistic meta:page-count="5" meta:paragraph-count="85" meta:word-count="1425" meta:character-count="10894" meta:row-count="289" meta:non-whitespace-character-count="9554"/>
  </office:meta>
</office:document-meta>
</file>