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4.8798in"/>
    </style:style>
    <style:style style:name="TableColumn36" style:family="table-column">
      <style:table-column-properties style:column-width="0.3895in"/>
    </style:style>
    <style:style style:name="TableColumn37" style:family="table-column">
      <style:table-column-properties style:column-width="1.5743in"/>
    </style:style>
    <style:style style:name="Table34" style:family="table">
      <style:table-properties style:width="6.84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5194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0416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5194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0416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5194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0416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5194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0416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5194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0416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5194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0416in"/>
      <style:text-properties fo:color="#000000"/>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APKRIČIO 8 D. NUTARIMO NR. 456 DALINIO PAKEITIMO</text:p>
      <text:p text:style-name="P15"/>
      <text:p text:style-name="P16">1993 m. balandžio 15 d. Nr. 253</text:p>
      <text:p text:style-name="P17">Vilnius</text:p>
      <text:p text:style-name="Normal"/>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1 m. lapkričio 8 d. nutarimo Nr. 456 „Dėl nepriklausančių valstybiniam miškų fondui saugotinų medžių, jų grupių ir krūmų apsaugos, jiems padarytos žalos nustatymo ir nuostolių atlyginimo“ (Žin., 1991, Nr.<text:s/></text:span><text:a xlink:href="https://www.e-tar.lt/portal/lt/legalAct/TAR.E5648F4336AA" office:target-frame-name="_blank" xlink:show="new"><text:span text:style-name="T25">33-926</text:span></text:a><text:span text:style-name="T26">):</text:span></text:p>
      <text:p text:style-name="P27"><text:span text:style-name="T28">1.1</text:span><text:span text:style-name="T29">. išdėstyti 3 punktą taip:</text:span></text:p>
      <text:p text:style-name="P30"><text:span text:style-name="T31">„</text:span><text:span text:style-name="T32">3</text:span><text:span text:style-name="T33">. Patvirtinti šias medžių ir krūmų atstatomosios vertės apskaičiavimo taksas – už kiekvieną kelmo skersmens centimetrą (talonais):</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ąžuolai, uosiai, klevai, introdukuotieji medžiai</text:p>
          </table:table-cell>
          <table:table-cell table:style-name="TableCell41">
            <text:p text:style-name="P42">–<text:s/></text:p>
          </table:table-cell>
          <table:table-cell table:style-name="TableCell43">
            <text:p text:style-name="P44">120;</text:p>
          </table:table-cell>
        </table:table-row>
        <table:table-row table:style-name="TableRow45">
          <table:table-cell table:style-name="TableCell46">
            <text:p text:style-name="P47">spygliuočiai, liepos, kaštonai</text:p>
          </table:table-cell>
          <table:table-cell table:style-name="TableCell48">
            <text:p text:style-name="P49">–<text:s/></text:p>
          </table:table-cell>
          <table:table-cell table:style-name="TableCell50">
            <text:p text:style-name="P51">80;</text:p>
          </table:table-cell>
        </table:table-row>
        <table:table-row table:style-name="TableRow52">
          <table:table-cell table:style-name="TableCell53">
            <text:p text:style-name="P54">beržai, juodalksniai, guobiniai medžiai (vinkšna, skirpstas, guoba), skroblai</text:p>
          </table:table-cell>
          <table:table-cell table:style-name="TableCell55">
            <text:p text:style-name="P56">–<text:s/></text:p>
          </table:table-cell>
          <table:table-cell table:style-name="TableCell57">
            <text:p text:style-name="P58">60;</text:p>
          </table:table-cell>
        </table:table-row>
        <table:table-row table:style-name="TableRow59">
          <table:table-cell table:style-name="TableCell60">
            <text:p text:style-name="P61">drebulės, tuopos, gluosniai, uosialapiai klevai, baltalksniai ir kiti</text:p>
          </table:table-cell>
          <table:table-cell table:style-name="TableCell62">
            <text:p text:style-name="P63">–<text:s/></text:p>
          </table:table-cell>
          <table:table-cell table:style-name="TableCell64">
            <text:p text:style-name="P65">40;</text:p>
          </table:table-cell>
        </table:table-row>
        <table:table-row table:style-name="TableRow66">
          <table:table-cell table:style-name="TableCell67">
            <text:p text:style-name="P68">introdukuotieji krūmai</text:p>
          </table:table-cell>
          <table:table-cell table:style-name="TableCell69">
            <text:p text:style-name="P70">–<text:s/></text:p>
          </table:table-cell>
          <table:table-cell table:style-name="TableCell71">
            <text:p text:style-name="P72">400 (už vienetą);</text:p>
          </table:table-cell>
        </table:table-row>
        <table:table-row table:style-name="TableRow73">
          <table:table-cell table:style-name="TableCell74">
            <text:p text:style-name="P75">kiti krūmai</text:p>
          </table:table-cell>
          <table:table-cell table:style-name="TableCell76">
            <text:p text:style-name="P77">–<text:s/></text:p>
          </table:table-cell>
          <table:table-cell table:style-name="TableCell78">
            <text:p text:style-name="Normal"><text:span text:style-name="T79">200 (už vienetą)“;</text:span></text:p>
          </table:table-cell>
        </table:table-row>
      </table:table>
      <text:p text:style-name="P80"><text:span text:style-name="T81">1.2</text:span><text:span text:style-name="T82">. išdėstyti 4.2. punktą taip:</text:span></text:p>
      <text:p text:style-name="P83"/>
      <text:p text:style-name="P84"><text:span text:style-name="T85">„</text:span><text:span text:style-name="T86">4.2</text:span><text:span text:style-name="T87">. fiziniams ir juridiniams asmenims, savavališkai nukirtusiems ar kitaip sunaikinusiems paskelbtus saugotinais medžius, jų grupes ir krūmus, augančius miestuose, gyvenvietėse, sanitarinėse zonose, parkuose, vandens telkinių pakrančių apsaugos juostose ir zonose, greta automobilių kelių ir geležinkelių esančiuose ruožuose, kapinėse ir kolektyvinių sodų bendrojo naudojimo vietose, taikoma ekonominė sankcija - penkeriopos jų atstatomosios vertės dydžio bauda.</text:span></text:p>
      <text:p text:style-name="P88"><text:span text:style-name="T89">Visais kitais atvejais, įskaitant atvejus, kai savavališkai nukertami ar sunaikinami aukštesniosios pakopos savivaldybių kartu su Lietuvos Respublikos aplinkos apsaugos departamento regionų agentūromis paskelbti saugotinais medžiai, jų grupės ir krūmai, mokama trigubos jų atstatomosios vertės dydžio bauda“.</text:span></text:p>
      <text:p text:style-name="P90"><text:span text:style-name="T91">2</text:span><text:span text:style-name="T92">. Nustatyti, kad medžių ir krūmų atstatomosios vertės apskaičiavimo taksos keičiamos tolygiai su stačiojo miško kainomis.</text:span></text:p>
      <text:p text:style-name="P93"><text:span text:style-name="T94">Šias taksas tvirtina Lietuvos Respublikos aplinkos apsaugos departamentas.</text:span></text:p>
      <text:p text:style-name="P95"/>
      <text:p text:style-name="P96"/>
      <text:p text:style-name="P97"/>
      <text:p text:style-name="P98">MINISTRAS PIRMININKAS<text:tab/>ADOLFAS ŠLEŽEVIČIUS</text:p>
      <text:p text:style-name="P99"/>
      <text:p text:style-name="P100"/>
      <text:p text:style-name="P101"/>
      <text:p text:style-name="P102">MIŠKŲ ŪKIO MINISTRAS<text:tab/>GINTAUTAS KOVALČ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06:46:00Z</meta:creation-date>
    <dc:date>2019-05-09T06:46:00Z</dc:date>
    <meta:template xlink:href="Normal.dotm" xlink:type="simple"/>
    <meta:editing-cycles>2</meta:editing-cycles>
    <meta:editing-duration>PT0S</meta:editing-duration>
    <meta:document-statistic meta:page-count="1" meta:paragraph-count="22" meta:word-count="270" meta:character-count="2205" meta:row-count="72" meta:non-whitespace-character-count="1957"/>
  </office:meta>
</office:document-meta>
</file>