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6pt" style:language-asian="lt" style:country-asian="LT"/>
    </style:style>
    <style:style style:name="P5" style:parent-style-name="Normal" style:family="paragraph">
      <style:paragraph-properties fo:text-align="center"/>
      <style:text-properties fo:color="#000000" style:font-size-complex="6pt"/>
    </style:style>
    <style:style style:name="P6" style:parent-style-name="Normal" style:family="paragraph">
      <style:paragraph-properties fo:text-align="center"/>
      <style:text-properties fo:font-weight="bold" style:font-weight-asian="bold" fo:color="#000000" style:font-size-complex="6pt"/>
    </style:style>
    <style:style style:name="P7" style:parent-style-name="Normal" style:family="paragraph">
      <style:paragraph-properties fo:text-align="center"/>
      <style:text-properties fo:font-weight="bold" style:font-weight-asian="bold" fo:color="#000000" style:font-size-complex="6pt"/>
    </style:style>
    <style:style style:name="P8" style:parent-style-name="Normal" style:family="paragraph">
      <style:paragraph-properties fo:text-align="center"/>
      <style:text-properties fo:color="#000000" style:font-size-complex="6pt"/>
    </style:style>
    <style:style style:name="P9" style:parent-style-name="Normal" style:family="paragraph">
      <style:paragraph-properties fo:text-align="center"/>
      <style:text-properties fo:color="#000000" style:font-size-complex="6pt"/>
    </style:style>
    <style:style style:name="P10" style:parent-style-name="Normal" style:family="paragraph">
      <style:paragraph-properties fo:text-align="center"/>
      <style:text-properties fo:color="#000000" style:font-size-complex="6pt"/>
    </style:style>
    <style:style style:name="P11" style:parent-style-name="Normal" style:family="paragraph">
      <style:paragraph-properties fo:text-align="center"/>
      <style:text-properties fo:color="#000000" style:font-size-complex="6pt"/>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fo:letter-spacing="0.0416in"/>
    </style:style>
    <style:style style:name="T110" style:parent-style-name="DefaultParagraphFont" style:family="text">
      <style:text-properties fo:color="#000000"/>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T115" style:parent-style-name="DefaultParagraphFont" style:family="text">
      <style:text-properties fo:text-transform="uppercase"/>
    </style:style>
    <style:style style:name="T116" style:parent-style-name="DefaultParagraphFont" style:family="text">
      <style:text-properties fo:text-transform="uppercase"/>
    </style:style>
  </office:automatic-styles>
  <office:body>
    <office:text text:use-soft-page-breaks="true">
      <text:p text:style-name="P1"><text:span text:style-name="T4">LIETUVOS RESPUBLIKOS ŠVIETIMO IR MOKSLO MINISTRAS</text:span></text:p>
      <text:p text:style-name="P5"/>
      <text:p text:style-name="P6">Į S A K Y M A S</text:p>
      <text:p text:style-name="P7">DĖL UŽSIENIEČIŲ, ATVYKUSIŲ DIRBTI ARBA GYVENTI Į LIETUVOS RESPUBLIKĄ, VAIKŲ UGDYMO BENDROJO LAVINIMO MOKYKLOSE ĮGYVENDINIMO</text:p>
      <text:p text:style-name="P8"/>
      <text:p text:style-name="P9">2003 m. birželio 4 d. Nr. ISAK-789</text:p>
      <text:p text:style-name="P10">Vilnius</text:p>
      <text:p text:style-name="P11"/>
      <text:p text:style-name="P12"><text:span text:style-name="T13">Vykdydamas Lietuvos Respublikos įsipareigojimus, susijusius su naryste Europos Sąjungoje pagal Europos Sąjungos Tarybos 1977 m. liepos 25 d. direktyvą 77/486/EEB „Dėl darbuotojų migrantų vaikų mokymo“ (Official Journal L’1977 Nr. 199-32), ir vadovaudamasis Lietuvos Respublikos švietimo įstatymu (Žin., 1991, Nr.<text:s/></text:span><text:a xlink:href="https://www.e-tar.lt/portal/lt/legalAct/TAR.9A3AD08EA5D0" office:target-frame-name="_blank" xlink:show="new"><text:span text:style-name="T14">23-593</text:span></text:a><text:span text:style-name="T15">; 1998, Nr.<text:s/></text:span><text:a xlink:href="https://www.e-tar.lt/portal/lt/legalAct/TAR.85CFB188C5F8" office:target-frame-name="_blank" xlink:show="new"><text:span text:style-name="T16">67-1940</text:span></text:a><text:span text:style-name="T17">) bei Lietuvos Respublikos įstatymu „Dėl pabėgėlio statuso“ (Žin., 1995, Nr.<text:s/></text:span><text:a xlink:href="https://www.e-tar.lt/portal/lt/legalAct/TAR.C6BD96A0CAF5" office:target-frame-name="_blank" xlink:show="new"><text:span text:style-name="T18">63-1578</text:span></text:a><text:span text:style-name="T19">; 2000, Nr. 56-1651),</text:span></text:p>
      <text:p text:style-name="P20"><text:span text:style-name="T21">nustata</text:span><text:span text:style-name="T22">u:</text:span></text:p>
      <text:p text:style-name="P23"><text:span text:style-name="T24">1</text:span><text:span text:style-name="T25">. Užsieniečių, atvykusių gyventi arba dirbti į Lietuvos Respubliką (toliau – Užsieniečių), vaikams užtikrinamas ugdymas bendrojo lavinimo mokyklose.</text:span></text:p>
      <text:p text:style-name="P26"><text:span text:style-name="T27">2</text:span><text:span text:style-name="T28">. Užsieniečių vaikų ugdymas bendrojo lavinimo mokyklose organizuojamas vadovaujantis švietimo ir mokslo ministro patvirtintais Bendrojo lavinimo mokyklų bendraisiais ugdymo planais bei kitais teisės aktais.</text:span></text:p>
      <text:p text:style-name="P29"><text:span text:style-name="T30">3</text:span><text:span text:style-name="T31">. Kiekvienam Užsieniečio vaikui sudaromos sąlygos mokytis valstybinės lietuvių kalbos, valstybine lietuvių kalba ir esant galimybei mokytis jų gimtosios kalbos.</text:span></text:p>
      <text:p text:style-name="P32"><text:span text:style-name="T33">4</text:span><text:span text:style-name="T34">. Užsieniečių vaikų ugdymas bendrojo lavinimo mokyklose finansuojamas vadovaujantis Lietuvos Respublikos Vyriausybės 2001 m. birželio 27 d. nutarimu Nr. 785 „Dėl bendrojo lavinimo mokyklų finansavimo reformos priemonių įgyvendinimo“ patvirtinta Moksleivio krepšelio ir sutartinių moksleivių apskaičiavimo metodika (Žin., 2001, Nr.<text:s/></text:span><text:a xlink:href="https://www.e-tar.lt/portal/lt/legalAct/TAR.E312BC1F0361" office:target-frame-name="_blank" xlink:show="new"><text:span text:style-name="T35">57-2040</text:span></text:a><text:span text:style-name="T36">).</text:span></text:p>
      <text:p text:style-name="P37"><text:span text:style-name="T38">5</text:span><text:span text:style-name="T39">. Nustatau, kad pagal savo kompetenciją, siekdami užtikrinti Užsieniečių vaikų ugdymą:</text:span></text:p>
      <text:p text:style-name="P40"><text:span text:style-name="T41">5.1</text:span><text:span text:style-name="T42">. Švietimo ir mokslo ministerija:</text:span></text:p>
      <text:p text:style-name="P43"><text:span text:style-name="T44">5.1.1</text:span><text:span text:style-name="T45">. Prižiūri, kaip mokyklų steigėjai organizuoja Užsieniečių vaikų ugdymą.</text:span></text:p>
      <text:p text:style-name="P46"><text:span text:style-name="T47">5.1.2</text:span><text:span text:style-name="T48">. Kaupia mokyklų steigėjų teikiamą informaciją apie besimokančius Užsieniečių vaikus.</text:span></text:p>
      <text:p text:style-name="P49"><text:span text:style-name="T50">5.1.3</text:span><text:span text:style-name="T51">. Inicijuoja valstybinės lietuvių kalbos, sociokultūrinių bei kitų mokymo priemonių, reikalingų Užsieniečių vaikų ugdymui, rengimą ir leidybą.</text:span></text:p>
      <text:p text:style-name="P52"><text:span text:style-name="T53">5.1.4</text:span><text:span text:style-name="T54">. Koordinuoja šalies pedagogų, dirbančių su Užsieniečių vaikais, kvalifikacijos tobulinimą.</text:span></text:p>
      <text:p text:style-name="P55"><text:span text:style-name="T56">5.1.5</text:span><text:span text:style-name="T57">. Inicijuoja, kad kursas apie Užsieniečių vaikų ugdymą būtų įtrauktas į Lietuvos aukštųjų mokyklų, rengiančių pedagogus, studijų programas.</text:span></text:p>
      <text:p text:style-name="P58"><text:span text:style-name="T59">5.1.6</text:span><text:span text:style-name="T60">. Bendradarbiauja su Vidaus reikalų, Socialinės apsaugos ir darbo bei kitomis ministerijomis, šalies ir užsienio institucijomis Užsieniečių vaikų ugdymo srityje.</text:span></text:p>
      <text:p text:style-name="P61"><text:span text:style-name="T62">5.2</text:span><text:span text:style-name="T63">. Savivaldybių administracijų švietimo padaliniai:</text:span></text:p>
      <text:p text:style-name="P64"><text:span text:style-name="T65">5.2.1</text:span><text:span text:style-name="T66">. Skiria specialistą Užsieniečių vaikų ugdymo organizavimui savivaldybės teritorijoje koordinuoti.</text:span></text:p>
      <text:p text:style-name="P67"><text:span text:style-name="T68">5.2.2</text:span><text:span text:style-name="T69">. Vykdo Užsieniečių vaikų ugdymo organizavimo mokyklose priežiūrą.</text:span></text:p>
      <text:p text:style-name="P70"><text:span text:style-name="T71">5.2.3</text:span><text:span text:style-name="T72">. Kaupia ir tvarko informaciją apie atvykusius į mokyklas Užsieniečių vaikus, teikia ją Švietimo ir mokslo ministerijai.</text:span></text:p>
      <text:p text:style-name="P73"><text:span text:style-name="T74">5.2.4</text:span><text:span text:style-name="T75">. Užtikrina savivaldybės pedagogų, dirbančių su Užsieniečių vaikais, kvalifikacijos tobulinimą.</text:span></text:p>
      <text:p text:style-name="P76"><text:span text:style-name="T77">5.2.5</text:span><text:span text:style-name="T78">. Bendradarbiauja su Švietimo ir mokslo, Vidaus reikalų, Socialinės apsaugos ir darbo bei kitomis ministerijomis, šalies ir užsienio institucijomis Užsieniečių vaikų ugdymo srityje.</text:span></text:p>
      <text:p text:style-name="P79"><text:span text:style-name="T80">5.3</text:span><text:span text:style-name="T81">. Mokyklų direktoriai:</text:span></text:p>
      <text:p text:style-name="P82"><text:span text:style-name="T83">5.3.1</text:span><text:span text:style-name="T84">. Apie atvykusius į mokyklą Užsieniečių vaikus informuoja mokyklos steigėją.</text:span></text:p>
      <text:p text:style-name="P85"><text:span text:style-name="T86">5.3.2</text:span><text:span text:style-name="T87">. Paveda vienam iš direktoriaus pavaduotojų organizuoti Užsieniečių vaikų ugdymą mokykloje.</text:span></text:p>
      <text:p text:style-name="P88"><text:span text:style-name="T89">5.3.3</text:span><text:span text:style-name="T90">. Sudaro komisiją moksleivio mokymosi užsienyje pasiekimams įvertinti.</text:span></text:p>
      <text:p text:style-name="P91"><text:span text:style-name="T92">5.3.4</text:span><text:span text:style-name="T93">. Sudaro sąlygas moksleiviui likviduoti atskirų dalykų programų skirtumus ir ugdymosi spragas, tvirtina individualias jų ugdymo programas ir pedagogų tarybai pritarus nustato atsiskaitymų tvarką.</text:span></text:p>
      <text:p text:style-name="P94"><text:span text:style-name="T95">5.3.5</text:span><text:span text:style-name="T96">. Atsižvelgę į konkrečias sąlygas, moksleivio pasirengimą, kalbos mokėjimą sudaro individualų ugdymo planą ir pamokų tvarkaraštį.</text:span></text:p>
      <text:p text:style-name="P97"><text:span text:style-name="T98">5.3.6</text:span><text:span text:style-name="T99">. Sudaro sąlygas Užsieniečių vaikams, nemokantiems valstybinės lietuvių kalbos, intensyviai jos mokytis.</text:span></text:p>
      <text:p text:style-name="P100"><text:span text:style-name="T101">5.3.7</text:span><text:span text:style-name="T102">. Esant reikalui, tėvų arba globėjų pageidavimu steigia priešmokyklinio ugdymo grupes vaikams, nemokantiems lietuvių kalbos.</text:span></text:p>
      <text:p text:style-name="P103"><text:span text:style-name="T104">5.3.8</text:span><text:span text:style-name="T105">. Tėvams, globėjams ar patiems moksleiviams pageidaujant, pagal galimybes sudaro sąlygas mokytis gimtosios kalbos.</text:span></text:p>
      <text:p text:style-name="P106"><text:span text:style-name="T107">6</text:span><text:span text:style-name="T108">.<text:s/></text:span><text:span text:style-name="T109">Pavedu</text:span><text:span text:style-name="T110"><text:s/>įsakymo vykdymą kontroliuoti ministerijos sekretoriui Alvydui Puodžiukui.</text:span></text:p>
      <text:p text:style-name="P111"/>
      <text:p text:style-name="P112"/>
      <text:p text:style-name="P113"/>
      <text:p text:style-name="P114"><text:span text:style-name="T115">ŠVIETIMO IR MOKSLO MINISTRAS</text:span><text:span text:style-name="T116"><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6T09:45:00Z</meta:creation-date>
    <dc:date>2017-11-06T09:45:00Z</dc:date>
    <meta:template xlink:href="Normal.dotm" xlink:type="simple"/>
    <meta:editing-cycles>2</meta:editing-cycles>
    <meta:editing-duration>PT0S</meta:editing-duration>
    <meta:document-statistic meta:page-count="2" meta:paragraph-count="74" meta:word-count="629" meta:character-count="4547" meta:row-count="210" meta:non-whitespace-character-count="3992"/>
  </office:meta>
</office:document-meta>
</file>