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D E K L A R A C I J A</text:p>
      <text:p text:style-name="P11">DĖL LIETUVOS RESPUBLIKOS SANTYKIŲ SU NEPRIKLAUSOMA ESTIJOS RESPUBLIKA</text:p>
      <text:p text:style-name="P12"/>
      <text:p text:style-name="P13">1991 m. rugpjūčio 22 d.</text:p>
      <text:p text:style-name="P14">Vilnius</text:p>
      <text:p text:style-name="P15"/>
      <text:p text:style-name="P16"><text:span text:style-name="T17">Lietuvos Respublikos Aukščiausioji Taryba,</text:span></text:p>
      <text:p text:style-name="P18"><text:span text:style-name="T19">sveikin</text:span><text:span text:style-name="T20">dama estų tautą bei visus Estijos žmones, Estijos Respublikos Aukščiausiajai Tarybai 1991 metų rugpjūčio 20 dieną priėmus Estijos valstybės pamatinį aktą – Nutarimą „Dėl Estijos valstybinės nepriklausomybės“,</text:span></text:p>
      <text:p text:style-name="P21">išreiškia lietuvių tautos solidarumą su estų tauta mūsų bendroje ilgų dešimtmečių kovoje už laisvę ir nepriklausomybę, prieš sovietinę okupaciją, priespaudą ir terorą,</text:p>
      <text:p text:style-name="P22">pagerbdama visus žuvusius kovose už Estijos laisvę ir nepriklausomybę,</text:p>
      <text:p text:style-name="P23">būdama įsitikinusi, kad nepriklausomos Estijos valstybės sugrįžimas į pasaulio demokratinių valstybių bendriją yra istorinis įvykis,</text:p>
      <text:p text:style-name="P24">iškilmingai pareiškia, kad pripažindama Estijos Respubliką esant nepriklausoma ir suverenia valstybe yra pasirengusi atkurti Lietuvos Respublikos ir Estijos Respublikos diplomatinius santykius bei apsikeisti ambasadorių lygio diplomatiniais atstovais.</text:p>
      <text:p text:style-name="P25"/>
      <text:p text:style-name="P26"/>
      <text:p text:style-name="P27">LIETUVOS RESPUBLIKOS<text:s/></text:p>
      <text:p text:style-name="P28">AUKŠČIAUSIOSIOS TARYBOS PIRMININKAS<text:tab/>VYTAUTAS LANDSBERGI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3:46:00Z</meta:creation-date>
    <dc:date>2015-09-19T13:46:00Z</dc:date>
    <meta:template xlink:href="Normal" xlink:type="simple"/>
    <meta:editing-cycles>2</meta:editing-cycles>
    <meta:editing-duration>PT0S</meta:editing-duration>
    <meta:document-statistic meta:page-count="1" meta:paragraph-count="16" meta:word-count="142" meta:character-count="1142" meta:row-count="36" meta:non-whitespace-character-count="1016"/>
  </office:meta>
</office:document-meta>
</file>