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O SANDAROS ĮSTATYMO 18 STRAIPSNIO PAKEITIMO</text:p>
      <text:p text:style-name="P16">Į S T A T Y M A S</text:p>
      <text:p text:style-name="P17"/>
      <text:p text:style-name="P18">2002 m. rugsėjo 19 d. Nr. IX-1089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2000, Nr.<text:s/></text:span><text:a xlink:href="https://www.e-tar.lt/portal/lt/legalAct/TAR.BF36F4AB8EDA" office:target-frame-name="_blank" xlink:show="new"><text:span text:style-name="T25">61-1826</text:span></text:a><text:span text:style-name="T26">; 2001, Nr.<text:s/></text:span><text:a xlink:href="https://www.e-tar.lt/portal/lt/legalAct/TAR.3EABEE0A1C02" office:target-frame-name="_blank" xlink:show="new"><text:span text:style-name="T27">55-193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8 straipsnio 2 dalies pri</text:span><text:span text:style-name="T34">pažinimas netekusia galios</text:span></text:p>
      <text:p text:style-name="P35"><text:span text:style-name="T36">18 straipsnio 2 dalį pripažinti netekusia galios.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09:00Z</meta:creation-date>
    <dc:date>2015-07-06T01:09:00Z</dc:date>
    <meta:template xlink:href="Normal" xlink:type="simple"/>
    <meta:editing-cycles>2</meta:editing-cycles>
    <meta:editing-duration>PT0S</meta:editing-duration>
    <meta:document-statistic meta:page-count="1" meta:paragraph-count="20" meta:word-count="101" meta:character-count="661" meta:row-count="44" meta:non-whitespace-character-count="580"/>
  </office:meta>
</office:document-meta>
</file>