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margin-left="1.5833in" fo:text-indent="-1.1895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text-position="super 62.5%"/>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margin-left="1.5833in" fo:text-indent="-1.1895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text-position="super 62.5%"/>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margin-left="1.5833in" fo:text-indent="-1.1895in">
        <style:tab-stops/>
      </style:paragraph-properties>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text-position="super 62.5%"/>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5" style:parent-style-name="Normal" style:family="paragraph">
      <style:paragraph-properties fo:widows="0" fo:orphans="0" fo:margin-left="1.5833in" fo:text-indent="-1.1895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per 62.5%"/>
    </style:style>
    <style:style style:name="T129" style:parent-style-name="DefaultParagraphFont" style:family="text">
      <style:text-properties fo:font-weight="bold" style:font-weight-asian="bold" style:font-weight-complex="bold" fo:color="#000000" style:text-position="super 62.5%"/>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font-style="italic" style:font-style-asian="italic" style:font-style-complex="italic"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color="#000000"/>
    </style:style>
  </office:automatic-styles>
  <office:body>
    <office:text text:use-soft-page-breaks="true">
      <text:p text:style-name="P1"><text:span text:style-name="T6"/><text:span text:style-name="T7">LIETUVOS RESPUBLIKOS ADMINISTRACINIŲ TEISĖS PAŽEIDIMŲ KODEKSO 177, 177</text:span><text:span text:style-name="T8">1</text:span><text:span text:style-name="T9">, 177</text:span><text:span text:style-name="T10">2</text:span><text:span text:style-name="T11"><text:s/>IR 269 STRAIPSNIŲ PAKEITIMO<text:s/></text:span><text:span text:style-name="T12"><text:line-break/>Į S T A T Y M A S</text:span></text:p>
      <text:p text:style-name="P13"/>
      <text:p text:style-name="P14">2012 m. birželio 21 d. Nr. XI-2104</text:p>
      <text:p text:style-name="P15"><text:span text:style-name="T16">Vilnius</text:span></text:p>
      <text:p text:style-name="P17"/>
      <text:p text:style-name="P18"><text:span text:style-name="T19">(Žin., 1985, Nr. 1-1, Nr. 16-178; 1987, Nr. 21-262;</text:span><text:span text:style-name="T20"><text:s/>1992, Nr.<text:s/></text:span><text:a xlink:href="https://www.e-tar.lt/portal/lt/legalAct/TAR.07F97FC589FC" office:target-frame-name="_blank" xlink:show="new"><text:span text:style-name="T21">21-610</text:span></text:a><text:span text:style-name="T22">; 1993, Nr.<text:s/></text:span><text:a xlink:href="https://www.e-tar.lt/portal/lt/legalAct/TAR.6FC0DCAB37F7" office:target-frame-name="_blank" xlink:show="new"><text:span text:style-name="T23">72-1344</text:span></text:a><text:span text:style-name="T24">; 1994, Nr.<text:s/></text:span><text:a xlink:href="https://www.e-tar.lt/portal/lt/legalAct/TAR.5C06D98BED60" office:target-frame-name="_blank" xlink:show="new"><text:span text:style-name="T25">58-1132</text:span></text:a><text:span text:style-name="T26">; 1996, Nr.<text:s/></text:span><text:a xlink:href="https://www.e-tar.lt/portal/lt/legalAct/TAR.ACAC3F3BB1AD" office:target-frame-name="_blank" xlink:show="new"><text:span text:style-name="T27">67-1598</text:span></text:a><text:span text:style-name="T28">; 1997, Nr.<text:s/></text:span><text:a xlink:href="https://www.e-tar.lt/portal/lt/legalAct/TAR.1027D75CE589" office:target-frame-name="_blank" xlink:show="new"><text:span text:style-name="T29">69-1732</text:span></text:a><text:span text:style-name="T30">; 2000, Nr.<text:s/></text:span><text:a xlink:href="https://www.e-tar.lt/portal/lt/legalAct/TAR.C9DC4FD96FC2" office:target-frame-name="_blank" xlink:show="new"><text:span text:style-name="T31">22-552</text:span></text:a><text:span text:style-name="T32">; 2001, Nr.<text:s/></text:span><text:a xlink:href="https://www.e-tar.lt/portal/lt/legalAct/TAR.F7BE2AEEBB7D" office:target-frame-name="_blank" xlink:show="new"><text:span text:style-name="T33">45-1571</text:span></text:a><text:span text:style-name="T34">; 2002, Nr.<text:s/></text:span><text:a xlink:href="https://www.e-tar.lt/portal/lt/legalAct/TAR.C25D9A4F670E" office:target-frame-name="_blank" xlink:show="new"><text:span text:style-name="T35">124-5623</text:span></text:a><text:span text:style-name="T36">; 2003, Nr.<text:s/></text:span><text:a xlink:href="https://www.e-tar.lt/portal/lt/legalAct/TAR.8F794DCEE1DA" office:target-frame-name="_blank" xlink:show="new"><text:span text:style-name="T37">74-3421</text:span></text:a><text:span text:style-name="T38">; 2004, Nr.<text:s/></text:span><text:a xlink:href="https://www.e-tar.lt/portal/lt/legalAct/TAR.0ECC9B4962CD" office:target-frame-name="_blank" xlink:show="new"><text:span text:style-name="T39">25-763</text:span></text:a><text:span text:style-name="T40">, Nr.<text:s/></text:span><text:a xlink:href="https://www.e-tar.lt/portal/lt/legalAct/TAR.DC334B2FE233" office:target-frame-name="_blank" xlink:show="new"><text:span text:style-name="T41">68-2368</text:span></text:a><text:span text:style-name="T42">; 2005, Nr.<text:s/></text:span><text:a xlink:href="https://www.e-tar.lt/portal/lt/legalAct/TAR.AFAD46A92851" office:target-frame-name="_blank" xlink:show="new"><text:span text:style-name="T43">83-3040</text:span></text:a><text:span text:style-name="T44">; 2007, Nr.<text:s/></text:span><text:a xlink:href="https://www.e-tar.lt/portal/lt/legalAct/TAR.8D2A78A4B621" office:target-frame-name="_blank" xlink:show="new"><text:span text:style-name="T45">138-5641</text:span></text:a><text:span text:style-name="T46">; 2008, Nr.<text:s/></text:span><text:a xlink:href="https://www.e-tar.lt/portal/lt/legalAct/TAR.923356FB898E" office:target-frame-name="_blank" xlink:show="new"><text:span text:style-name="T47">81-3181</text:span></text:a><text:span text:style-name="T48">; 2010, Nr.<text:s/></text:span><text:a xlink:href="https://www.e-tar.lt/portal/lt/legalAct/TAR.9ADB10F259E9" office:target-frame-name="_blank" xlink:show="new"><text:span text:style-name="T49">157-7968</text:span></text:a><text:span text:style-name="T50">)</text:span></text:p>
      <text:p text:style-name="P51"/>
      <text:p text:style-name="P52"><text:span text:style-name="T53">1</text:span><text:span text:style-name="T54"><text:s/>straipsnis.<text:s/></text:span><text:span text:style-name="T55">177 straipsnio<text:s/></text:span><text:span text:style-name="T56">pavadinimo, 1 ir 3 dalių pakeitimas</text:span></text:p>
      <text:p text:style-name="P57"><text:span text:style-name="T58">1</text:span><text:span text:style-name="T59">. 177 straipsnio pavadinime vietoj žodžių „namų gamybos“ įrašyti žodį „naminių“ ir straipsnio pavadinimą išdėstyti taip:</text:span></text:p>
      <text:p text:style-name="P60"/>
      <text:p text:style-name="P61"><text:span text:style-name="T62">„</text:span><text:span text:style-name="T63">177</text:span><text:span text:style-name="T64"><text:s/>straipsnis.<text:s/></text:span><text:span text:style-name="T65">Naminės degtinės, brogos arba kitų naminių stiprių alkoholinių gėrimų gami</text:span><text:span text:style-name="T66">nimas, įgijimas, laikymas, gabenimas ar realizavimas</text:span><text:span text:style-name="T67">“.</text:span></text:p>
      <text:p text:style-name="P68"><text:span text:style-name="T69">2</text:span><text:span text:style-name="T70">. 177 straipsnio 1 dalyje vietoj žodžių „namų gamybos“ įrašyti žodį „naminių“ ir šią dalį išdėstyti taip:</text:span></text:p>
      <text:p text:style-name="P71"><text:span text:style-name="T72">„Naminės degtinės, brogos arba kitų naminių stiprių alkoholinių gėrimų gaminimas, įg</text:span><text:span text:style-name="T73">ijimas, laikymas, gabenimas, pardavimas ar kitoks realizavimas, jeigu tai neužtraukia baudžiamosios atsakomybės, –</text:span></text:p>
      <text:p text:style-name="P74"><text:span text:style-name="T75">užtraukia baudą nuo trijų šimtų iki vieno tūkstančio penkių šimtų litų.“</text:span></text:p>
      <text:p text:style-name="P76"><text:span text:style-name="T77">3</text:span><text:span text:style-name="T78">. 177 straipsnio 3 dalyje vietoj žodžių „namų gamybos“ įr</text:span><text:span text:style-name="T79">ašyti žodį „naminiams“ ir šią dalį išdėstyti taip:</text:span></text:p>
      <text:p text:style-name="P80"><text:span text:style-name="T81">„Gyvenamųjų ar kitų patalpų suteikimas naminei degtinei, brogai arba kitiems naminiams stipriems alkoholiniams gėrimams gaminti ar laikyti –</text:span></text:p>
      <text:p text:style-name="P82"><text:span text:style-name="T83">užtraukia įspėjimą gyvenamųjų ar kitų patalpų savininkams.“</text:span></text:p>
      <text:p text:style-name="P84"/>
      <text:p text:style-name="P85"><text:span text:style-name="T86">2</text:span><text:span text:style-name="T87"><text:s/>straipsnis.<text:s/></text:span><text:span text:style-name="T88">177</text:span><text:span text:style-name="T89">1<text:s/></text:span><text:span text:style-name="T90">straipsnio pakeitimas</text:span></text:p>
      <text:p text:style-name="P91"><text:span text:style-name="T92">177</text:span><text:span text:style-name="T93">1<text:s/></text:span><text:span text:style-name="T94">straipsnyje vietoj žodžių „namų gamybos“ įrašyti žodžius „naminių“ ir šį straipsnį išdėstyti taip:</text:span></text:p>
      <text:p text:style-name="P95"/>
      <text:p text:style-name="P96"><text:span text:style-name="T97">„</text:span><text:span text:style-name="T98">177</text:span><text:span text:style-name="T99">1</text:span><text:span text:style-name="T100"><text:s/>straipsnis.<text:s/></text:span><text:span text:style-name="T101">Naminių alkoholinių gėrimų pardavimas ar kitoks realizavimas</text:span></text:p>
      <text:p text:style-name="P102"><text:span text:style-name="T103">Naminių<text:s/></text:span><text:span text:style-name="T104">alkoholinių gėrimų, išskyrus alų, pagamintą pagal norminius dokumentus, kai turimas nustatyta tvarka išduotas leidimas jį gaminti, pardavimas ar kitoks realizavimas –</text:span></text:p>
      <text:p text:style-name="P105"><text:span text:style-name="T106">užtraukia baudą nuo penkių šimtų iki vieno tūkstančio litų su naminių alkoholinių gėrim</text:span><text:span text:style-name="T107">ų konfiskavimu.</text:span></text:p>
      <text:p text:style-name="P108"><text:span text:style-name="T109">Tokie pat veiksmai, padaryti asmens, bausto administracine nuobauda už šio straipsnio pirmojoje dalyje numatytus pažeidimus, –</text:span></text:p>
      <text:p text:style-name="P110"><text:span text:style-name="T111">užtraukia baudą nuo vieno tūkstančio iki dviejų tūkstančių litų su naminių alkoholinių gėrimų konfiskavimu.“</text:span></text:p>
      <text:p text:style-name="P112"/>
      <text:p text:style-name="P113"><text:span text:style-name="T114">3</text:span><text:span text:style-name="T115"><text:s/>straipsnis.<text:s/></text:span><text:span text:style-name="T116">177</text:span><text:span text:style-name="T117">2<text:s/></text:span><text:span text:style-name="T118">straipsnio pavadinimo, 1 ir 3 dalių pakeitimas</text:span></text:p>
      <text:p text:style-name="P119"><text:span text:style-name="T120">1</text:span><text:span text:style-name="T121">. 177</text:span><text:span text:style-name="T122">2<text:s/></text:span><text:span text:style-name="T123">straipsnio pavadinime išbraukti žodžius „techninio etilo alkoholio“ ir straipsnio pavadinimą išdėstyti taip:</text:span></text:p>
      <text:p text:style-name="P124"/>
      <text:p text:style-name="P125"><text:span text:style-name="T126">„</text:span><text:span text:style-name="T127">177</text:span><text:span text:style-name="T128">2</text:span><text:span text:style-name="T129"><text:s/></text:span><text:span text:style-name="T130">straipsnis.<text:s/></text:span><text:span text:style-name="T131">Nedenatūruoto etilo alkoholio, dena</text:span><text:span text:style-name="T132">tūruoto etilo alkoholio ir jų skiedinių (mišinių) gaminimas, laikymas, gabenimas, pardavimas ar kitoks realizavimas neturint leidimo</text:span><text:span text:style-name="T133">“.</text:span></text:p>
      <text:p text:style-name="P134"><text:span text:style-name="T135">2</text:span><text:span text:style-name="T136">. 177</text:span><text:span text:style-name="T137">2<text:s/></text:span><text:span text:style-name="T138">straipsnio 1 dalyje išbraukti žodžius „techninio etilo alkoholio“ ir šią dalį išdėstyti taip:</text:span></text:p>
      <text:p text:style-name="P139"><text:span text:style-name="T140">„Nedenatū</text:span><text:span text:style-name="T141">ruoto etilo alkoholio, denatūruoto etilo alkoholio ir jų skiedinių (mišinių) gaminimas, laikymas, gabenimas, pardavimas ar kitoks realizavimas neturint leidimo, jeigu tai neužtraukia baudžiamosios atsakomybės, –</text:span></text:p>
      <text:p text:style-name="P142"><text:span text:style-name="T143">užtraukia baudą nuo penkių šimtų iki dviej</text:span><text:span text:style-name="T144">ų tūkstančių litų.“</text:span></text:p>
      <text:p text:style-name="P145"><text:span text:style-name="T146">3</text:span><text:span text:style-name="T147">. 177</text:span><text:span text:style-name="T148">2<text:s/></text:span><text:span text:style-name="T149">straipsnio 3 dalyje išbraukti žodžius „techninio etilo alkoholio“ ir šią dalį išdėstyti taip:</text:span></text:p>
      <text:p text:style-name="P150"><text:span text:style-name="T151">„Gyvenamųjų ar kitų patalpų suteikimas nedenatūruoto etilo alkoholio, denatūruoto etilo alkoholio ir jų skiedinių (mišinių) ga</text:span><text:span text:style-name="T152">minimui ar laikymui –</text:span></text:p>
      <text:p text:style-name="P153"><text:span text:style-name="T154">užtraukia įspėjimą gyvenamųjų ar kitų patalpų savininkams.“</text:span></text:p>
      <text:p text:style-name="P155"/>
      <text:p text:style-name="P156"><text:span text:style-name="T157">4</text:span><text:span text:style-name="T158"><text:s/>straipsnis.<text:s/></text:span><text:span text:style-name="T159">269 straipsnio 1 dalies pakeitimas<text:s/></text:span></text:p>
      <text:p text:style-name="P160"><text:span text:style-name="T161">269 straipsnio 1 dalyje vietoj žodžių „namų gamybos“ įrašyti žodį „naminiai“, žodžius „techninis etilo alkoholis“ išbraukti ir šią dalį išdėstyti taip:<text:s/></text:span></text:p>
      <text:p text:style-name="P162"><text:span text:style-name="T163">„Sulaikymo, asmens apžiūros ar daiktų patikrinimo metu rastus daiktus ir dokumentus, kurie yra teisės p</text:span><text:span text:style-name="T164">ažeidimo įrankis arba tiesioginis objektas, paima šio kodekso 266 ir 268 straipsniuose numatytų organų pareigūnai. Paimti daiktai ir dokumentai iki administracinio teisės pažeidimo bylos išnagrinėjimo saugomi organų (pareigūnų), kuriems suteikta teisė paim</text:span><text:span text:style-name="T165">ti daiktus ir dokumentus, nustatytose vietose, o išnagrinėjus bylą, remiantis priimtu nutarimu (sprendimu), jie nustatyta tvarka konfiskuojami arba grąžinami teisėtam valdytojui, arba sunaikinami. Naminė degtinė ir kiti naminiai stiprūs alkoholiniai gėrima</text:span><text:span text:style-name="T166">i, nedenatūruotas etilo alkoholis, denatūruotas etilo alkoholis ir jų skiediniai (mišiniai), jiems gaminti aparatai išnagrinėjus bylą sunaikinami. Daiktai, kurie gali greitai sugesti ar prarasti vertę arba kurių saugojimas, priežiūra ir laikymas susiję su<text:s/></text:span><text:span text:style-name="T167">aiškiai per didelėmis išlaidomis, jeigu negali būti grąžinami teisėtam valdytojui, administracinio teisės pažeidimo bylą nagrinėjančio organo (pareigūno) nutarimu realizuojami Lietuvos Respublikos civilinio proceso kodekso areštuotam turtui realizuoti nust</text:span><text:span text:style-name="T168">atyta tvarka. Įstatymų nustatytais atvejais teisėtam valdytojui atlyginama realizuotų arba sunaikintų daiktų vertė.“</text:span></text:p>
      <text:p text:style-name="P169"/>
      <text:p text:style-name="P170"><text:span text:style-name="T171">5</text:span><text:span text:style-name="T172"><text:s/>straipsnis.<text:s/></text:span><text:span text:style-name="T173">Įstatymo įsigaliojimas<text:s/></text:span></text:p>
      <text:p text:style-name="P174"><text:span text:style-name="T175">Šis įstatymas įsigalioja 2012 m. rugsėjo 1 d.</text:span></text:p>
      <text:p text:style-name="P176"/>
      <text:p text:style-name="P177"><text:span text:style-name="T178">Skelbiu šį Lietuvos Respublikos Seimo</text:span><text:span text:style-name="T179"><text:s/>priimtą įstatymą.</text:span></text:p>
      <text:p text:style-name="P180"/>
      <text:p text:style-name="P181"/>
      <text:p text:style-name="P182">RESPUBLIKOS PREZIDENTĖ<text:tab/>DALIA GRYBAUSKAITĖ</text:p>
      <text:p text:style-name="P183"/>
      <text:p text:style-name="P184"><text:span text:style-name="T1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177, 1771, 1772 IR 269 STRAIPSNIŲ PAKEITIMO ĮSTATYMAS</dc:title>
    <meta:initial-creator>Rima</meta:initial-creator>
    <dc:creator>Adlib User</dc:creator>
    <meta:creation-date>2015-06-23T22:32:00Z</meta:creation-date>
    <dc:date>2015-06-23T22:32:00Z</dc:date>
    <meta:template xlink:href="Normal" xlink:type="simple"/>
    <meta:editing-cycles>2</meta:editing-cycles>
    <meta:editing-duration>PT0S</meta:editing-duration>
    <meta:document-statistic meta:page-count="2" meta:paragraph-count="53" meta:word-count="815" meta:character-count="6246" meta:row-count="219" meta:non-whitespace-character-count="5484"/>
  </office:meta>
</office:document-meta>
</file>