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break-before="page" fo:text-indent="3.543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5C5C5C"/>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FF" fo:letter-spacing="-0.0027in" style:text-underline-type="single" style:text-underline-style="solid" style:text-underline-width="auto" style:text-underline-mode="continuous"/>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FF" fo:letter-spacing="-0.0027in" style:text-underline-type="single" style:text-underline-style="solid" style:text-underline-width="auto" style:text-underline-mode="continuous"/>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FF" fo:letter-spacing="-0.0027in" style:text-underline-type="single" style:text-underline-style="solid" style:text-underline-width="auto" style:text-underline-mode="continuous"/>
    </style:style>
    <style:style style:name="T175" style:parent-style-name="DefaultParagraphFont" style:family="text">
      <style:text-properties fo:color="#000000" fo:letter-spacing="-0.0027in"/>
    </style:style>
    <style:style style:name="T176" style:parent-style-name="DefaultParagraphFont" style:family="text">
      <style:text-properties fo:color="#0000FF" fo:letter-spacing="-0.0027in" style:text-underline-type="single" style:text-underline-style="solid" style:text-underline-width="auto" style:text-underline-mode="continuous"/>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FF" fo:letter-spacing="-0.0027in" style:text-underline-type="single" style:text-underline-style="solid" style:text-underline-width="auto" style:text-underline-mode="continuous"/>
    </style:style>
    <style:style style:name="T180" style:parent-style-name="DefaultParagraphFont" style:family="text">
      <style:text-properties fo:color="#000000" fo:letter-spacing="-0.0027in"/>
    </style:style>
    <style:style style:name="T181" style:parent-style-name="DefaultParagraphFont" style:family="text">
      <style:text-properties fo:color="#0000FF" fo:letter-spacing="-0.0027in"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weight-complex="bold" fo:color="#0000FF" fo:letter-spacing="-0.0027in" style:text-underline-type="single" style:text-underline-style="solid" style:text-underline-width="auto" style:text-underline-mode="continuous"/>
    </style:style>
    <style:style style:name="T183" style:parent-style-name="DefaultParagraphFont" style:family="text">
      <style:text-properties fo:color="#0000FF" fo:letter-spacing="-0.0027in" style:text-underline-type="single" style:text-underline-style="solid" style:text-underline-width="auto" style:text-underline-mode="continuous"/>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41in"/>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T202" style:parent-style-name="DefaultParagraphFont" style:family="text">
      <style:text-properties fo:color="#000000" fo:letter-spacing="-0.0041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41in"/>
    </style:style>
    <style:style style:name="T450" style:parent-style-name="DefaultParagraphFont" style:family="text">
      <style:text-properties fo:color="#000000" fo:letter-spacing="-0.0041in"/>
    </style:style>
    <style:style style:name="T451" style:parent-style-name="DefaultParagraphFont" style:family="text">
      <style:text-properties fo:color="#000000" fo:letter-spacing="-0.0041in"/>
    </style:style>
    <style:style style:name="T452" style:parent-style-name="DefaultParagraphFont" style:family="text">
      <style:text-properties fo:color="#000000" fo:letter-spacing="-0.0041in"/>
    </style:style>
    <style:style style:name="T453" style:parent-style-name="DefaultParagraphFont" style:family="text">
      <style:text-properties fo:color="#000000" fo:letter-spacing="-0.0041in"/>
    </style:style>
    <style:style style:name="T454" style:parent-style-name="DefaultParagraphFont" style:family="text">
      <style:text-properties fo:color="#000000" fo:letter-spacing="-0.0041in"/>
    </style:style>
    <style:style style:name="P455" style:parent-style-name="Normal" style:family="paragraph">
      <style:paragraph-properties fo:widows="0" fo:orphans="0" fo:text-align="justify"/>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style>
    <style:style style:name="P458" style:parent-style-name="Normal" style:family="paragraph">
      <style:paragraph-properties fo:widows="0" fo:orphans="0"/>
      <style:text-properties fo:color="#000000" fo:hyphenate="false"/>
    </style:style>
    <style:style style:name="P459" style:parent-style-name="Normal" style:master-page-name="MP1" style:family="paragraph">
      <style:paragraph-properties fo:break-before="page" fo:margin-left="6.25in">
        <style:tab-stops/>
      </style:paragraph-properties>
    </style:style>
    <style:style style:name="P462" style:parent-style-name="Normal" style:family="paragraph">
      <style:paragraph-properties fo:margin-left="6.25in">
        <style:tab-stops/>
      </style:paragraph-properties>
    </style:style>
    <style:style style:name="P463" style:parent-style-name="Normal" style:family="paragraph">
      <style:paragraph-properties fo:margin-right="0.3868in"/>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with-next="always" fo:margin-left="7.2722in" fo:margin-right="0.3868in" fo:text-indent="-7.2722in">
        <style:tab-stops/>
      </style:paragraph-properties>
      <style:text-properties style:font-weight-complex="bold" fo:text-transform="uppercase"/>
    </style:style>
    <style:style style:name="TableColumn468" style:family="table-column">
      <style:table-column-properties style:column-width="0.3527in" style:use-optimal-column-width="false"/>
    </style:style>
    <style:style style:name="TableColumn469" style:family="table-column">
      <style:table-column-properties style:column-width="0.8972in" style:use-optimal-column-width="false"/>
    </style:style>
    <style:style style:name="TableColumn470" style:family="table-column">
      <style:table-column-properties style:column-width="1.4166in" style:use-optimal-column-width="false"/>
    </style:style>
    <style:style style:name="TableColumn471" style:family="table-column">
      <style:table-column-properties style:column-width="2.3541in" style:use-optimal-column-width="false"/>
    </style:style>
    <style:style style:name="TableColumn472" style:family="table-column">
      <style:table-column-properties style:column-width="1.575in" style:use-optimal-column-width="false"/>
    </style:style>
    <style:style style:name="TableColumn473" style:family="table-column">
      <style:table-column-properties style:column-width="0.9847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0.5826in" style:use-optimal-column-width="false"/>
    </style:style>
    <style:style style:name="Table467" style:family="table">
      <style:table-properties style:width="10.0333in" fo:margin-left="0in" table:align="left"/>
    </style:style>
    <style:style style:name="TableRow477" style:family="table-row">
      <style:table-row-properties style:use-optimal-row-height="false"/>
    </style:style>
    <style:style style:name="TableCell478" style:family="table-cell">
      <style:table-cell-properties fo:border-top="0.0104in solid #000000" fo:border-left="0.0104in solid #000000" fo:border-bottom="0.0104in solid #000000" fo:border-right="none" fo:padding-top="0in" fo:padding-left="0.0194in" fo:padding-bottom="0in" fo:padding-right="0.0194in"/>
    </style:style>
    <style:style style:name="P479" style:parent-style-name="Normal" style:family="paragraph">
      <style:text-properties fo:font-size="11pt" style:font-size-asian="11pt"/>
    </style:style>
    <style:style style:name="TableCell480" style:family="table-cell">
      <style:table-cell-properties fo:border-top="0.0104in solid #000000" fo:border-left="0.0104in solid #000000" fo:border-bottom="0.0104in solid #000000" fo:border-right="none" fo:padding-top="0in" fo:padding-left="0.0194in" fo:padding-bottom="0in" fo:padding-right="0.0194in"/>
    </style:style>
    <style:style style:name="P481" style:parent-style-name="Normal" style:family="paragraph">
      <style:text-properties fo:font-size="11pt" style:font-size-asian="11pt"/>
    </style:style>
    <style:style style:name="TableCell482" style:family="table-cell">
      <style:table-cell-properties fo:border-top="0.0104in solid #000000" fo:border-left="0.0104in solid #000000" fo:border-bottom="0.0104in solid #000000" fo:border-right="none" fo:padding-top="0in" fo:padding-left="0.0194in" fo:padding-bottom="0in" fo:padding-right="0.0194in"/>
    </style:style>
    <style:style style:name="P483" style:parent-style-name="Normal" style:family="paragraph">
      <style:text-properties fo:font-size="11pt" style:font-size-asian="11pt"/>
    </style:style>
    <style:style style:name="TableCell484" style:family="table-cell">
      <style:table-cell-properties fo:border-top="0.0104in solid #000000" fo:border-left="0.0104in solid #000000" fo:border-bottom="0.0104in solid #000000" fo:border-right="none" fo:padding-top="0in" fo:padding-left="0.0194in" fo:padding-bottom="0in" fo:padding-right="0.0194in"/>
    </style:style>
    <style:style style:name="P485" style:parent-style-name="Normal" style:family="paragraph">
      <style:text-properties fo:font-size="11pt" style:font-size-asian="11pt"/>
    </style:style>
    <style:style style:name="TableCell486" style:family="table-cell">
      <style:table-cell-properties fo:border-top="0.0104in solid #000000" fo:border-left="0.0104in solid #000000" fo:border-bottom="0.0104in solid #000000" fo:border-right="none" fo:padding-top="0in" fo:padding-left="0.0194in" fo:padding-bottom="0in" fo:padding-right="0.0194in"/>
    </style:style>
    <style:style style:name="P487" style:parent-style-name="Normal" style:family="paragraph">
      <style:text-properties fo:font-size="11pt" style:font-size-asian="11pt"/>
    </style:style>
    <style:style style:name="TableCell488" style:family="table-cell">
      <style:table-cell-properties fo:border-top="0.0104in solid #000000" fo:border-left="0.0104in solid #000000" fo:border-bottom="0.0104in solid #000000" fo:border-right="none" fo:padding-top="0in" fo:padding-left="0.0194in" fo:padding-bottom="0in" fo:padding-right="0.0194in"/>
    </style:style>
    <style:style style:name="P489" style:parent-style-name="Normal" style:family="paragraph">
      <style:text-properties fo:font-size="11pt" style:font-size-asian="11pt"/>
    </style:style>
    <style:style style:name="TableCell490" style:family="table-cell">
      <style:table-cell-properties fo:border-top="0.0104in solid #000000" fo:border-left="0.0104in solid #000000" fo:border-bottom="0.0104in solid #000000" fo:border-right="none" fo:padding-top="0in" fo:padding-left="0.0194in" fo:padding-bottom="0in" fo:padding-right="0.0194in"/>
    </style:style>
    <style:style style:name="P491" style:parent-style-name="Normal" style:family="paragraph">
      <style:text-properties fo:font-size="11pt" style:font-size-asian="11pt"/>
    </style:style>
    <style:style style:name="TableCell492" style:family="table-cell">
      <style:table-cell-properties fo:border-top="0.0104in solid #000000" fo:border-left="0.0104in solid #000000" fo:border-bottom="0.0104in solid #000000" fo:border-right="none" fo:padding-top="0in" fo:padding-left="0.0194in" fo:padding-bottom="0in" fo:padding-right="0.0194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194in" fo:padding-bottom="0in" fo:padding-right="0.0194in"/>
    </style:style>
    <style:style style:name="P495" style:parent-style-name="Normal" style:family="paragraph">
      <style:text-properties fo:font-size="11pt" style:font-size-asian="11pt"/>
    </style:style>
    <style:style style:name="TableRow496" style:family="table-row">
      <style:table-row-properties style:use-optimal-row-height="false"/>
    </style:style>
    <style:style style:name="TableCell497" style:family="table-cell">
      <style:table-cell-properties fo:border-top="none" fo:border-left="0.0104in solid #000000" fo:border-bottom="0.0104in solid #000000" fo:border-right="none" fo:padding-top="0in" fo:padding-left="0.0194in" fo:padding-bottom="0in" fo:padding-right="0.0194in"/>
    </style:style>
    <style:style style:name="P498" style:parent-style-name="Normal" style:family="paragraph">
      <style:text-properties fo:font-size="11pt" style:font-size-asian="11pt"/>
    </style:style>
    <style:style style:name="TableCell499" style:family="table-cell">
      <style:table-cell-properties fo:border-top="none" fo:border-left="0.0104in solid #000000" fo:border-bottom="0.0104in solid #000000" fo:border-right="none" fo:padding-top="0in" fo:padding-left="0.0194in" fo:padding-bottom="0in" fo:padding-right="0.0194in"/>
    </style:style>
    <style:style style:name="P500" style:parent-style-name="Normal" style:family="paragraph">
      <style:text-properties fo:font-size="11pt" style:font-size-asian="11pt"/>
    </style:style>
    <style:style style:name="TableCell501" style:family="table-cell">
      <style:table-cell-properties fo:border-top="none" fo:border-left="0.0104in solid #000000" fo:border-bottom="0.0104in solid #000000" fo:border-right="none" fo:padding-top="0in" fo:padding-left="0.0194in" fo:padding-bottom="0in" fo:padding-right="0.0194in"/>
    </style:style>
    <style:style style:name="P502" style:parent-style-name="Normal" style:family="paragraph">
      <style:text-properties fo:font-size="11pt" style:font-size-asian="11pt"/>
    </style:style>
    <style:style style:name="TableCell503" style:family="table-cell">
      <style:table-cell-properties fo:border-top="none" fo:border-left="0.0104in solid #000000" fo:border-bottom="0.0104in solid #000000" fo:border-right="none" fo:padding-top="0in" fo:padding-left="0.0194in" fo:padding-bottom="0in" fo:padding-right="0.0194in"/>
    </style:style>
    <style:style style:name="P504" style:parent-style-name="Normal" style:family="paragraph">
      <style:text-properties fo:font-size="11pt" style:font-size-asian="11pt"/>
    </style:style>
    <style:style style:name="TableCell505" style:family="table-cell">
      <style:table-cell-properties fo:border-top="none" fo:border-left="0.0104in solid #000000" fo:border-bottom="0.0104in solid #000000" fo:border-right="none" fo:padding-top="0in" fo:padding-left="0.0194in" fo:padding-bottom="0in" fo:padding-right="0.0194in"/>
    </style:style>
    <style:style style:name="P506" style:parent-style-name="Normal" style:family="paragraph">
      <style:text-properties fo:font-size="11pt" style:font-size-asian="11pt"/>
    </style:style>
    <style:style style:name="TableCell507" style:family="table-cell">
      <style:table-cell-properties fo:border-top="none" fo:border-left="0.0104in solid #000000" fo:border-bottom="0.0104in solid #000000" fo:border-right="none" fo:padding-top="0in" fo:padding-left="0.0194in" fo:padding-bottom="0in" fo:padding-right="0.0194in"/>
    </style:style>
    <style:style style:name="P508" style:parent-style-name="Normal" style:family="paragraph">
      <style:text-properties fo:font-size="11pt" style:font-size-asian="11pt"/>
    </style:style>
    <style:style style:name="TableCell509" style:family="table-cell">
      <style:table-cell-properties fo:border-top="none" fo:border-left="0.0104in solid #000000" fo:border-bottom="0.0104in solid #000000" fo:border-right="none" fo:padding-top="0in" fo:padding-left="0.0194in" fo:padding-bottom="0in" fo:padding-right="0.0194in"/>
    </style:style>
    <style:style style:name="P510" style:parent-style-name="Normal" style:family="paragraph">
      <style:text-properties fo:font-size="11pt" style:font-size-asian="11pt"/>
    </style:style>
    <style:style style:name="TableCell511" style:family="table-cell">
      <style:table-cell-properties fo:border-top="none" fo:border-left="0.0104in solid #000000" fo:border-bottom="0.0104in solid #000000" fo:border-right="none" fo:padding-top="0in" fo:padding-left="0.0194in" fo:padding-bottom="0in" fo:padding-right="0.0194in"/>
    </style:style>
    <style:style style:name="P512" style:parent-style-name="Normal" style:family="paragraph">
      <style:text-properties fo:font-size="11pt" style:font-size-asian="11pt"/>
    </style:style>
    <style:style style:name="TableCell513" style:family="table-cell">
      <style:table-cell-properties fo:border-top="none" fo:border-left="0.0104in solid #000000" fo:border-bottom="0.0104in solid #000000" fo:border-right="0.0104in solid #000000" fo:padding-top="0in" fo:padding-left="0.0194in" fo:padding-bottom="0in" fo:padding-right="0.0194in"/>
    </style:style>
    <style:style style:name="P514" style:parent-style-name="Normal" style:family="paragraph">
      <style:text-properties fo:font-size="11pt" style:font-size-asian="11pt"/>
    </style:style>
    <style:style style:name="TableRow515" style:family="table-row">
      <style:table-row-properties style:use-optimal-row-height="false"/>
    </style:style>
    <style:style style:name="TableCell516" style:family="table-cell">
      <style:table-cell-properties fo:border-top="none" fo:border-left="0.0104in solid #000000" fo:border-bottom="0.0104in solid #000000" fo:border-right="none" fo:padding-top="0in" fo:padding-left="0.0194in" fo:padding-bottom="0in" fo:padding-right="0.0194in"/>
    </style:style>
    <style:style style:name="P517" style:parent-style-name="Normal" style:family="paragraph">
      <style:text-properties fo:font-size="11pt" style:font-size-asian="11pt"/>
    </style:style>
    <style:style style:name="TableCell518" style:family="table-cell">
      <style:table-cell-properties fo:border-top="none" fo:border-left="0.0104in solid #000000" fo:border-bottom="0.0104in solid #000000" fo:border-right="none" fo:padding-top="0in" fo:padding-left="0.0194in" fo:padding-bottom="0in" fo:padding-right="0.0194in"/>
    </style:style>
    <style:style style:name="P519" style:parent-style-name="Normal" style:family="paragraph">
      <style:text-properties fo:font-size="11pt" style:font-size-asian="11pt"/>
    </style:style>
    <style:style style:name="TableCell520" style:family="table-cell">
      <style:table-cell-properties fo:border-top="none" fo:border-left="0.0104in solid #000000" fo:border-bottom="0.0104in solid #000000" fo:border-right="none" fo:padding-top="0in" fo:padding-left="0.0194in" fo:padding-bottom="0in" fo:padding-right="0.0194in"/>
    </style:style>
    <style:style style:name="P521" style:parent-style-name="Normal" style:family="paragraph">
      <style:text-properties fo:font-size="11pt" style:font-size-asian="11pt"/>
    </style:style>
    <style:style style:name="TableCell522" style:family="table-cell">
      <style:table-cell-properties fo:border-top="none" fo:border-left="0.0104in solid #000000" fo:border-bottom="0.0104in solid #000000" fo:border-right="none" fo:padding-top="0in" fo:padding-left="0.0194in" fo:padding-bottom="0in" fo:padding-right="0.0194in"/>
    </style:style>
    <style:style style:name="P523" style:parent-style-name="Normal" style:family="paragraph">
      <style:text-properties fo:font-size="11pt" style:font-size-asian="11pt"/>
    </style:style>
    <style:style style:name="TableCell524" style:family="table-cell">
      <style:table-cell-properties fo:border-top="none" fo:border-left="0.0104in solid #000000" fo:border-bottom="0.0104in solid #000000" fo:border-right="none" fo:padding-top="0in" fo:padding-left="0.0194in" fo:padding-bottom="0in" fo:padding-right="0.0194in"/>
    </style:style>
    <style:style style:name="P525" style:parent-style-name="Normal" style:family="paragraph">
      <style:text-properties fo:font-size="11pt" style:font-size-asian="11pt"/>
    </style:style>
    <style:style style:name="TableCell526" style:family="table-cell">
      <style:table-cell-properties fo:border-top="none" fo:border-left="0.0104in solid #000000" fo:border-bottom="0.0104in solid #000000" fo:border-right="none" fo:padding-top="0in" fo:padding-left="0.0194in" fo:padding-bottom="0in" fo:padding-right="0.0194in"/>
    </style:style>
    <style:style style:name="P527" style:parent-style-name="Normal" style:family="paragraph">
      <style:text-properties fo:font-size="11pt" style:font-size-asian="11pt"/>
    </style:style>
    <style:style style:name="TableCell528" style:family="table-cell">
      <style:table-cell-properties fo:border-top="none" fo:border-left="0.0104in solid #000000" fo:border-bottom="0.0104in solid #000000" fo:border-right="none" fo:padding-top="0in" fo:padding-left="0.0194in" fo:padding-bottom="0in" fo:padding-right="0.0194in"/>
    </style:style>
    <style:style style:name="P529" style:parent-style-name="Normal" style:family="paragraph">
      <style:text-properties fo:font-size="11pt" style:font-size-asian="11pt"/>
    </style:style>
    <style:style style:name="TableCell530" style:family="table-cell">
      <style:table-cell-properties fo:border-top="none" fo:border-left="0.0104in solid #000000" fo:border-bottom="0.0104in solid #000000" fo:border-right="none" fo:padding-top="0in" fo:padding-left="0.0194in" fo:padding-bottom="0in" fo:padding-right="0.0194in"/>
    </style:style>
    <style:style style:name="P531" style:parent-style-name="Normal" style:family="paragraph">
      <style:text-properties fo:font-size="11pt" style:font-size-asian="11pt"/>
    </style:style>
    <style:style style:name="TableCell532" style:family="table-cell">
      <style:table-cell-properties fo:border-top="none" fo:border-left="0.0104in solid #000000" fo:border-bottom="0.0104in solid #000000" fo:border-right="0.0104in solid #000000" fo:padding-top="0in" fo:padding-left="0.0194in" fo:padding-bottom="0in" fo:padding-right="0.0194in"/>
    </style:style>
    <style:style style:name="P533" style:parent-style-name="Normal" style:family="paragraph">
      <style:text-properties fo:font-size="11pt" style:font-size-asian="11pt"/>
    </style:style>
    <style:style style:name="TableRow534" style:family="table-row">
      <style:table-row-properties style:use-optimal-row-height="false"/>
    </style:style>
    <style:style style:name="TableCell535" style:family="table-cell">
      <style:table-cell-properties fo:border-top="none" fo:border-left="0.0104in solid #000000" fo:border-bottom="0.0104in solid #000000" fo:border-right="none" fo:padding-top="0in" fo:padding-left="0.0194in" fo:padding-bottom="0in" fo:padding-right="0.0194in"/>
    </style:style>
    <style:style style:name="P536" style:parent-style-name="Normal" style:family="paragraph">
      <style:text-properties fo:font-size="11pt" style:font-size-asian="11pt"/>
    </style:style>
    <style:style style:name="TableCell537" style:family="table-cell">
      <style:table-cell-properties fo:border-top="none" fo:border-left="0.0104in solid #000000" fo:border-bottom="0.0104in solid #000000" fo:border-right="none" fo:padding-top="0in" fo:padding-left="0.0194in" fo:padding-bottom="0in" fo:padding-right="0.0194in"/>
    </style:style>
    <style:style style:name="P538" style:parent-style-name="Normal" style:family="paragraph">
      <style:text-properties fo:font-size="11pt" style:font-size-asian="11pt"/>
    </style:style>
    <style:style style:name="TableCell539" style:family="table-cell">
      <style:table-cell-properties fo:border-top="none" fo:border-left="0.0104in solid #000000" fo:border-bottom="0.0104in solid #000000" fo:border-right="none" fo:padding-top="0in" fo:padding-left="0.0194in" fo:padding-bottom="0in" fo:padding-right="0.0194in"/>
    </style:style>
    <style:style style:name="P540" style:parent-style-name="Normal" style:family="paragraph">
      <style:text-properties fo:font-size="11pt" style:font-size-asian="11pt"/>
    </style:style>
    <style:style style:name="TableCell541" style:family="table-cell">
      <style:table-cell-properties fo:border-top="none" fo:border-left="0.0104in solid #000000" fo:border-bottom="0.0104in solid #000000" fo:border-right="none" fo:padding-top="0in" fo:padding-left="0.0194in" fo:padding-bottom="0in" fo:padding-right="0.0194in"/>
    </style:style>
    <style:style style:name="P542" style:parent-style-name="Normal" style:family="paragraph">
      <style:text-properties fo:font-size="11pt" style:font-size-asian="11pt"/>
    </style:style>
    <style:style style:name="TableCell543" style:family="table-cell">
      <style:table-cell-properties fo:border-top="none" fo:border-left="0.0104in solid #000000" fo:border-bottom="0.0104in solid #000000" fo:border-right="none" fo:padding-top="0in" fo:padding-left="0.0194in" fo:padding-bottom="0in" fo:padding-right="0.0194in"/>
    </style:style>
    <style:style style:name="P544" style:parent-style-name="Normal" style:family="paragraph">
      <style:text-properties fo:font-size="11pt" style:font-size-asian="11pt"/>
    </style:style>
    <style:style style:name="TableCell545" style:family="table-cell">
      <style:table-cell-properties fo:border-top="none" fo:border-left="0.0104in solid #000000" fo:border-bottom="0.0104in solid #000000" fo:border-right="none" fo:padding-top="0in" fo:padding-left="0.0194in" fo:padding-bottom="0in" fo:padding-right="0.0194in"/>
    </style:style>
    <style:style style:name="P546" style:parent-style-name="Normal" style:family="paragraph">
      <style:text-properties fo:font-size="11pt" style:font-size-asian="11pt"/>
    </style:style>
    <style:style style:name="TableCell547" style:family="table-cell">
      <style:table-cell-properties fo:border-top="none" fo:border-left="0.0104in solid #000000" fo:border-bottom="0.0104in solid #000000" fo:border-right="none" fo:padding-top="0in" fo:padding-left="0.0194in" fo:padding-bottom="0in" fo:padding-right="0.0194in"/>
    </style:style>
    <style:style style:name="P548" style:parent-style-name="Normal" style:family="paragraph">
      <style:text-properties fo:font-size="11pt" style:font-size-asian="11pt"/>
    </style:style>
    <style:style style:name="TableCell549" style:family="table-cell">
      <style:table-cell-properties fo:border-top="none" fo:border-left="0.0104in solid #000000" fo:border-bottom="0.0104in solid #000000" fo:border-right="none" fo:padding-top="0in" fo:padding-left="0.0194in" fo:padding-bottom="0in" fo:padding-right="0.0194in"/>
    </style:style>
    <style:style style:name="P550" style:parent-style-name="Normal" style:family="paragraph">
      <style:text-properties fo:font-size="11pt" style:font-size-asian="11pt"/>
    </style:style>
    <style:style style:name="TableCell551" style:family="table-cell">
      <style:table-cell-properties fo:border-top="none" fo:border-left="0.0104in solid #000000" fo:border-bottom="0.0104in solid #000000" fo:border-right="0.0104in solid #000000" fo:padding-top="0in" fo:padding-left="0.0194in" fo:padding-bottom="0in" fo:padding-right="0.0194in"/>
    </style:style>
    <style:style style:name="P552" style:parent-style-name="Normal" style:family="paragraph">
      <style:text-properties fo:font-size="11pt" style:font-size-asian="11pt"/>
    </style:style>
    <style:style style:name="P553" style:parent-style-name="Normal" style:family="paragraph">
      <style:paragraph-properties fo:text-align="center"/>
    </style:style>
  </office:automatic-styles>
  <office:body>
    <office:text text:use-soft-page-breaks="true">
      <text:p text:style-name="P1"><text:span text:style-name="T4"/><text:span text:style-name="T5">VALSTYBĖS DOKUMENTŲ TECHNOLOGINĖS APSAUGOS TARNYBOS<text:s/></text:span></text:p>
      <text:p text:style-name="P6">PRIE FINANSŲ MINISTERIJOS DIREKTORIAUS</text:p>
      <text:p text:style-name="P7">ĮSAKYMAS</text:p>
      <text:p text:style-name="P8"/>
      <text:p text:style-name="P9">dėl saugiųjų dokumentų ir saugiųjų dokumentų blankų gamybinių patalpų apsaugos reikalavimų patvirtinimo</text:p>
      <text:p text:style-name="P10"/>
      <text:p text:style-name="P11">2010 m. rugpjūčio 31 d. Nr. 1-131<text:s/></text:p>
      <text:p text:style-name="P12">Vilnius</text:p>
      <text:p text:style-name="P13"/>
      <text:p text:style-name="P14"><text:span text:style-name="T15">Vadovaudamasis Lietuvos Respublikos Vyriausybės 2003 m. rugsėjo 9 d. nutarimo Nr. 1141 „Dėl Lietuvos Respublikos saugiųjų dokumentų ir saugiųjų dokumentų blankų gamybos įstatymo įgyvendinimo“ (Žin., 2003, Nr.<text:s/></text:span><text:a xlink:href="https://www.e-tar.lt/portal/lt/legalAct/TAR.FDAEDBFAA0E6" office:target-frame-name="_blank" xlink:show="new"><text:span text:style-name="T16">87-3934</text:span></text:a><text:span text:style-name="T17">; 2010, Nr.<text:s/></text:span><text:a xlink:href="https://www.e-tar.lt/portal/lt/legalAct/TAR.70340885D409" office:target-frame-name="_blank" xlink:show="new"><text:span text:style-name="T18">65-3251</text:span></text:a><text:span text:style-name="T19">) 2 punktu:<text:s/></text:span></text:p>
      <text:p text:style-name="P20"><text:span text:style-name="T21">1</text:span><text:span text:style-name="T22">.<text:s/></text:span><text:span text:style-name="T23">Tvirtinu</text:span><text:span text:style-name="T24"><text:s/>Saugiųjų dokumentų ir saugiųjų dokumentų blankų gamybinių pa</text:span><text:span text:style-name="T25">talpų apsaugos reikalavimus (pridedama).<text:s/></text:span></text:p>
      <text:p text:style-name="P26"><text:span text:style-name="T27">2</text:span><text:span text:style-name="T28">.<text:s/></text:span><text:span text:style-name="T29">Nustata</text:span><text:span text:style-name="T30">u, kad:</text:span></text:p>
      <text:p text:style-name="P31"><text:span text:style-name="T32">2.1</text:span><text:span text:style-name="T33">. saugiųjų dokumentų ir saugiųjų dokumentų blankų gamybos licencijų turėtojų (toliau – licencijų turėtojai) ar įmonių, siekiančių gauti saugiųjų dokumentų ir saugiųjų dokumentų blankų gam</text:span><text:span text:style-name="T34">ybos licenciją, kurių saugiųjų dokumentų ir saugiųjų dokumentų blankų gamybinės patalpos (toliau – gamybinės patalpos) įrengtos ir iki šio įsakymo įsigaliojimo Lietuvos policijos generalinio komisaro įgaliota policijos įstaiga išdavė pažymą apie tai, kad j</text:span><text:span text:style-name="T35">os atitinka Vertybinių popierių, dokumentų blankų, banderolių, oficialių žymėjimo ženklų gamybinių patalpų apsaugos reikalavimus, patvirtintus Lietuvos policijos generalinio komisaro 2003 m. lapkričio 7 d. įsakymu Nr. V-575 (Žin., 2003, Nr.<text:s/></text:span><text:a xlink:href="https://www.e-tar.lt/portal/lt/legalAct/TAR.7CA7E7327566" office:target-frame-name="_blank" xlink:show="new"><text:span text:style-name="T36">109-4907</text:span></text:a><text:span text:style-name="T37">), atitinka šiuo įsakymu patvirtintus Saugiųjų dokumentų ir saugiųjų dokumentų blankų gamybinių patalpų apsaugos reikalavimus;</text:span></text:p>
      <text:p text:style-name="P38"><text:span text:style-name="T39">2.2</text:span><text:span text:style-name="T40">. atliekant po šio įsakymo įsigaliojimo licencijų turėtojų gamybinių patalpų, kurios buvo įrengtos vadovaujantis Vertybinių popierių, dokumentų blankų, banderolių, oficialių žymėjimo ženklų gamybinių patalpų apsaugos reikalavimais, patikrinimus, numatytus<text:s/></text:span><text:span text:style-name="T41">Saugiųjų dokumentų ir saugiųjų dokumentų blankų gamybos licencijavimo taisyklių, patvirtintų Lietuvos Respublikos Vyriausybės 2003 m. gruodžio 16 d. nutarimu Nr. 1615 (Žin., 2003, Nr.<text:s/></text:span><text:a xlink:href="https://www.e-tar.lt/portal/lt/legalAct/TAR.AE84D354632C" office:target-frame-name="_blank" xlink:show="new"><text:span text:style-name="T42">119-5432</text:span></text:a><text:span text:style-name="T43">; 2008, Nr.<text:s/></text:span><text:a xlink:href="https://www.e-tar.lt/portal/lt/legalAct/TAR.B21B188F46C4" office:target-frame-name="_blank" xlink:show="new"><text:span text:style-name="T44">120-4562</text:span></text:a><text:span text:style-name="T45">), 48.4 punkte, taikomi šiuo įsakymu patvirtinti Saugiųjų dokumentų ir saugiųjų dokumentų blankų gamybinių patalpų apsaugos reikalavimai.<text:s/></text:span></text:p>
      <text:p text:style-name="P46"><text:span text:style-name="T47">3</text:span><text:span text:style-name="T48">. Šis įsakymas įsigalioja nuo 2010 m. rugsėjo 1 d.</text:span></text:p>
      <text:p text:style-name="P49"/>
      <text:p text:style-name="P50"/>
      <text:p text:style-name="P51">Direktorius<text:tab/>Vaclovas Juknevičius</text:p>
      <text:p text:style-name="P52"/>
      <text:p text:style-name="P53">SUDERINTA</text:p>
      <text:p text:style-name="P54">Policijos departamento prie Lietuvos Respublikos vidaus reikalų ministerijos</text:p>
      <text:p text:style-name="P55">2010-08-30 raštu Nr. 5-S-5105</text:p>
      <text:p text:style-name="P56"/>
      <text:p text:style-name="P57"><text:span text:style-name="T58">_________________</text:span></text:p>
      <text:soft-page-break/>
      <text:p text:style-name="P59"><text:span text:style-name="T60">PATVIRTINTA</text:span></text:p>
      <text:p text:style-name="P61">Valstybės dokumentų technologinės<text:s/></text:p>
      <text:p text:style-name="P62">apsaugos tarnybos prie Finansų<text:s/></text:p>
      <text:p text:style-name="P63">ministerijos direktoriaus<text:s/></text:p>
      <text:p text:style-name="P64">2010 m. rugpjūčio 31 d.<text:s/></text:p>
      <text:p text:style-name="P65">įsakymu Nr. 1-131<text:s/></text:p>
      <text:p text:style-name="P66"/>
      <text:p text:style-name="P67"><text:span text:style-name="T68">SAUGIŲJŲ DOKUMENTŲ IR SAUGIŲJŲ DOKUMENTŲ BLANKŲ Gamybinių patalpų apsaugos reikalavimai</text:span></text:p>
      <text:p text:style-name="P69"/>
      <text:p text:style-name="P70"><text:span text:style-name="T71">I. bendroji dalis</text:span></text:p>
      <text:p text:style-name="P72"/>
      <text:p text:style-name="P73"><text:span text:style-name="T74">1</text:span><text:span text:style-name="T75">.<text:s/></text:span><text:span text:style-name="T76">Saugiųjų dokumentų ir saugiųjų dokumentų blankų gamybinių patalpų apsaugos reikalavimai (toliau – šie reikalavimai) nustato saugiųjų dokumentų ir saugiųjų dokumentų blankų gamybinių patalpų (toliau – gamybinės patalpos) apsaugos reikalavimus įmonėse, turin</text:span><text:span text:style-name="T77">čiose saugiųjų dokumentų ir saugiųjų dokumentų blankų gamybos licencijas ar siekiančiose jas gauti.</text:span></text:p>
      <text:p text:style-name="P78"><text:span text:style-name="T79">2</text:span><text:span text:style-name="T80">. Bendruosius statybinius, priešgaisrinius ir higieninius gamybinių patalpų reikalavimus nustato kiti teisės aktai.</text:span></text:p>
      <text:p text:style-name="P81"><text:span text:style-name="T82">3</text:span><text:span text:style-name="T83">. Šiuose reikalavimuose vartoj</text:span><text:span text:style-name="T84">amos sąvokos:</text:span></text:p>
      <text:p text:style-name="P85"><text:span text:style-name="T86">Gamybinių patalpų apsaugos tarnyba</text:span><text:span text:style-name="T87"><text:s/>– įmonės padalinys ar asmuo, nustatyta tvarka gavęs licenciją teikti asmens ir turto apsaugos paslaugas, kurių pagrindinė funkcija – užtikrinti, kontroliuoti ir nuolatos prižiūrėti gamybinių patalpų apsaugos</text:span><text:span text:style-name="T88"><text:s/>sistemos funkcionavimą, arba pagal sutartį samdomi saugos tarnybos darbuotojai.</text:span></text:p>
      <text:p text:style-name="P89"><text:span text:style-name="T90">Saugos tarnyba</text:span><text:span text:style-name="T91"><text:s/></text:span><text:span text:style-name="T92">–</text:span><text:span text:style-name="T93"><text:s/>juridinis asmuo ar užsienio juridinio asmens filialas, nustatyta tvarka gavęs licenciją teikti asmens ir turto apsaugos paslaugas.</text:span></text:p>
      <text:p text:style-name="P94"><text:span text:style-name="T95">Fizinė apsauga</text:span><text:span text:style-name="T96"><text:s/>– fizinių, m</text:span><text:span text:style-name="T97">echaninių ir elektroninių apsaugos priemonių ir metodų visuma, skirta apsaugoti pagamintus saugiuosius dokumentus ir saugiuosius dokumentų blankus, specialiąsias saugiųjų dokumentų ir saugiųjų dokumentų blankų gamybos medžiagas, fotoplėveles, spaudos forma</text:span><text:span text:style-name="T98">s, ruošinius ar įslaptintą informaciją nuo pagrobimo, sunaikinimo, neteisėto patekimo į saugomas patalpas ar teritoriją, neteisėto susipažinimo su šiose vietose saugoma įslaptinta informacija.</text:span></text:p>
      <text:p text:style-name="P99"><text:span text:style-name="T100">Įeigos kontrolės sistema</text:span><text:span text:style-name="T101"><text:s/>– įrenginys (ar jų grupė), kuris ident</text:span><text:span text:style-name="T102">ifikuoja asmenį surenkant kodą arba iš tam tikrų informacijos laikmenų nuskaitant koduotą informaciją, arba identifikuoja asmenį pagal jo individualius antropometrinius parametrus (akies rainelę, papiliarinius raštus ir kt.) bei suteikia galimybę jam patek</text:span><text:span text:style-name="T103">ti į tam tikras patalpas arba jos nesuteikia.</text:span></text:p>
      <text:p text:style-name="P104"><text:span text:style-name="T105">Laikmena</text:span><text:span text:style-name="T106"><text:s/>– materialus objektas duomenims laikyti</text:span><text:span text:style-name="T107"><text:s/></text:span><text:span text:style-name="T108">(dokumentas, diskelis, kasetė, magnetinė juosta ir kt.).</text:span></text:p>
      <text:p text:style-name="P109"><text:span text:style-name="T110">Skaitytuvas</text:span><text:span text:style-name="T111"><text:s/>– įrenginys, nuskaitantis koduotą informaciją ar individualius asmens antropometrinius param</text:span><text:span text:style-name="T112">etrus (akies rainelę, papiliarinius raštus ir kt.) bei nuskaitytą informaciją siunčiantis kitiems įrenginiams.</text:span></text:p>
      <text:p text:style-name="P113"><text:span text:style-name="T114">Apsauginė signalizacija</text:span><text:span text:style-name="T115"><text:s/>– tam tikrų tarpusavyje sujungtų prietaisų visuma, registruojanti ir informuojanti apie įsilaužimą, bandymą įsilaužti, už</text:span><text:span text:style-name="T116">puolimą bei gaisrą.</text:span></text:p>
      <text:p text:style-name="P117"><text:span text:style-name="T118">Apsauginė įsilaužimo signalizacija</text:span><text:span text:style-name="T119"><text:s/>– objekto signalizacijos priemonių, kurios automatiškai nustato ir fiksuoja įsilaužimą bei informaciją apie tai perduoda į centralizuoto arba vietinio stebėjimo pultą, visuma. Apsauginė įsilaužimo sign</text:span><text:span text:style-name="T120">alizacija sudaryta iš pirmo ir antro apsaugos ruožų.<text:s/></text:span></text:p>
      <text:p text:style-name="P121"><text:span text:style-name="T122">Apsauginė užpuolimo signalizacija</text:span><text:span text:style-name="T123"><text:s/>– objekto kitų signalizacijos priemonių (pavojaus mygtukų), kurias įjungus nustatomas ir fiksuojamas užpuolimas bei informacija apie tai perduodama į centralizuoto arba vietinio stebėjimo pultą, visuma.</text:span></text:p>
      <text:p text:style-name="P124"><text:span text:style-name="T125">Objekto apsaugos pultas</text:span><text:span text:style-name="T126"><text:s/>– prietaisas, kuris formuoja</text:span><text:span text:style-name="T127">, kontroliuoja ir valdo kitas<text:s/></text:span><text:soft-page-break/><text:span text:style-name="T128">objekto signalizacijos priemones bei perduoda informaciją apie jų būklę kitoms sistemoms.</text:span></text:p>
      <text:p text:style-name="P129"><text:span text:style-name="T130">Pirmasis apsaugos ruožas</text:span><text:span text:style-name="T131"><text:s/>– signalizacijos priemonių, kuriomis blokuojamas saugomo objekto perimetras: vartai, durys, langai, angos, atit</text:span><text:span text:style-name="T132">vėrimo konstrukcijos, visuma.</text:span></text:p>
      <text:p text:style-name="P133"><text:span text:style-name="T134">Antrasis apsaugos ruožas</text:span><text:span text:style-name="T135"><text:s/>– signalizacijos priemonių, kuriomis blokuojama saugomo objekto patalpos erdvė, visuma.</text:span></text:p>
      <text:p text:style-name="P136"><text:span text:style-name="T137">Centralizuoto stebėjimo pultas</text:span><text:span text:style-name="T138"><text:s/>– saugos tarnybos patalpoje sumontuotas prietaisas, priimantis saugomų objektų aps</text:span><text:span text:style-name="T139">augos pultų pranešimus laidinėmis ir belaidėmis ryšio linijomis, formuojantis šviesos ir garso signalus savo indikatoriuose arba periferiniuose įrenginiuose.</text:span></text:p>
      <text:p text:style-name="P140"><text:span text:style-name="T141">Vietinio stebėjimo pultas</text:span><text:span text:style-name="T142"><text:s/>– gamybinių patalpų apsaugos tarnybos patalpoje sumontuotas prietaisas,<text:s/></text:span><text:span text:style-name="T143">priimantis saugomo objekto (saugomų objektų skaičius negali būti didesnis negu vienas) apsaugos pultų pranešimus laidinėmis ir belaidėmis ryšio linijomis, formuojantis šviesos ir garso signalus savo indikatoriuose arba periferiniuose įrenginiuose.<text:s/></text:span></text:p>
      <text:p text:style-name="P144"><text:span text:style-name="T145">Judesio</text:span><text:span text:style-name="T146"><text:s/>jutiklis</text:span><text:span text:style-name="T147"><text:s/>– prietaisas (mikrobangų, infraraudonųjų spindulių pasyvusis ar aktyvusis, ultragarso ir kt.), registruojantis ir formuojantis atitinkamą signalą apie įsilaužimą ar bandymą įsilaužti į patalpas.<text:s/></text:span></text:p>
      <text:p text:style-name="P148"><text:span text:style-name="T149">Stiklo dūžio jutiklis</text:span><text:span text:style-name="T150"><text:s/>– prietaisas, registruojanti</text:span><text:span text:style-name="T151">s akustines bangas, atitinkančias dūžtančio stiklo garsą, ir formuojantis atitinkamą signalą.</text:span></text:p>
      <text:p text:style-name="P152"><text:span text:style-name="T153">Seisminis jutiklis</text:span><text:span text:style-name="T154"><text:s/>– prietaisas, registruojantis mechaninius virpesius ir formuojantis atitinkamą signalą.</text:span></text:p>
      <text:p text:style-name="P155"><text:span text:style-name="T156">Magnetokontaktinis jutiklis</text:span><text:span text:style-name="T157"><text:s/>– ant varstomųjų konstrukci</text:span><text:span text:style-name="T158">jų montuojamas magnetu valdomas jungiklis.</text:span></text:p>
      <text:p text:style-name="P159"><text:span text:style-name="T160">Plokštelinė spyna</text:span><text:span text:style-name="T161"><text:s/>– spyna, kurioje sklendės judesys sukeliamas raktu su stačiakampio formos iškilimais ir įdubimais, tiesiogiai arba per papildomus spynos elementus veikiant spynos sklendę.</text:span></text:p>
      <text:p text:style-name="P162"><text:span text:style-name="T163">Šerdelinė spyna</text:span><text:span text:style-name="T164"><text:s/>– spyna</text:span><text:span text:style-name="T165">, kurioje sklendės judesys sukeliamas raktu su trapecijos arba kūgio formos įdubimais, per spynos šerdį veikiant spynos sklendę.</text:span></text:p>
      <text:p text:style-name="P166"><text:span text:style-name="T167">Kitos šiuose reikalavimuose vartojamos sąvokos atitinka Lietuvos Respublikos saugiųjų dokumentų ir saugiųjų dokumentų blankų gamybos įstatyme (Žin., 2003, Nr.<text:s/></text:span><text:a xlink:href="https://www.e-tar.lt/portal/lt/legalAct/TAR.23145B5CDF8E" office:target-frame-name="_blank" xlink:show="new"><text:span text:style-name="T168">61-2758</text:span></text:a><text:span text:style-name="T169">; 2007, Nr.</text:span><text:span text:style-name="T170"><text:s/></text:span><text:a xlink:href="https://www.e-tar.lt/portal/lt/legalAct/TAR.F025C1779861" office:target-frame-name="_blank" xlink:show="new"><text:span text:style-name="T171">125-5094</text:span></text:a><text:span text:style-name="T172">), Saugiųjų dokumentų ir saugiųjų dokumentų blankų gamybos licencijavimo taisyklėse, patvirtintose Lietuvos Respublikos Vyriausybės 2003 m. gruodžio 16 d. nutarimu Nr.<text:s/></text:span><text:span text:style-name="T173">1615 (Žin., 2003, Nr.<text:s/></text:span><text:a xlink:href="https://www.e-tar.lt/portal/lt/legalAct/TAR.AE84D354632C" office:target-frame-name="_blank" xlink:show="new"><text:span text:style-name="T174">119-5432</text:span></text:a><text:span text:style-name="T175">; 2008, Nr.<text:s/></text:span><text:a xlink:href="https://www.e-tar.lt/portal/lt/legalAct/TAR.B21B188F46C4" office:target-frame-name="_blank" xlink:show="new"><text:span text:style-name="T176">120-4562</text:span></text:a><text:span text:style-name="T177">), bei Darbo uždarojo režimo sąlygomis taisyklės</text:span><text:span text:style-name="T178">e, patvirtintose Lietuvos Respublikos finansų ministro 2003 m. lapkričio 6 d. įsakymu Nr. 1K-269 (Žin., 2003, Nr.<text:s/></text:span><text:a xlink:href="https://www.e-tar.lt/portal/lt/legalAct/TAR.64A7FF7A386F" office:target-frame-name="_blank" xlink:show="new"><text:span text:style-name="T179">108-4840</text:span></text:a><text:span text:style-name="T180">; 2009, Nr.<text:s/></text:span><text:a xlink:href="https://www.e-tar.lt/portal/lt/legalAct/TAR.6FE1B93EC49B" office:target-frame-name="_blank" xlink:show="new"><text:span text:style-name="T181">51</text:span><text:span text:style-name="T182">-</text:span><text:span text:style-name="T183">2043</text:span></text:a><text:span text:style-name="T184">), vartojamas sąvokas.</text:span></text:p>
      <text:p text:style-name="P185"/>
      <text:p text:style-name="P186"><text:span text:style-name="T187">II</text:span><text:span text:style-name="T188">.<text:s/></text:span><text:span text:style-name="T189">gamybinių patalpų techninio įtvirtinimo reikalavimai</text:span></text:p>
      <text:p text:style-name="P190"/>
      <text:p text:style-name="P191"><text:span text:style-name="T192">4</text:span><text:span text:style-name="T193">. Gamybinės patalpos turi būti atskirame pastate arba atskiroje, izoliuotoje nuo kitų šalia esančių patalpų, pastato dalyj</text:span><text:span text:style-name="T194">e. Jų pertvaros turi būti ne plonesnės kaip 250 mm, gelžbetoninės, mūrinės arba iš analogiško stiprumo medžiagos.<text:s/></text:span></text:p>
      <text:p text:style-name="P195"><text:span text:style-name="T196">5</text:span><text:span text:style-name="T197">. Gamybinių patalpų perdengimai turi būti ne plonesni kaip 220 mm, gelžbetoniniai arba iš analogiško stiprumo medžiagos.<text:s/></text:span></text:p>
      <text:p text:style-name="P198"><text:span text:style-name="T199">6</text:span><text:span text:style-name="T200">. Pertvar</text:span><text:span text:style-name="T201">os, lubos ir grindys, neatitinkančios 4 ir 5 punkto reikalavimų, turi būti sutvirtintos metalinėmis grotomis, pagamintomis iš ne plonesnių kaip 16 mm skersmens plieninių strypų, juos sukryžiuojant ir suvirinant kryžiavimo ir sujungimo taškuose. Grotų lange</text:span><text:span text:style-name="T202">liai turi būti ne didesni kaip 150x150 mm, strypų galai ne mažiau kaip 80 mm gylio įtvirtinti į lubas, grindis ir sienas bei užbetonuoti.</text:span></text:p>
      <text:p text:style-name="P203"><text:span text:style-name="T204">7</text:span><text:span text:style-name="T205">. Gaminių laikymo patalpos durys turi atitikti šių reikalavimų priedo 1 punkto reikalavimus.</text:span></text:p>
      <text:p text:style-name="P206"><text:span text:style-name="T207">8</text:span><text:span text:style-name="T208">. Specialiųjų<text:s/></text:span><text:span text:style-name="T209">medžiagų, fotoplėvelių, spaudos formų, ruošinių, broko, tuščios specialiųjų dažų taros saugojimo patalpų durys turi atitikti šių reikalavimų priedo 2 punkto reikalavimus.</text:span></text:p>
      <text:p text:style-name="P210"><text:span text:style-name="T211">9</text:span><text:span text:style-name="T212">. Patalpų, kuriose gaminami saugieji dokumentai ir saugieji dokumentų blankai, b</text:span><text:span text:style-name="T213">ei kitų su gamyba susijusių patalpų, išskyrus nurodytų 7 ir 8 punktuose, įėjimo durys turi atitikti šių reikalavimų priedo 3 punkto reikalavimus.</text:span></text:p>
      <text:p text:style-name="P214"><text:span text:style-name="T215">10</text:span><text:span text:style-name="T216">. Jeigu pagal įmonės darbo specifiką yra įrengtas įvažiavimas į gamybines patalpas ir išvažiavimas iš jų</text:span><text:span text:style-name="T217">, 9 punkte nurodytų durų vietoje gali būti įrengti fiksuojamieji profiliuoti apsauginiai žaliuziniai vartai (toliau – žaliuziniai vartai).</text:span></text:p>
      <text:p text:style-name="P218"><text:span text:style-name="T219">11</text:span><text:span text:style-name="T220">. Gamybinių patalpų, išskyrus gaminių laikymo patalpas, langai turi būti dvigubo stiklo. Ant langų iš vidinės p</text:span><text:span text:style-name="T221">atalpų pusės turi būti įrengtos grotos, pagamintos iš ne plonesnių kaip 12 mm skersmens plieninių sukryžiuotų ir suvirintų kryžiavimo ir sujungimo taškuose strypų. Grotų langeliai turi atitikti 6 punkto reikalavimus. Jeigu įrengtos darinėjamos grotos, jos<text:s/></text:span><text:span text:style-name="T222">turi būti rakinamos ne mažiau kaip trijose vietose. Lankstai turi būti neišardomi.</text:span></text:p>
      <text:p text:style-name="P223">Vidinių grotų vietoje gali būti įrengtos apsauginės fiksuojamosios žaliuzės (toliau – apsauginės žaliuzės).</text:p>
      <text:p text:style-name="P224"><text:span text:style-name="T225">Gaminių laikymo patalpos turi būti be langų.</text:span></text:p>
      <text:p text:style-name="P226"><text:span text:style-name="T227">12</text:span><text:span text:style-name="T228">. Ventiliacijo</text:span><text:span text:style-name="T229">s ar kitos gamybos technologiniam procesui numatytos angos turi būti grotuotos, jei anga didesnė nei 180x180 mm. Grotos įrengiamos pagal 6 punkto reikalavimus. Tokių angų kraštai sutvirtinami ne mažesniu kaip 5 mm storio ir 40 mm pločio plieniniu kampuočiu</text:span><text:span text:style-name="T230">.</text:span></text:p>
      <text:p text:style-name="P231"><text:span text:style-name="T232">13</text:span><text:span text:style-name="T233">. Medžiagos turi būti saugomos atskiroje patalpoje metalinėse spintose, pagamintose iš ne plonesnio kaip 3 mm plieninio lakšto. Spintose turi būti įtaisytos šerdelinės spynos, turinčios 100 000 skirtybių skaičių ir atsparios 10 min. gręžimui, arba<text:s/></text:span><text:span text:style-name="T234">joms pagal atsparumą analogiški seifinio tipo mechanizmai su diskiniu simetrišku raktu, rakinančiu dviem kryptimis, arba seifinio tipo raktu. Tokios spintos turi būti pritvirtintos prie patalpos sienų ir grindų ne mažiau kaip 3 vietose.</text:span></text:p>
      <text:p text:style-name="P235">Medžiagos gali būti<text:s/>laikomos metaliniuose stelažuose, jeigu patalpa, kurioje jos saugomos, atitinka gaminių laikymo patalpoms nustatytus reikalavimus.</text:p>
      <text:p text:style-name="P236"/>
      <text:p text:style-name="P237"><text:span text:style-name="T238">iIi</text:span><text:span text:style-name="T239">.<text:s/></text:span><text:span text:style-name="T240">gamybinių patalpų apsauginės signalizacijos sistemų įrengimo reikalavimai</text:span></text:p>
      <text:p text:style-name="P241"/>
      <text:p text:style-name="P242"><text:span text:style-name="T243">14</text:span><text:span text:style-name="T244">. Gamybinėse patalpose turi būt</text:span><text:span text:style-name="T245">i įrengta ne mažiau kaip dviejų ruožų apsauginė įsilaužimo signalizacija, įjungta į gamybinių patalpų apsaugos tarnybos vietinio stebėjimo pultą bei saugos tarnybos centralizuoto stebėjimo pultą.<text:s/></text:span></text:p>
      <text:p text:style-name="P246"><text:span text:style-name="T247">15</text:span><text:span text:style-name="T248">. Aliarmo signalas perduodamas į saugos tarnybos cent</text:span><text:span text:style-name="T249">ralizuoto stebėjimo pultą telefono linija ir radijo bangomis. Privalu turėti telefono linijos pažeidimų kontrolės įrenginį.</text:span></text:p>
      <text:p text:style-name="P250"><text:span text:style-name="T251">16</text:span><text:span text:style-name="T252">. Pirmajame apsaugos ruože atskirais apsauginės signalizacijos spinduliais turi būti blokuojamos varstomosios konstrukcijų dal</text:span><text:span text:style-name="T253">ys (durys, langai, žaliuziniai vartai, apsauginės žaliuzės), angos bei statybinės gamybinių patalpų konstrukcijos (sienos, lubos, grindys):</text:span></text:p>
      <text:p text:style-name="P254"><text:span text:style-name="T255">16.1</text:span><text:span text:style-name="T256">. įėjimo durų ir kitų varstomųjų konstrukcijų, per kurias galima patekti į saugomas patalpas (krovininių liftų</text:span><text:span text:style-name="T257"><text:s/>šachtų durelės ar kt.), langų, žaliuzinių vartų atidarymas, apsauginės žaliuzės, stiklo išėmimas, apsauginių žaliuzių atidarymas – magnetokontaktiniais jutikliais;<text:s/></text:span></text:p>
      <text:p text:style-name="P258"><text:span text:style-name="T259">16.2</text:span><text:span text:style-name="T260">. įėjimo durų ir kitų varstomųjų konstrukcijų, per kurias galima patekti į saugoma</text:span><text:span text:style-name="T261">s patalpas (krovininių liftų šachtų durelės ar kt.), žaliuzinių vartų išlaužimas, langų stiklo išėmimas – pasyviaisiais infraraudonųjų spindulių (toliau – PIR) jutikliais su užuolaidos tipo jautrumo sritimi;</text:span></text:p>
      <text:p text:style-name="P262"><text:span text:style-name="T263">16.3</text:span><text:span text:style-name="T264">. langų stiklų išdaužimas – stiklo dūžio</text:span><text:span text:style-name="T265"><text:s/>jutikliais;<text:s/></text:span></text:p>
      <text:p text:style-name="P266"><text:span text:style-name="T267">16.4</text:span><text:span text:style-name="T268">. ventiliacijos kanalai, kurių anga didesnė nei 180x180 mm, – dvigubo veikimo PIR jutikliais su užuolaidos tipo jautrumo sritimi arba signalinėmis grotelėmis. Grotelės gaminamos iš 6–10 mm skersmens vamzdelių, juos sukryžiuojant. Grot</text:span><text:span text:style-name="T269">elių tankis turi būti ne didesnis kaip 100x100 mm, vamzdeliai sukryžiavimo taškuose suvirinami. Signalinės grotelės nejudamai pritvirtinamos prie blokuojamosios angos sienelės. Grotelių vamzdeliais tiesiami signaliniai laidai;</text:span></text:p>
      <text:p text:style-name="P270"><text:span text:style-name="T271">16.5</text:span><text:span text:style-name="T272">. gaminių laikymo pat</text:span><text:span text:style-name="T273">alpų statybinės konstrukcijos (sienos, lubos, grindys) blokuojamos seisminiais jutikliais.</text:span></text:p>
      <text:p text:style-name="P274"><text:span text:style-name="T275">17</text:span><text:span text:style-name="T276">. Antrajame apsaugos ruože judesio jutikliais blokuojama patalpų erdvė. Atskirų patalpų jutikliai turi būti jungiami į atskirus apsauginės įsilaužimo<text:s/></text:span><text:span text:style-name="T277">signalizacijos spindulius. Apsauginės signalizacijos jutiklių tipas, kiekis bei jų išdėstymas nustatomas projektuojant gamybinių patalpų apsauginę signalizaciją.</text:span></text:p>
      <text:p text:style-name="P278"><text:span text:style-name="T279">18</text:span><text:span text:style-name="T280">. Gamybinėse patalpose turi būti įrengta apsauginė užpuolimo signalizacija, įjungta į ga</text:span><text:span text:style-name="T281">mybinių patalpų apsaugos tarnybos vietinio stebėjimo pultą bei saugos tarnybos centralizuoto stebėjimo pultą. Apsauginė užpuolimo signalizacija (pavojaus mygtukai) montuojama visose patalpose, kuriose gaminami bei saugomi saugieji dokumentai ir saugieji do</text:span><text:span text:style-name="T282">kumentų blankai, bei gamybinių patalpų apsaugos tarnybos poste.</text:span></text:p>
      <text:p text:style-name="P283"><text:span text:style-name="T284">Gamybinių patalpų apsauginė užpuolimo signalizacija įjungiama atskiru apsauginės signalizacijos spinduliu.</text:span></text:p>
      <text:p text:style-name="P285"><text:span text:style-name="T286">19</text:span><text:span text:style-name="T287">. Apsauginės įsilaužimo bei užpuolimo signalizacijos priemonės turi turėti sabo</text:span><text:span text:style-name="T288">tažinius kontaktus, sujungtus į atskirą apsauginės signalizacijos spindulį.</text:span></text:p>
      <text:p text:style-name="P289"><text:span text:style-name="T290">20</text:span><text:span text:style-name="T291">. Gamybinių patalpų apsauginės įsilaužimo bei užpuolimo signalizacijos vietinio stebėjimo pultas montuojamas gamybinių patalpų apsaugos tarnybos poste.</text:span></text:p>
      <text:p text:style-name="P292"><text:span text:style-name="T293">21</text:span><text:span text:style-name="T294">. Apsauginė įsil</text:span><text:span text:style-name="T295">aužimo bei užpuolimo signalizacija turi turėti garso ir šviesos signalizatorius. Tokių signalizatorių tipas, kiekis bei jų išdėstymas nustatomas projektuojant gamybinių patalpų apsauginę signalizaciją.</text:span></text:p>
      <text:p text:style-name="P296"/>
      <text:p text:style-name="P297"><text:span text:style-name="T298">IV</text:span><text:span text:style-name="T299">.<text:s/></text:span><text:span text:style-name="T300">gamybinių patalpų ĮEIGOS KONTROLĖS SISTEMos</text:span><text:span text:style-name="T301"><text:s/>reikalavimai</text:span></text:p>
      <text:p text:style-name="P302"/>
      <text:p text:style-name="P303"><text:span text:style-name="T304">22</text:span><text:span text:style-name="T305">. Įėjimas į gamybines patalpas turi būti valdomas kompiuterizuota įeigos kontrolės sistema. Joje turi būti nustatyti įėjimo į gamybines patalpas, gaminių ar medžiagų laikymo patalpas bei patalpas, susijusias su saugiųjų dokumentų ir sa</text:span><text:span text:style-name="T306">ugiųjų dokumentų blankų gaminimu, bei išėjimo iš šių patalpų apribojimai tam tikroms darbuotojų grupėms. Įėjimas (išėjimas) į visas minėtas patalpas įeigos kontrolės sistemos turi būti kontroliuojamas atskirai. Sistemos vaizduoklyje turi būti stebimas kont</text:span><text:span text:style-name="T307">roliuojamų įėjimų (valdomų durų) išdėstymas bei funkcionavimas, taip pat turi būti numatytas kontroliuojamų įėjimų (valdomų durų) kompiuterinis atidarymo ir uždarymo valdymas.</text:span></text:p>
      <text:p text:style-name="P308"><text:span text:style-name="T309">23</text:span><text:span text:style-name="T310">. Įeigos kontrolės sistemos valdymo blokas montuojamas gamybinių patalpų a</text:span><text:span text:style-name="T311">psaugos tarnybos poste.</text:span></text:p>
      <text:p text:style-name="P312"><text:span text:style-name="T313">24</text:span><text:span text:style-name="T314">. Transporto priemonių ar savaeigių vežimėlių kroviniams gabenti įvažiavimas ir žmonių įėjimas į gamybines patalpas turi būti atskiri.<text:s/></text:span></text:p>
      <text:p text:style-name="P315"><text:span text:style-name="T316">25</text:span><text:span text:style-name="T317">. Įeigos kontrolės sistemos skaitytuvai turi būti įrengti prie 22 punkte nurodytų pa</text:span><text:span text:style-name="T318">talpų įėjimo durų iš išorinės ir vidinės patalpų pusių.<text:s/></text:span></text:p>
      <text:p text:style-name="P319"><text:span text:style-name="T320">26</text:span><text:span text:style-name="T321">. Įeigos kontrolės sistemoje turi būti registruojamas įėjusio / išėjusio asmens leidimo numeris, asmens įėjimo / išėjimo vieta, laikas (data, valanda, minutė). Šie duomenys turi būti saugomi ko</text:span><text:span text:style-name="T322">mpiuterinėje laikmenoje ne trumpiau kaip 31 parą.</text:span></text:p>
      <text:p text:style-name="P323"><text:span text:style-name="T324">27</text:span><text:span text:style-name="T325">. Transporto priemonių ar savaeigių vežimėlių kroviniams gabenti įvažiavimas ir išvažiavimas (žaliuzinių vartų atidarymas ir uždarymas) turi būti valdomas iš gamybinių patalpų apsaugos tarnybos posto.</text:span><text:span text:style-name="T326"><text:s/>Žaliuzinių vartų valdymo blokas turi būti sujungtas su įeigos kontrolės sistema. Įeigos kontrolės sistemoje turi būti užregistruoti įvažiuojančios į gamybines patalpas transporto priemonės identifikavimo ir vairuotojo asmeniniai duomenys, įvažiavimo į sau</text:span><text:span text:style-name="T327">gomą teritoriją bei išvažiavimo iš jos laikas (data, valanda, minutė). Šie duomenys turi būti saugomi kompiuterinėje laikmenoje ne trumpiau kaip 31 parą.</text:span></text:p>
      <text:p text:style-name="P328"><text:span text:style-name="T329">28</text:span><text:span text:style-name="T330">. Visus 26 ir 27 punkte nustatytus įeigos kontrolės sistemos registruojamus duomenis, įrašytus l</text:span><text:span text:style-name="T331">aikmenoje, būtina saugoti ne trumpiau kaip vienerius metus.</text:span></text:p>
      <text:p text:style-name="P332"/>
      <text:p text:style-name="P333"><text:span text:style-name="T334">V</text:span><text:span text:style-name="T335">.<text:s/></text:span><text:span text:style-name="T336">GAMYBINIŲ PATALPŲ VAIZDO STEBĖJIMO SISTEMos reikalavimai</text:span></text:p>
      <text:p text:style-name="P337"/>
      <text:p text:style-name="P338"><text:span text:style-name="T339">29</text:span><text:span text:style-name="T340">. Gamybinėse patalpose turi būti įrengta vaizdo stebėjimo sistema, užtikrinanti įėjimo (išėjimo) ir įvažiavimo (išvažiavim</text:span><text:span text:style-name="T341">o) į gamybines patalpas bei gaminių laikymo patalpas, medžiagų laikymo patalpų bei patalpų, susijusių su saugiųjų dokumentų ir saugiųjų dokumentų blankų gamyba, durų ir prieigų prie jų bei gamybinio proceso stebėjimą.</text:span></text:p>
      <text:p text:style-name="P342"><text:span text:style-name="T343">Vaizdo stebėjimo sistema turi fiksuoti</text:span><text:span text:style-name="T344"><text:s/>į gamybines patalpas įeinančius (išeinančius) žmones bei įvažiuojančių (išvažiuojančių) transporto priemonių identifikacinius ženklus.</text:span></text:p>
      <text:p text:style-name="P345"><text:span text:style-name="T346">30</text:span><text:span text:style-name="T347">. Vaizdo stebėjimo vaizduokliai montuojami gamybinių patalpų apsaugos tarnybos poste.</text:span></text:p>
      <text:p text:style-name="P348"><text:span text:style-name="T349">31</text:span><text:span text:style-name="T350">. Vaizdo stebėjimo<text:s/></text:span><text:span text:style-name="T351">kamerų parenkama tiek, kad užtikrintų patikimą gamybinių patalpų stebėjimą. Jų kiekis, tipas ir montavimo vieta nustatomi projekto rengimo metu.</text:span></text:p>
      <text:p text:style-name="P352"><text:span text:style-name="T353">32</text:span><text:span text:style-name="T354">. Vaizdo stebėjimo sistema privalo turėti įrenginį, realiu laiku įrašantį vaizdo kamerų perduodamus tuo m</text:span><text:span text:style-name="T355">etu stebimus vaizdus. Įrašai saugomi ne trumpiau kaip 31 parą.</text:span></text:p>
      <text:p text:style-name="P356"/>
      <text:p text:style-name="P357"><text:span text:style-name="T358">VI</text:span><text:span text:style-name="T359">.<text:s/></text:span><text:span text:style-name="T360">gamybinių patalpų APsaugos TARNYBA</text:span></text:p>
      <text:p text:style-name="P361"/>
      <text:p text:style-name="P362"><text:span text:style-name="T363">33</text:span><text:span text:style-name="T364">. Gamybinių patalpų saugą turi užtikrinti ginkluoti apsaugos darbuotojai.<text:s/></text:span></text:p>
      <text:p text:style-name="P365"><text:span text:style-name="T366">34</text:span><text:span text:style-name="T367">. Gamybinių patalpų apsaugos tarnybos postas įrengiamas ats</text:span><text:span text:style-name="T368">kiroje patalpoje greta įėjimo į gamybines patalpas arba patalpos, susijusios su įėjimu į gamybines patalpas, dalyje. Gamybinių patalpų apsaugos tarnybos postas, įrengtas patalpos, susijusios su įėjimu į gamybines patalpas, dalyje, turi būti apsaugotas apsa</text:span><text:span text:style-name="T369">uginėmis atitveriančiomis konstrukcijomis. Įėjimo į gamybinių patalpų apsaugos tarnybos postą durys turi būti valdomos kompiuterizuota įeigos kontrolės sistema.</text:span></text:p>
      <text:p text:style-name="P370"><text:span text:style-name="T371">35</text:span><text:span text:style-name="T372">. Jeigu gamybinėse patalpose numatytas transporto priemonių ar savaeigių vežimėlių krovin</text:span><text:span text:style-name="T373">iams gabenti įvažiavimas, tuo atveju, jeigu gamybinių patalpų apsaugos tarnybos postas negali vienu metu užtikrinti įėjimo į gamybines patalpas ir įvažiavimo apsaugos, greta jų įrengiamas papildomas gamybinių patalpų apsaugos tarnybos postas.</text:span></text:p>
      <text:p text:style-name="P374"><text:span text:style-name="T375">36</text:span><text:span text:style-name="T376">. Gamyb</text:span><text:span text:style-name="T377">inių patalpų apsaugos tarnybos darbuotojai privalo būti aprūpinti radijo ryšio priemonėmis.</text:span></text:p>
      <text:p text:style-name="P378"><text:span text:style-name="T379">37</text:span><text:span text:style-name="T380">. Gamybinių patalpų apsaugos tarnybos poste turi būti įrengtas laidinis ir mobilusis telefono ryšys.</text:span></text:p>
      <text:p text:style-name="P381"/>
      <text:p text:style-name="P382"><text:span text:style-name="T383">VII</text:span><text:span text:style-name="T384">.<text:s/></text:span><text:span text:style-name="T385">BAIGIAMOSIOS NUOSTATOS</text:span></text:p>
      <text:p text:style-name="P386"/>
      <text:p text:style-name="P387"><text:span text:style-name="T388">38</text:span><text:span text:style-name="T389">. Gamybinėse pa</text:span><text:span text:style-name="T390">talpose apsauginės signalizacijos, vaizdo stebėjimo ir įeigos kontrolės sistemas gali projektuoti bei įrengti tik įmonės, turinčios tokiems darbams atitinkamų valstybės įstaigų išduotus atestatus. Su šiomis įmonėmis turi būti pasirašytos sutartys, jog info</text:span><text:span text:style-name="T391">rmacija, susijusi su gamybinių patalpų apsauginės signalizacijos, vaizdo stebėjimu ir įeigos kontrolės sistemų projektavimu ir įrengimu, nebus atskleista tretiesiems asmenims, išskyrus policijos ar kitų įgaliotų įstaigų pareigūnus, kurie vertina, kaip gamy</text:span><text:span text:style-name="T392">binės patalpos atitinka reikalavimus, bei vykdo kontrolės funkcijas.<text:s/></text:span></text:p>
      <text:p text:style-name="P393"><text:span text:style-name="T394">39</text:span><text:span text:style-name="T395">. Apsauginės signalizacijos, vaizdo stebėjimo ir įeigos kontrolės sistemos turi būti projektuojamos ir įrengiamos vadovaujantis statybos taisyklėmis, naudojant tik sertifikuotus ar</text:span><text:span text:style-name="T396"><text:s/>aprobuotus elementus ir įrangą.</text:span></text:p>
      <text:p text:style-name="P397"><text:span text:style-name="T398">40</text:span><text:span text:style-name="T399">. Apsauginės signalizacijos, vaizdo stebėjimo ir įeigos kontrolės sistemų projektai turi būti suderinti su Policijos departamentu prie Vidaus reikalų ministerijos.<text:s/></text:span></text:p>
      <text:p text:style-name="P400"><text:span text:style-name="T401">41</text:span><text:span text:style-name="T402">. Apsauginės signalizacijos, vaizdo stebėjimo<text:s/></text:span><text:span text:style-name="T403">ir įeigos kontrolės sistemos turi turėti rezervinį maitinimo šaltinį, kuris, nutraukus elektros srovės tiekimą, užtikrintų nenutrūkstamą šių sistemų funkcionavimą ne mažiau kaip 24 val.</text:span></text:p>
      <text:p text:style-name="P404"><text:span text:style-name="T405">42</text:span><text:span text:style-name="T406">. Įmonė, pageidaujanti gauti gamybinių patalpų įvertinimą dėl jų</text:span><text:span text:style-name="T407"><text:s/>atitikties šiems reikalavimams, turi pateikti Valstybės dokumentų technologinės apsaugos tarnybai prie Finansų ministerijos (toliau – Tarnyba) šiuos dokumentus ir duomenis:</text:span></text:p>
      <text:p text:style-name="P408"><text:span text:style-name="T409">42.1</text:span><text:span text:style-name="T410">. prašymą atlikti gamybinių patalpų įvertinimą, kuriame nurodoma:</text:span></text:p>
      <text:p text:style-name="P411"><text:span text:style-name="T412">42.1.1</text:span><text:span text:style-name="T413">.<text:s/></text:span><text:span text:style-name="T414">įmonės teisinė forma, įmonės, jos filialo ar struktūrinio padalinio pavadinimas ir kodas, buveinė, telefono ir fakso numeriai;</text:span></text:p>
      <text:p text:style-name="P415"><text:span text:style-name="T416">42.1.2</text:span><text:span text:style-name="T417">. turimos saugiųjų dokumentų ir saugiųjų dokumentų blankų gamybos licencijos numeris, išdavimo data arba nurodoma, kad<text:s/></text:span><text:span text:style-name="T418">siekiama gauti saugiųjų dokumentų ir saugiųjų dokumentų blankų gamybos licenciją;<text:s/></text:span></text:p>
      <text:p text:style-name="P419"><text:span text:style-name="T420">42.1.3</text:span><text:span text:style-name="T421">. gamybinių patalpų adresas;</text:span></text:p>
      <text:p text:style-name="P422"><text:span text:style-name="T423">42.1.4</text:span><text:span text:style-name="T424">. įmonės (įmonės filialo) administracijos vadovo pareigos, vardas ir pavardė, asmens kodas;</text:span></text:p>
      <text:p text:style-name="P425"><text:span text:style-name="T426">42.1.5</text:span><text:span text:style-name="T427">. asmens, įgalioto pat</text:span><text:span text:style-name="T428">eikti dokumentus ir paimti gamybinių patalpų įvertinimo aktą, vardas, pavardė, asmens kodas;</text:span></text:p>
      <text:p text:style-name="P429"><text:span text:style-name="T430">42.2</text:span><text:span text:style-name="T431">. gamybinių patalpų statybos projektų dokumentus ir paslėptų darbų aktus;</text:span></text:p>
      <text:p text:style-name="P432"><text:span text:style-name="T433">42.3</text:span><text:span text:style-name="T434">. gamintojų išduotus durų, seifų, apsauginių žaliuzių ir žaliuzinių var</text:span><text:span text:style-name="T435">tų pasus;</text:span></text:p>
      <text:p text:style-name="P436"><text:span text:style-name="T437">42.4</text:span><text:span text:style-name="T438">. apsauginės įsilaužimo ir užpuolimo signalizacijos, vaizdo stebėjimo ir įeigos kontrolės sistemų projektą, suderintą su Policijos departamentu prie Vidaus reikalų ministerijos.</text:span></text:p>
      <text:p text:style-name="P439"><text:span text:style-name="T440">43</text:span><text:span text:style-name="T441">. Jeigu pateikti visi reikiami dokumentai ir jie yra</text:span><text:span text:style-name="T442"><text:s/>tinkamai įforminti, Tarnyboje ne vėliau kaip per 5 darbo dienas sudaroma komisija, kuri turi įvertinti, ar gamybinės patalpos atitinka šiuos reikalavimus. Komisija sudaroma iš ne mažiau kaip 3 asmenų, į kurios sudėtį įtraukiami Tarnybos, Policijos departa</text:span><text:span text:style-name="T443">mento prie Vidaus reikalų ministerijos ar jo įgaliotų specializuotų policijos įstaigų atstovai. Komisijos pirmininkas – Tarnybos atstovas. Komisijos darbą organizuoja Tarnyba.<text:s/></text:span></text:p>
      <text:p text:style-name="P444"><text:span text:style-name="T445">44</text:span><text:span text:style-name="T446">. Įmonės administracija privalo sudaryti tinkamas sąlygas Komisijai atlik</text:span><text:span text:style-name="T447">ti gamybinių patalpų įvertinimą.<text:s/></text:span></text:p>
      <text:p text:style-name="P448"><text:span text:style-name="T449">45</text:span><text:span text:style-name="T450">. Komisija ne vėliau kaip per 30 kalendorinių dienų nuo prašymo pateikimo ir visų reikiamų dokumentų pateikimo dienos, dalyvaujant įmonės, kuri įrengė apsauginę ir įsilaužimo signalizaciją, vaizdo stebėjimo ir įeigos</text:span><text:span text:style-name="T451"><text:s/>kontrolės sistemas, apžiūri gamybines patalpas, išbando apsauginę ir užpuolimo signalizacijas, patikrina vaizdo ir įeigos kontrolės sistemas ir įvertina, ar gamybinės patalpos atitinka šiuos reikalavimus bei apsauginės ir užpuolimo signalizacijos, vaizdo<text:s/></text:span><text:span text:style-name="T452">stebėjimo ir įeigos kontrolės sistemų projektą, suderintą su Policijos departamentu prie Vidaus reikalų ministerijos. Komisija, atlikusi gamybinių patalpų įvertinimą, apie tai surašo aktą 3 egzemplioriais. Jeigu tikrinimo metu buvo nustatyta trūkumų, jie t</text:span><text:span text:style-name="T453">uri būti nurodyti akte, taip pat turi būti nustatytas terminas jiems pašalinti. Vienas akto egzempliorius perduodamas Policijos departamentui prie Vidaus reikalų ministerijos, antrasis – įmonei, pateikusiai prašymą įvertinti gamybines patalpas, trečiasis –</text:span><text:span text:style-name="T454"><text:s/>Tarnybai. Pakartotinė patalpų (sandėlių) apžiūra atliekama ir naujas aktas surašomas ne vėliau kaip per 10 darbo dienų nuo tos dienos, kai Komisija iš įmonės gauna rašytinį pranešimą apie trūkumų pašalinimą.</text:span></text:p>
      <text:p text:style-name="P455"/>
      <text:p text:style-name="P456"><text:span text:style-name="T457">_________________</text:span></text:p>
      <text:p text:style-name="P458"/>
      <text:p text:style-name="P459">Saugiųjų dokumentų ir saugiųjų dokumentų blankų gamybinių patalpų apsaugos reikalavimų<text:s/></text:p>
      <text:p text:style-name="P462">priedas</text:p>
      <text:p text:style-name="P463"/>
      <text:p text:style-name="P464"><text:span text:style-name="T465">durims nustatyti reikalavimai</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Eil. Nr.</text:p>
            </table:table-cell>
            <table:table-cell table:style-name="TableCell480">
              <text:p text:style-name="P481">Stakta</text:p>
            </table:table-cell>
            <table:table-cell table:style-name="TableCell482">
              <text:p text:style-name="P483">Staktos tvirtinimas</text:p>
            </table:table-cell>
            <table:table-cell table:style-name="TableCell484">
              <text:p text:style-name="P485">Varčios karkasas ir užpildas</text:p>
            </table:table-cell>
            <table:table-cell table:style-name="TableCell486">
              <text:p text:style-name="P487">Išorinė varčios pusė</text:p>
            </table:table-cell>
            <table:table-cell table:style-name="TableCell488">
              <text:p text:style-name="P489">Vidinė varčios pusė</text:p>
            </table:table-cell>
            <table:table-cell table:style-name="TableCell490">
              <text:p text:style-name="P491">Vyriai (lankstai)</text:p>
            </table:table-cell>
            <table:table-cell table:style-name="TableCell492">
              <text:p text:style-name="P493">Spyna (spynos)</text:p>
            </table:table-cell>
            <table:table-cell table:style-name="TableCell494">
              <text:p text:style-name="P495">Mechanizmas</text:p>
            </table:table-cell>
          </table:table-row>
        </table:table-header-rows>
        <table:table-row table:style-name="TableRow496">
          <table:table-cell table:style-name="TableCell497">
            <text:p text:style-name="P498">1</text:p>
          </table:table-cell>
          <table:table-cell table:style-name="TableCell499">
            <text:p text:style-name="P500">Stakta gaminama iš profilinio plieno (vamzdinis profilis – ne mažesnis kaip 80x 40 mm, sienelės storis – 3 mm).</text:p>
          </table:table-cell>
          <table:table-cell table:style-name="TableCell501">
            <text:p text:style-name="P502">Stakta tvirtinama ne<text:s/>mažiau kaip aštuoniuose taškuose ne mažesnio kaip 14 mm skersmens metaliniais strypais arba ne mažesnio kaip 12 mm skersmens ir 150 mm ilgio mūrvinėmis. Tarpas tarp staktos ir sienos po strypų įstatymo visu perimetru turi būti užliejamas cemento skiedinio<text:s/>mišiniu.</text:p>
          </table:table-cell>
          <table:table-cell table:style-name="TableCell503">
            <text:p text:style-name="P504">Varčios konstrukcija turi būti pagaminta iš profilinio plieno (vamzdinis profilis – ne mažesnis negu 20x40 mm, sienelės storis – ne mažesnis negu 2 mm). Vamzdinis profilis dedamas pagal visą karkaso perimetrą, taip pat spynos montavimo vieta turi<text:s/>būti sustiprinta vamzdinio profilio (ne mažesnio kaip 20x40 mm) dėžute pagal visą spynos perimetrą, durų plokštumoje. Esant didesniam negu 800 mm varčios pločiui, turi būti montuojamas papildomas statramstis per visą varčios aukštį. Tarpas tarp varčios ir<text:s/>staktos negali būti didesnis negu 6 mm. Akmens vatos užpildas turi būti ne mažesnio kaip 40 mm storio.</text:p>
          </table:table-cell>
          <table:table-cell table:style-name="TableCell505">
            <text:p text:style-name="P506">Iš išorinės varčios pusės ant vamzdinių profilių turi būti dedamas plieninis lakštas, kurio storis – ne mažesnis kaip 2 mm, privirinimo žingsnis prie varčios karkaso turi būti ne mažesnis negu 150 mm. Lakštas – ne mažiau kaip 12 mm turi dengti tarpą tarp staktos ir varčios. Ant plieno lakšto galimos įvairios apdailos.</text:p>
          </table:table-cell>
          <table:table-cell table:style-name="TableCell507">
            <text:p text:style-name="P508">Iš vidinės varčios rėmelio pusės turi būti pritvirtintas plieninis lakštas, kurio storis<text:s/>– ne mažesnis kaip 2 mm. Ant plieno lakšto galimos įvairios apdailos.</text:p>
          </table:table-cell>
          <table:table-cell table:style-name="TableCell509">
            <text:p text:style-name="P510">Vyrių pusėje turi būti ne mažiau kaip keturi ne mažesnio kaip 12 mm skersmens ir 20 mm ilgio metaliniai stacionarūs kaiščiai.</text:p>
          </table:table-cell>
          <table:table-cell table:style-name="TableCell511">
            <text:p text:style-name="P512">Duryse turi būti ne mažiau kaip dvi spynos: pagrindinė spyna<text:s/>– plokštelinė, kurioje yra ne mažiau kaip 6 plokštelės (paslaptys). Plokštelinių raktų kombinacijų skaičius – ne mažesnis kaip 500 000; papildoma spyna – plokštelinė arba šerdelinė su legiruoto plieno šerdies apsauga nuo gręžimo ir laužimo.</text:p>
          </table:table-cell>
          <table:table-cell table:style-name="TableCell513">
            <text:p text:style-name="P514">Turi būti seifinis mechanizmas, kuriuo durys rakinamos ne mažiau kaip trimis kryptimis.</text:p>
          </table:table-cell>
        </table:table-row>
        <table:table-row table:style-name="TableRow515">
          <table:table-cell table:style-name="TableCell516">
            <text:p text:style-name="P517">2</text:p>
          </table:table-cell>
          <table:table-cell table:style-name="TableCell518">
            <text:p text:style-name="P519">Stakta gaminama iš profilinio plieno (vamzdinis profilis – ne mažesnis kaip 80 x 40<text:s/><text:soft-page-break/>mm, sienelės storis – 3 mm).</text:p>
          </table:table-cell>
          <table:table-cell table:style-name="TableCell520">
            <text:p text:style-name="P521">Stakta tvirtinama ne mažiau kaip šešiuose taškuose ne mažesnio<text:s/>kaip 14 mm skersmens metaliniais strypais arba varžtais, arba ne mažesnio kaip 12 mm skersmens ir<text:s/><text:soft-page-break/>150 mm ilgio mūrvinėmis. Tarpas tarp staktos ir sienos po strypų įstatymo turi būti užliejamas cemento skiedinio mišiniu.</text:p>
          </table:table-cell>
          <table:table-cell table:style-name="TableCell522">
            <text:p text:style-name="P523">Varčios konstrukcija turi būti pagaminta iš profilinio plieno (vamzdinis profilis – ne mažesnis negu 20x28 mm, sienelės storis – ne mažesnis negu 1,5 mm). Vamzdinis profilis dedamas pagal visą karkaso perimetrą, taip pat spynos montavimo vieta turi būti sustiprinta vamzdinio<text:s/><text:soft-page-break/>profilio (ne mažesnio kaip 20x28 mm) dėžute pagal visą spynos perimetrą, durų plokštumoje. Esant didesniam negu 800 mm varčios pločiui, turi būti montuojamas papildomas statramstis per visą varčios aukštį. Tarpas tarp varčios ir staktos negali būti didesnis negu 6 mm. Akmens vatos užpildas turi būti ne mažesnio kaip 28 mm storio.</text:p>
          </table:table-cell>
          <table:table-cell table:style-name="TableCell524">
            <text:p text:style-name="P525">Iš išorinės varčios pusės ant vamzdinių profilių turi būti dedamas plieninis lakštas, kurio storis – ne mažesnis kaip 1,5 mm. Lakštas – ne mažiau kaip 12 mm turi dengti tarpą tarp staktos<text:s/><text:soft-page-break/>ir varčios. Ant plieno lakšto galimos įvairios apdailos.</text:p>
          </table:table-cell>
          <table:table-cell table:style-name="TableCell526">
            <text:p text:style-name="P527">Iš vidinės varčios rėmelio pusės turi būti pritvirtintas plieninis lakštas, kurio storis – ne<text:s/><text:soft-page-break/>mažesnis kaip 1,5 mm. Ant plieno lakšto galimos įvairios apdailos.</text:p>
          </table:table-cell>
          <table:table-cell table:style-name="TableCell528">
            <text:p text:style-name="P529">Vyrių pusėje turi būti ne mažiau kaip trys ne<text:s/>mažesnio kaip 12<text:s/><text:soft-page-break/>mm skersmens ir 15 mm ilgio metaliniai stacionarūs kaiščiai.</text:p>
          </table:table-cell>
          <table:table-cell table:style-name="TableCell530">
            <text:p text:style-name="P531">Duryse turi būti ne mažiau kaip dvi spynos: pagrindinė spyna – plokštelinė, kurioje yra ne mažiau kaip 6 plokštelės<text:s/><text:soft-page-break/>(paslaptys). Plokštelinių raktų kombinacijų skaičius – ne mažesnis kaip 100 000; papildoma spyna – šerdelinė su šerdies apsauga nuo gręžimo ir laužimo.</text:p>
          </table:table-cell>
          <table:table-cell table:style-name="TableCell532">
            <text:p text:style-name="P533">–</text:p>
          </table:table-cell>
        </table:table-row>
        <text:soft-page-break/>
        <table:table-row table:style-name="TableRow534">
          <table:table-cell table:style-name="TableCell535">
            <text:p text:style-name="P536">3</text:p>
          </table:table-cell>
          <table:table-cell table:style-name="TableCell537">
            <text:p text:style-name="P538">Stakta gaminama iš profilinio plieno arba lankstyto lakštinio plieno, kurių sienelių storis – ne mažesnis kaip 2 mm.</text:p>
          </table:table-cell>
          <table:table-cell table:style-name="TableCell539">
            <text:p text:style-name="P540">Stakta tvirtinama ne mažiau kaip šešiuose taškuose ne mažesnio kaip 10 mm skersmens ir 150 mm ilgio metaliniais strypais arba varžtais. Tarpas tarp staktos ir sienos po strypų įstatymo turi būti užliejamas cemento mišiniu arba montažinėmis putomis.</text:p>
          </table:table-cell>
          <table:table-cell table:style-name="TableCell541">
            <text:p text:style-name="P542">Varčios konstrukcija turi būti pagaminta iš profiliuoto plieno arba lankstyto plieno lakšto, kurių sienelių storis – ne mažesnis kaip 1,5 mm. Varčios konstrukcija turi būti pagal visą varčios perimetrą bei papildomi standinimai vidinėje varčios dalyje. Varčios storis turi būti ne mažesnis kaip 28 mm. Galimi įvairūs termoizoliaciniai varčios užpildai.</text:p>
          </table:table-cell>
          <table:table-cell table:style-name="TableCell543">
            <text:p text:style-name="P544">Iš išorinės varčios pusės ant metalinės konstrukcijos turi būti dedamas plieninis lakštas, kurio storis – ne mažesnis kaip 1,5 mm. Lakštas – ne mažiau kaip 12 mm turi dengti tarpą tarp staktos ir varčios.</text:p>
          </table:table-cell>
          <table:table-cell table:style-name="TableCell545">
            <text:p text:style-name="P546">Iš<text:s/>vidinės varčios pusės ant metalinės konstrukcijos pritvirtintas plieninis lakštas, kurio storis – ne mažesnis kaip 1 mm. Ant plieno lakšto galimos įvairios apdailos.</text:p>
          </table:table-cell>
          <table:table-cell table:style-name="TableCell547">
            <text:p text:style-name="P548">Vyrių pusėje turi būti ne mažiau kaip du ne mažesnio kaip 12 mm skersmens ir 15 mm ilgio metaliniai stacionarūs kaiščiai.</text:p>
          </table:table-cell>
          <table:table-cell table:style-name="TableCell549">
            <text:p text:style-name="P550">Duryse turi būti ne mažiau kaip du užraktai arba spynos: pagrindinis užraktas – plokštelinis, kuriame yra ne mažiau kaip 6 plokštelės (paslaptys). Plokštelinių raktų kombinacijų skaičius – ne mažesnis kaip 100 000; papildomas užraktas – šerdelinis.</text:p>
          </table:table-cell>
          <table:table-cell table:style-name="TableCell551">
            <text:p text:style-name="P552">–</text:p>
          </table:table-cell>
        </table:table-row>
      </table:table>
      <text:p text:style-name="Normal"/>
      <text:p text:style-name="P5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 User</dc:creator>
    <meta:creation-date>2015-09-30T21:56:00Z</meta:creation-date>
    <dc:date>2015-09-30T21:56:00Z</dc:date>
    <meta:template xlink:href="Normal" xlink:type="simple"/>
    <meta:editing-cycles>2</meta:editing-cycles>
    <meta:editing-duration>PT0S</meta:editing-duration>
    <meta:document-statistic meta:page-count="9" meta:paragraph-count="184" meta:word-count="3803" meta:character-count="29557" meta:row-count="894" meta:non-whitespace-character-count="25938"/>
  </office:meta>
</office:document-meta>
</file>