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LAPKRIČIO 22 D. NUTARIMO NR. 1468 „DĖL LIETUVOS RESPUBLIKOS GELEŽINKELIŲ RIEDMENŲ IR KONTEINERIŲ REGISTRO ĮSTEIGIMO, JO NUOSTATŲ PATVIRTINIMO IR VEIKLOS PRADŽIOS NUSTATYMO“ PAKEITIMO</text:span></text:p>
      <text:p text:style-name="Normal"/>
      <text:p text:style-name="P17">2011 m. rugsėjo 7 d. Nr. 1044</text:p>
      <text:p text:style-name="P18">Vilnius</text:p>
      <text:p text:style-name="P19"/>
      <text:p text:style-name="P20">Lietuvos Respublikos Vyriausybė<text:span text:style-name="T21"><text:s/></text:span><text:span text:style-name="T22">nutari</text:span>a:</text:p>
      <text:p text:style-name="P23">Pakeisti Lietuvos Respublikos geležinkelių riedmenų ir konteinerių registro nuostatus, patvirtintus Lietuvos Respublikos Vyriausybės 2004 m. lapkričio 22 d. nutarimu Nr. 1468 „Dėl Lietuvos Respublikos geležinkelių riedmenų ir konteinerių registro įsteigimo, jo nuostatų patvirtinimo ir veiklos pradžios nustatymo“ (Žin., 2004, Nr.<text:s/><text:a xlink:href="https://www.e-tar.lt/portal/lt/legalAct/TAR.1BD7F96751E2" office:target-frame-name="_blank" xlink:show="new"><text:span text:style-name="T24">170-6256</text:span></text:a>):</text:p>
      <text:p text:style-name="P25">1. Išdėstyti 39 punktą taip:</text:p>
      <text:p text:style-name="P26">„39. Išregistravus registro objektą iš registro, daromas atitinkamas įrašas registro objekto registravimo pažymėjime. Šis pažymėjimas grąžinamas registro tvarkymo įstaigai. Prireikus registro duomenų teikėjui išduodama registro objekto išregistravimą patvirtinanti pažyma.“</text:p>
      <text:p text:style-name="P27">2. Papildyti 42<text:span text:style-name="T28">2</text:span><text:s/>punktu:</text:p>
      <text:p text:style-name="P29">„42<text:span text:style-name="T30">2</text:span>. Registro tvarkymo įstaiga, nustačiusi, kad<text:s/><text:span text:style-name="T31">pateikti ne visi registro objekto įregistravimui, išregistravimui ar registro duomenų keitimui reikalingi duomenys ir (ar) pateikti dokumentai netikslūs ar neatitinka teisės aktų ir Nuostatų reikalavimų,</text:span><text:s/>per 5 darbo dienas raštu praneša apie tai registro duomenų teikėjui ir nustato 30 kalendorinių dienų terminą pateikti trūkstamus duomenis ir (ar) dokumentus. Laikas, per kurį registro duomenų teikėjas pateikia registro tvarkymo įstaigai trūkstamus duomenis ir (ar) dokumentus, į sprendimo dėl registro objekto įregistravimo, išregistravimo ar registro duomenų keitimo priėmimo laiką neįskaitomas.“</text:p>
      <text:p text:style-name="P32"/>
      <text:p text:style-name="P33"/>
      <text:p text:style-name="P34"/>
      <text:p text:style-name="P35">MINISTRAS PIRMININKAS<text:tab/>ANDRIUS KUBILIUS</text:p>
      <text:p text:style-name="Normal"/>
      <text:p text:style-name="Normal"/>
      <text:p text:style-name="Normal"/>
      <text:p text:style-name="P36">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4T06:24:00Z</meta:creation-date>
    <dc:date>2021-01-14T06:24:00Z</dc:date>
    <meta:print-date>2011-06-02T13:04:00Z</meta:print-date>
    <meta:template xlink:href="Normal.dotm" xlink:type="simple"/>
    <meta:editing-cycles>2</meta:editing-cycles>
    <meta:editing-duration>PT0S</meta:editing-duration>
    <meta:document-statistic meta:page-count="1" meta:paragraph-count="8" meta:word-count="225" meta:character-count="1865" meta:row-count="31" meta:non-whitespace-character-count="1648"/>
  </office:meta>
</office:document-meta>
</file>