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P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UDITO ĮSTATYMO 3, 28, 31, 34 STRAIPSNIŲ PAKEITIMO IR PAPILDYMO</text:p>
      <text:p text:style-name="P13">Į S T A T Y M A S</text:p>
      <text:p text:style-name="P14"/>
      <text:p text:style-name="P15">2006 m. birželio 22 d. Nr. X-716</text:p>
      <text:p text:style-name="P16">Vilnius</text:p>
      <text:p text:style-name="Normal"/>
      <text:p text:style-name="P17"><text:span text:style-name="T18">(Žin., 1999, Nr.<text:s/></text:span><text:a xlink:href="https://www.e-tar.lt/portal/lt/legalAct/TAR.9845F775C518" office:target-frame-name="_blank" xlink:show="new"><text:span text:style-name="T19">59-1916</text:span></text:a><text:span text:style-name="T20">; 2004, Nr.<text:s/></text:span><text:a xlink:href="https://www.e-tar.lt/portal/lt/legalAct/TAR.822BFEE3AE7E" office:target-frame-name="_blank" xlink:show="new"><text:span text:style-name="T21">63-2242</text:span></text:a><text:span text:style-name="T22">; 2006, Nr.<text:s/></text:span><text:a xlink:href="https://www.e-tar.lt/portal/lt/legalAct/TAR.D8B05A7696A1" office:target-frame-name="_blank" xlink:show="new"><text:span text:style-name="T23">17-60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 straipsnio 3</text:span><text:span text:style-name="T29"><text:s/>punkto pakeitimas</text:span></text:p>
      <text:p text:style-name="P30"><text:span text:style-name="T31">Pakeisti 3 straipsnio 3 punktą ir jį išdėstyti taip:</text:span></text:p>
      <text:p text:style-name="P32"><text:span text:style-name="T33">„</text:span><text:span text:style-name="T34">3</text:span><text:span text:style-name="T35">) įvertinti, ar įmonės metiniame pranešime (konsoliduotame metiniame pranešime) arba įmonės veiklos ataskaitoje (jeigu pagal teisės aktų reikalavimus jie rengiami) pateikti duome</text:span><text:span text:style-name="T36">nys atitinka metinės finansinės atskaitomybės (metinės konsoliduotos finansinės atskaitomybės) duomenis.“</text:span></text:p>
      <text:p text:style-name="P37"/>
      <text:p text:style-name="P38"><text:span text:style-name="T39">2</text:span><text:span text:style-name="T40"><text:s/>straipsnis.</text:span><text:span text:style-name="T41"><text:tab/></text:span><text:span text:style-name="T42">28 straipsnio 2 dalies 5 punkto pakeitimas ir straipsnio papildymas 6 dalimi</text:span></text:p>
      <text:p text:style-name="P43"><text:span text:style-name="T44">1</text:span><text:span text:style-name="T45">. Pakeisti 28 straipsnio 2 dalies 5 punktą<text:s/></text:span><text:span text:style-name="T46">ir jį išdėstyti taip:</text:span></text:p>
      <text:p text:style-name="P47"><text:span text:style-name="T48">„</text:span><text:span text:style-name="T49">5</text:span><text:span text:style-name="T50">) teikė įmonei paslaugas, numatytas šio Įstatymo 33 straipsnio 1 dalies 4, 5, 9, 13 punktuose, ir kai šių paslaugų teikimas sutampa su audituojamų laikotarpiu;“.</text:span></text:p>
      <text:p text:style-name="P51"><text:span text:style-name="T52">2</text:span><text:span text:style-name="T53">. Papildyti 28 straipsnį 6 dalimi:</text:span></text:p>
      <text:p text:style-name="P54"><text:span text:style-name="T55">„</text:span><text:span text:style-name="T56">6</text:span><text:span text:style-name="T57">. Auditoriui<text:s/></text:span><text:span text:style-name="T58">draudžiama atlikti auditą visuomenės intereso įmonėse, jeigu:</text:span></text:p>
      <text:p text:style-name="P59"><text:span text:style-name="T60">1</text:span><text:span text:style-name="T61">) auditorius turi mažesnę kaip 3 metų atestuoto auditoriaus darbo patirtį;</text:span></text:p>
      <text:p text:style-name="P62"><text:span text:style-name="T63">2</text:span><text:span text:style-name="T64">) per paskutinius vienerius metus auditoriui buvo paskirta Audito kokybės kontrolės komiteto ar Auditorių<text:s/></text:span><text:span text:style-name="T65">garbės teismo nuobauda.“</text:span></text:p>
      <text:p text:style-name="Normal"/>
      <text:p text:style-name="P66"><text:span text:style-name="T67">3</text:span><text:span text:style-name="T68"><text:s/>straipsnis.<text:s/></text:span><text:span text:style-name="T69">31 straipsnio 1 dalies 5 punkto pakeitimas</text:span></text:p>
      <text:p text:style-name="P70"><text:span text:style-name="T71">Pakeisti 31 straipsnio 1 dalies 5 punktą ir jį išdėstyti taip:</text:span></text:p>
      <text:p text:style-name="P72"><text:span text:style-name="T73">„</text:span><text:span text:style-name="T74">5</text:span><text:span text:style-name="T75">) nuomonė, ar įmonės metiniame pranešime (konsoliduotame metiniame pranešime) pateikti duome</text:span><text:span text:style-name="T76">nys atitinka metinės finansinės atskaitomybės (metinės konsoliduotos finansinės atskaitomybės) duomenis, – jeigu audituojama įmonė yra akcinė bendrovė, uždaroji akcinė bendrovė, tikroji ūkinė bendrija arba komanditinė ūkinė bendrija, kurioje visi tikrieji<text:s/></text:span><text:span text:style-name="T77">nariai yra akcinės bendrovės ar uždarosios akcinės bendrovės, arba nuomonė, ar įmonės veiklos ataskaitoje pateikti duomenys atitinka metinės finansinės atskaitomybės duomenis, – jeigu audituojama valstybės arba savivaldybės įmonė.“</text:span></text:p>
      <text:p text:style-name="Normal"/>
      <text:p text:style-name="P78"><text:span text:style-name="T79">4</text:span><text:span text:style-name="T80"><text:s/>straipsnis.</text:span><text:span text:style-name="T81"><text:s/></text:span><text:span text:style-name="T82">34 straipsnio 1 dalies papildymas 4 punktu</text:span></text:p>
      <text:p text:style-name="P83"><text:span text:style-name="T84">Papildyti 34 straipsnio 1 dalį 4 punktu:</text:span></text:p>
      <text:p text:style-name="P85"><text:span text:style-name="T86">„</text:span><text:span text:style-name="T87">4</text:span><text:span text:style-name="T88">) įformindama audito rezultatus visuomenės intereso įmonėse, kartu su auditoriaus išvada parengti audito ataskaitą. Visuomenės intereso įmonės audito ataskaita turi<text:s/></text:span><text:span text:style-name="T89">būti tiesiogiai pateikta audituojamai įmonei ir atitinkamai priežiūros institucijai.“</text:span></text:p>
      <text:p text:style-name="P90"/>
      <text:p text:style-name="Normal"/>
      <text:p text:style-name="P91"><text:span text:style-name="T92">Skelbiu šį Lietuvos Respublikos Seimo priimtą įstatymą.</text:span></text:p>
      <text:p text:style-name="P93"/>
      <text:p text:style-name="P94">RESPUBLIKOS PREZIDENTAS<text:tab/>VALDAS ADAMKUS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0:00Z</meta:creation-date>
    <dc:date>2015-06-12T22:00:00Z</dc:date>
    <meta:template xlink:href="Normal" xlink:type="simple"/>
    <meta:editing-cycles>2</meta:editing-cycles>
    <meta:editing-duration>PT0S</meta:editing-duration>
    <meta:document-statistic meta:page-count="1" meta:paragraph-count="32" meta:word-count="367" meta:character-count="2694" meta:row-count="112" meta:non-whitespace-character-count="2359"/>
  </office:meta>
</office:document-meta>
</file>