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2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style="italic" style:font-style-asian="italic" style:font-style-complex="italic" fo:color="#000000" style:font-size-complex="11pt"/>
    </style:style>
    <style:style style:name="T613" style:parent-style-name="DefaultParagraphFont" style:family="text">
      <style:text-properties fo:font-style="italic" style:font-style-asian="italic" style:font-style-complex="italic"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1pt"/>
    </style:style>
    <style:style style:name="P677" style:parent-style-name="Normal" style:family="paragraph">
      <style:paragraph-properties fo:text-align="justify" fo:text-indent="0.4923in"/>
      <style:text-properties fo:color="#000000" style:font-size-complex="4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font-style="italic" style:font-style-asian="italic" style:font-style-complex="italic"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font-style="italic" style:font-style-asian="italic" style:font-style-complex="italic"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style>
    <style:style style:name="T831" style:parent-style-name="DefaultParagraphFont" style:family="text">
      <style:text-properties fo:font-weight="bold" style:font-weight-asian="bold" style:font-weight-complex="bold" fo:text-transform="uppercase" fo:color="#000000" style:font-size-complex="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1pt"/>
    </style:style>
    <style:style style:name="T859" style:parent-style-name="DefaultParagraphFont" style:family="text">
      <style:text-properties fo:font-weight="bold" style:font-weight-asian="bold" style:font-weight-complex="bold" fo:text-transform="uppercase" fo:color="#000000" style:font-size-complex="11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1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fo:text-align="justify" fo:text-indent="0.4923in"/>
      <style:text-properties fo:color="#000000" style:font-size-complex="4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style>
    <style:style style:name="P962" style:parent-style-name="Normal" style:family="paragraph">
      <style:paragraph-properties fo:text-align="justify" fo:text-indent="0.4923in"/>
      <style:text-properties fo:color="#000000" style:font-size-complex="4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P1003" style:parent-style-name="Normal" style:family="paragraph">
      <style:paragraph-properties fo:text-align="justify" fo:text-indent="0.4923in"/>
      <style:text-properties fo:color="#000000" style:font-size-complex="4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font-style="italic" style:font-style-asian="italic" style:font-style-complex="italic"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font-style="italic" style:font-style-asian="italic" style:font-style-complex="italic"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1pt"/>
    </style:style>
    <style:style style:name="T1128" style:parent-style-name="DefaultParagraphFont" style:family="text">
      <style:text-properties fo:font-weight="bold" style:font-weight-asian="bold" style:font-weight-complex="bold" fo:text-transform="uppercase" fo:color="#000000" style:font-size-complex="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font-size-complex="11pt"/>
    </style:style>
    <style:style style:name="P1131" style:parent-style-name="Normal" style:family="paragraph">
      <style:paragraph-properties fo:text-align="justify" fo:text-indent="0.4923in"/>
      <style:text-properties fo:color="#000000" style:font-size-complex="4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font-style="italic" style:font-style-asian="italic" style:font-style-complex="italic"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font-style="italic" style:font-style-asian="italic" style:font-style-complex="italic"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font-style="italic" style:font-style-asian="italic" style:font-style-complex="italic"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font-size-complex="11pt"/>
    </style:style>
    <style:style style:name="T1182" style:parent-style-name="DefaultParagraphFont" style:family="text">
      <style:text-properties fo:font-weight="bold" style:font-weight-asian="bold" style:font-weight-complex="bold" fo:text-transform="uppercase" fo:color="#000000" style:font-size-complex="11pt"/>
    </style:style>
    <style:style style:name="T1183" style:parent-style-name="DefaultParagraphFont" style:family="text">
      <style:text-properties fo:font-weight="bold" style:font-weight-asian="bold" style:font-weight-complex="bold" fo:text-transform="uppercase" fo:color="#000000" style:font-size-complex="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11pt"/>
    </style:style>
    <style:style style:name="P1186" style:parent-style-name="Normal" style:family="paragraph">
      <style:paragraph-properties fo:text-align="justify" fo:text-indent="0.4923in"/>
      <style:text-properties fo:color="#000000" style:font-size-complex="4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font-style="italic" style:font-style-asian="italic" style:font-style-complex="italic"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font-style="italic" style:font-style-asian="italic" style:font-style-complex="italic"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font-style="italic" style:font-style-asian="italic" style:font-style-complex="italic" fo:color="#000000" style:font-size-complex="11pt"/>
    </style:style>
    <style:style style:name="T1218" style:parent-style-name="DefaultParagraphFont" style:family="text">
      <style:text-properties fo:font-style="italic" style:font-style-asian="italic" style:font-style-complex="italic"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font-style="italic" style:font-style-asian="italic" style:font-style-complex="italic"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font-style="italic" style:font-style-asian="italic" style:font-style-complex="italic"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font-style="italic" style:font-style-asian="italic" style:font-style-complex="italic"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font-style="italic" style:font-style-asian="italic" style:font-style-complex="italic"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font-style="italic" style:font-style-asian="italic" style:font-style-complex="italic"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font-style="italic" style:font-style-asian="italic" style:font-style-complex="italic"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font-style="italic" style:font-style-asian="italic" style:font-style-complex="italic"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font-style="italic" style:font-style-asian="italic" style:font-style-complex="italic"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font-style="italic" style:font-style-asian="italic" style:font-style-complex="italic"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font-style="italic" style:font-style-asian="italic" style:font-style-complex="italic"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font-size-complex="11pt"/>
    </style:style>
    <style:style style:name="T1307" style:parent-style-name="DefaultParagraphFont" style:family="text">
      <style:text-properties fo:font-weight="bold" style:font-weight-asian="bold" style:font-weight-complex="bold" fo:text-transform="uppercase" fo:color="#000000" style:font-size-complex="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font-size-complex="11pt"/>
    </style:style>
    <style:style style:name="P1310" style:parent-style-name="Normal" style:family="paragraph">
      <style:paragraph-properties fo:text-align="justify" fo:text-indent="0.4923in"/>
      <style:text-properties fo:color="#000000" style:font-size-complex="4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font-style="italic" style:font-style-asian="italic" style:font-style-complex="italic"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font-size-complex="11pt"/>
    </style:style>
    <style:style style:name="T1330" style:parent-style-name="DefaultParagraphFont" style:family="text">
      <style:text-properties fo:font-weight="bold" style:font-weight-asian="bold" style:font-weight-complex="bold" fo:text-transform="uppercase" fo:color="#000000" style:font-size-complex="11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11pt"/>
    </style:style>
    <style:style style:name="P1333" style:parent-style-name="Normal" style:family="paragraph">
      <style:paragraph-properties fo:text-align="justify" fo:text-indent="0.4923in"/>
      <style:text-properties fo:color="#000000" style:font-size-complex="4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font-size-complex="11p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fo:color="#000000" style:font-size-complex="11pt"/>
    </style:style>
    <style:style style:name="T1348" style:parent-style-name="DefaultParagraphFont" style:family="text">
      <style:text-properties fo:font-weight="bold" style:font-weight-asian="bold" style:font-weight-complex="bold" fo:text-transform="uppercase" fo:color="#000000" style:font-size-complex="11pt"/>
    </style:style>
    <style:style style:name="T1349" style:parent-style-name="DefaultParagraphFont" style:family="text">
      <style:text-properties fo:font-weight="bold" style:font-weight-asian="bold" style:font-weight-complex="bold" fo:text-transform="uppercase" fo:color="#000000" style:font-size-complex="11pt"/>
    </style:style>
    <style:style style:name="T1350" style:parent-style-name="DefaultParagraphFont" style:family="text">
      <style:text-properties fo:font-weight="bold" style:font-weight-asian="bold" style:font-weight-complex="bold" fo:text-transform="uppercase" fo:color="#000000" style:font-size-complex="11pt"/>
    </style:style>
    <style:style style:name="P1351" style:parent-style-name="Normal" style:family="paragraph">
      <style:paragraph-properties fo:text-align="justify" fo:text-indent="0.4923in"/>
      <style:text-properties fo:color="#000000" style:font-size-complex="4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font-size-complex="11pt"/>
    </style:style>
    <style:style style:name="T1359" style:parent-style-name="DefaultParagraphFont" style:family="text">
      <style:text-properties fo:font-weight="bold" style:font-weight-asian="bold" style:font-weight-complex="bold" fo:text-transform="uppercase" fo:color="#000000"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font-size-complex="11pt"/>
    </style:style>
    <style:style style:name="P1362" style:parent-style-name="Normal" style:family="paragraph">
      <style:paragraph-properties fo:text-align="justify" fo:text-indent="0.4923in"/>
      <style:text-properties fo:color="#000000" style:font-size-complex="4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FF" style:font-size-complex="11pt" style:text-underline-type="single" style:text-underline-style="solid" style:text-underline-width="auto" style:text-underline-mode="continuous"/>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11pt"/>
    </style:style>
    <style:style style:name="T1388" style:parent-style-name="DefaultParagraphFont" style:family="text">
      <style:text-properties fo:font-weight="bold" style:font-weight-asian="bold" style:font-weight-complex="bold" fo:text-transform="uppercase" fo:color="#000000" style:font-size-complex="11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P1391" style:parent-style-name="Normal" style:family="paragraph">
      <style:paragraph-properties fo:text-align="justify" fo:text-indent="0.4923in"/>
      <style:text-properties fo:color="#000000" style:font-size-complex="4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fo:color="#000000" style:font-size-complex="11pt"/>
    </style:style>
    <style:style style:name="T1411" style:parent-style-name="DefaultParagraphFont" style:family="text">
      <style:text-properties fo:font-weight="bold" style:font-weight-asian="bold" style:font-weight-complex="bold" fo:text-transform="uppercase" fo:color="#000000" style:font-size-complex="11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font-size-complex="11pt"/>
    </style:style>
    <style:style style:name="P1414" style:parent-style-name="Normal" style:family="paragraph">
      <style:paragraph-properties fo:text-align="justify" fo:text-indent="0.4923in"/>
      <style:text-properties fo:color="#000000" style:font-size-complex="4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font-size-complex="11pt"/>
    </style:style>
    <style:style style:name="T1446" style:parent-style-name="DefaultParagraphFont" style:family="text">
      <style:text-properties fo:font-weight="bold" style:font-weight-asian="bold" style:font-weight-complex="bold" fo:text-transform="uppercase" fo:color="#000000"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font-size-complex="11pt"/>
    </style:style>
    <style:style style:name="P1449" style:parent-style-name="Normal" style:family="paragraph">
      <style:paragraph-properties fo:text-align="justify" fo:text-indent="0.4923in"/>
      <style:text-properties fo:color="#000000" style:font-size-complex="4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color="#000000" style:font-size-complex="11pt"/>
    </style:style>
    <style:style style:name="T1460" style:parent-style-name="DefaultParagraphFont" style:family="text">
      <style:text-properties fo:font-weight="bold" style:font-weight-asian="bold" style:font-weight-complex="bold" fo:text-transform="uppercase" fo:color="#000000" style:font-size-complex="11pt"/>
    </style:style>
    <style:style style:name="T1461" style:parent-style-name="DefaultParagraphFont" style:family="text">
      <style:text-properties fo:font-weight="bold" style:font-weight-asian="bold" style:font-weight-complex="bold" fo:text-transform="uppercase" fo:color="#000000" style:font-size-complex="11pt"/>
    </style:style>
    <style:style style:name="T1462" style:parent-style-name="DefaultParagraphFont" style:family="text">
      <style:text-properties fo:font-weight="bold" style:font-weight-asian="bold" style:font-weight-complex="bold" fo:text-transform="uppercase" fo:color="#000000" style:font-size-complex="11pt"/>
    </style:style>
    <style:style style:name="P1463" style:parent-style-name="Normal" style:family="paragraph">
      <style:paragraph-properties fo:text-align="justify" fo:text-indent="0.4923in"/>
      <style:text-properties fo:color="#000000" style:font-size-complex="4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FF" style:font-size-complex="11pt" style:text-underline-type="single" style:text-underline-style="solid" style:text-underline-width="auto" style:text-underline-mode="continuous"/>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font-size-complex="11pt"/>
    </style:style>
    <style:style style:name="T1536" style:parent-style-name="DefaultParagraphFont" style:family="text">
      <style:text-properties fo:font-weight="bold" style:font-weight-asian="bold" style:font-weight-complex="bold" fo:text-transform="uppercase" fo:color="#000000" style:font-size-complex="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text-transform="uppercase" fo:color="#000000" style:font-size-complex="11pt"/>
    </style:style>
    <style:style style:name="P1539" style:parent-style-name="Normal" style:family="paragraph">
      <style:paragraph-properties fo:text-align="justify" fo:text-indent="0.4923in"/>
      <style:text-properties fo:color="#000000" style:font-size-complex="4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fo:color="#000000" style:font-size-complex="11pt"/>
    </style:style>
    <style:style style:name="T1560" style:parent-style-name="DefaultParagraphFont" style:family="text">
      <style:text-properties fo:font-weight="bold" style:font-weight-asian="bold" style:font-weight-complex="bold" fo:text-transform="uppercase" fo:color="#000000" style:font-size-complex="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fo:color="#000000" style:font-size-complex="11pt"/>
    </style:style>
    <style:style style:name="P1563" style:parent-style-name="Normal" style:family="paragraph">
      <style:paragraph-properties fo:text-align="justify" fo:text-indent="0.4923in"/>
      <style:text-properties fo:color="#000000" style:font-size-complex="4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fo:color="#000000" style:font-size-complex="11pt"/>
    </style:style>
    <style:style style:name="T1580" style:parent-style-name="DefaultParagraphFont" style:family="text">
      <style:text-properties fo:font-weight="bold" style:font-weight-asian="bold" style:font-weight-complex="bold" fo:text-transform="uppercase" fo:color="#000000"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font-size-complex="11pt"/>
    </style:style>
    <style:style style:name="P1583" style:parent-style-name="Normal" style:family="paragraph">
      <style:paragraph-properties fo:text-align="justify" fo:text-indent="0.4923in"/>
      <style:text-properties fo:color="#000000" style:font-size-complex="4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text-position="sub 62.5%"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text-position="sub 62.5%"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text-position="sub 62.5%"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fo:color="#000000" style:font-size-complex="11pt"/>
    </style:style>
    <style:style style:name="T1609" style:parent-style-name="DefaultParagraphFont" style:family="text">
      <style:text-properties fo:font-weight="bold" style:font-weight-asian="bold" style:font-weight-complex="bold" fo:text-transform="uppercase" fo:color="#000000" style:font-size-complex="11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font-size-complex="11pt"/>
    </style:style>
    <style:style style:name="P1612" style:parent-style-name="Normal" style:family="paragraph">
      <style:paragraph-properties fo:text-align="justify" fo:text-indent="0.4923in"/>
      <style:text-properties fo:color="#000000" style:font-size-complex="4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font-size-complex="11pt"/>
    </style:style>
    <style:style style:name="T1639" style:parent-style-name="DefaultParagraphFont" style:family="text">
      <style:text-properties fo:font-weight="bold" style:font-weight-asian="bold" style:font-weight-complex="bold" fo:text-transform="uppercase" fo:color="#000000" style:font-size-complex="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fo:color="#000000" style:font-size-complex="11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fo:color="#000000" style:font-size-complex="11pt"/>
    </style:style>
    <style:style style:name="T1667" style:parent-style-name="DefaultParagraphFont" style:family="text">
      <style:text-properties fo:font-weight="bold" style:font-weight-asian="bold" style:font-weight-complex="bold" fo:text-transform="uppercase" fo:color="#000000" style:font-size-complex="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fo:color="#000000" style:font-size-complex="11pt"/>
    </style:style>
    <style:style style:name="T1670" style:parent-style-name="DefaultParagraphFont" style:family="text">
      <style:text-properties fo:font-weight="bold" style:font-weight-asian="bold" style:font-weight-complex="bold" fo:text-transform="uppercase" fo:color="#000000" style:font-size-complex="11pt"/>
    </style:style>
    <style:style style:name="P1671" style:parent-style-name="Normal" style:family="paragraph">
      <style:paragraph-properties fo:text-align="justify" fo:text-indent="0.4923in"/>
      <style:text-properties fo:color="#000000" style:font-size-complex="4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FF" style:font-size-complex="11pt" style:text-underline-type="single" style:text-underline-style="solid" style:text-underline-width="auto" style:text-underline-mode="continuous"/>
    </style:style>
    <style:style style:name="T1676" style:parent-style-name="DefaultParagraphFont" style:family="text">
      <style:text-properties fo:color="#000000" style:font-size-complex="11pt"/>
    </style:style>
    <style:style style:name="T1677" style:parent-style-name="DefaultParagraphFont" style:family="text">
      <style:text-properties fo:color="#0000FF" style:font-size-complex="11pt" style:text-underline-type="single" style:text-underline-style="solid" style:text-underline-width="auto" style:text-underline-mode="continuous"/>
    </style:style>
    <style:style style:name="T1678" style:parent-style-name="DefaultParagraphFont" style:family="text">
      <style:text-properties fo:color="#000000" style:font-size-complex="11pt"/>
    </style:style>
    <style:style style:name="T1679" style:parent-style-name="DefaultParagraphFont" style:family="text">
      <style:text-properties fo:color="#0000FF" style:font-size-complex="11pt" style:text-underline-type="single" style:text-underline-style="solid" style:text-underline-width="auto" style:text-underline-mode="continuous"/>
    </style:style>
    <style:style style:name="T1680" style:parent-style-name="DefaultParagraphFont" style:family="text">
      <style:text-properties fo:color="#0000FF" style:font-size-complex="11pt" style:text-underline-type="single" style:text-underline-style="solid" style:text-underline-width="auto" style:text-underline-mode="continuous"/>
    </style:style>
    <style:style style:name="T1681" style:parent-style-name="DefaultParagraphFont" style:family="text">
      <style:text-properties fo:color="#000000" style:font-size-complex="11pt"/>
    </style:style>
    <style:style style:name="T1682" style:parent-style-name="DefaultParagraphFont" style:family="text">
      <style:text-properties fo:color="#0000FF" style:font-size-complex="11pt" style:text-underline-type="single" style:text-underline-style="solid" style:text-underline-width="auto" style:text-underline-mode="continuous"/>
    </style:style>
    <style:style style:name="T1683" style:parent-style-name="DefaultParagraphFont" style:family="text">
      <style:text-properties fo:color="#000000"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text-transform="uppercase" fo:color="#000000" style:font-size-complex="11pt"/>
    </style:style>
    <style:style style:name="T1748" style:parent-style-name="DefaultParagraphFont" style:family="text">
      <style:text-properties fo:font-weight="bold" style:font-weight-asian="bold" style:font-weight-complex="bold" fo:text-transform="uppercase" fo:color="#000000" style:font-size-complex="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fo:color="#000000" style:font-size-complex="11pt"/>
    </style:style>
    <style:style style:name="P1751" style:parent-style-name="Normal" style:family="paragraph">
      <style:paragraph-properties fo:text-align="justify" fo:text-indent="0.4923in"/>
      <style:text-properties fo:color="#000000" style:font-size-complex="4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1pt"/>
    </style:style>
    <style:style style:name="T1799" style:parent-style-name="DefaultParagraphFont" style:family="text">
      <style:text-properties fo:font-weight="bold" style:font-weight-asian="bold" style:font-weight-complex="bold" fo:text-transform="uppercase" fo:color="#000000" style:font-size-complex="11pt"/>
    </style:style>
    <style:style style:name="T1800" style:parent-style-name="DefaultParagraphFont" style:family="text">
      <style:text-properties fo:font-weight="bold" style:font-weight-asian="bold" style:font-weight-complex="bold" fo:text-transform="uppercase" fo:color="#000000" style:font-size-complex="11pt"/>
    </style:style>
    <style:style style:name="P1801" style:parent-style-name="Normal" style:family="paragraph">
      <style:paragraph-properties fo:text-align="justify" fo:text-indent="0.4923in"/>
      <style:text-properties fo:color="#000000" style:font-size-complex="4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font-style="italic" style:font-style-asian="italic" style:font-style-complex="italic"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font-style="italic" style:font-style-asian="italic" style:font-style-complex="italic"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font-style="italic" style:font-style-asian="italic" style:font-style-complex="italic"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text-transform="uppercase" fo:color="#000000" style:font-size-complex="11pt"/>
    </style:style>
    <style:style style:name="T1840" style:parent-style-name="DefaultParagraphFont" style:family="text">
      <style:text-properties fo:font-weight="bold" style:font-weight-asian="bold" style:font-weight-complex="bold" fo:text-transform="uppercase" fo:color="#000000" style:font-size-complex="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fo:color="#000000" style:font-size-complex="11pt"/>
    </style:style>
    <style:style style:name="P1843" style:parent-style-name="Normal" style:family="paragraph">
      <style:paragraph-properties fo:text-align="justify" fo:text-indent="0.4923in"/>
      <style:text-properties fo:color="#000000" style:font-size-complex="4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text-transform="uppercase" fo:color="#000000" style:font-size-complex="11pt"/>
    </style:style>
    <style:style style:name="T1863" style:parent-style-name="DefaultParagraphFont" style:family="text">
      <style:text-properties fo:font-weight="bold" style:font-weight-asian="bold" style:font-weight-complex="bold" fo:text-transform="uppercase" fo:color="#000000" style:font-size-complex="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fo:color="#000000" style:font-size-complex="11pt"/>
    </style:style>
    <style:style style:name="P1866" style:parent-style-name="Normal" style:family="paragraph">
      <style:paragraph-properties fo:text-align="justify" fo:text-indent="0.4923in"/>
      <style:text-properties fo:color="#000000" style:font-size-complex="4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fo:color="#000000" style:font-size-complex="11pt"/>
    </style:style>
    <style:style style:name="T1884" style:parent-style-name="DefaultParagraphFont" style:family="text">
      <style:text-properties fo:font-weight="bold" style:font-weight-asian="bold" style:font-weight-complex="bold" fo:text-transform="uppercase" fo:color="#000000" style:font-size-complex="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font-size-complex="11pt"/>
    </style:style>
    <style:style style:name="P1887" style:parent-style-name="Normal" style:family="paragraph">
      <style:paragraph-properties fo:text-align="justify" fo:text-indent="0.4923in"/>
      <style:text-properties fo:color="#000000" style:font-size-complex="4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text-properties fo:color="#000000" style:font-size-complex="11pt"/>
    </style:style>
    <style:style style:name="P1908" style:parent-style-name="Normal" style:family="paragraph">
      <style:paragraph-properties fo:text-align="center"/>
    </style:style>
    <style:style style:name="T1909" style:parent-style-name="DefaultParagraphFont" style:family="text">
      <style:text-properties fo:color="#000000"/>
    </style:style>
    <style:style style:name="P1910" style:parent-style-name="Normal" style:family="paragraph">
      <style:paragraph-properties fo:break-before="page" fo:text-indent="3.543in"/>
    </style:style>
    <style:style style:name="T1911" style:parent-style-name="DefaultParagraphFont" style:family="text">
      <style:text-properties style:font-size-complex="12pt"/>
    </style:style>
    <style:style style:name="P1912" style:parent-style-name="Normal" style:family="paragraph">
      <style:paragraph-properties fo:text-indent="3.543in"/>
      <style:text-properties fo:color="#000000" style:font-size-complex="11pt"/>
    </style:style>
    <style:style style:name="P1913" style:parent-style-name="Normal" style:family="paragraph">
      <style:paragraph-properties fo:text-indent="3.54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text-properties fo:color="#000000" style:font-size-complex="4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fo:color="#000000" style:font-size-complex="11pt"/>
    </style:style>
    <style:style style:name="P1919" style:parent-style-name="Normal" style:family="paragraph">
      <style:paragraph-properties fo:text-align="justify" fo:text-indent="0.4923in"/>
      <style:text-properties fo:color="#000000" style:font-size-complex="4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fo:color="#000000" style:font-size-complex="11pt"/>
    </style:style>
    <style:style style:name="T1922" style:parent-style-name="DefaultParagraphFont" style:family="text">
      <style:text-properties fo:font-weight="bold" style:font-weight-asian="bold" style:font-weight-complex="bold" fo:text-transform="uppercase" fo:color="#000000" style:font-size-complex="11pt"/>
    </style:style>
    <style:style style:name="T1923" style:parent-style-name="DefaultParagraphFont" style:family="text">
      <style:text-properties fo:font-weight="bold" style:font-weight-asian="bold" style:font-weight-complex="bold" fo:text-transform="uppercase" fo:color="#000000" style:font-size-complex="11pt"/>
    </style:style>
    <style:style style:name="P1924" style:parent-style-name="Normal" style:family="paragraph">
      <style:paragraph-properties fo:text-align="justify" fo:text-indent="0.4923in"/>
      <style:text-properties fo:color="#000000" style:font-size-complex="4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text-transform="uppercase" fo:color="#000000" style:font-size-complex="11pt"/>
    </style:style>
    <style:style style:name="T1940" style:parent-style-name="DefaultParagraphFont" style:family="text">
      <style:text-properties fo:font-weight="bold" style:font-weight-asian="bold" style:font-weight-complex="bold" fo:text-transform="uppercase" fo:color="#000000" style:font-size-complex="11pt"/>
    </style:style>
    <style:style style:name="T1941" style:parent-style-name="DefaultParagraphFont" style:family="text">
      <style:text-properties fo:font-weight="bold" style:font-weight-asian="bold" style:font-weight-complex="bold" fo:text-transform="uppercase" fo:color="#000000" style:font-size-complex="11pt"/>
    </style:style>
    <style:style style:name="P1942" style:parent-style-name="Normal" style:family="paragraph">
      <style:paragraph-properties fo:text-align="justify" fo:text-indent="0.4923in"/>
      <style:text-properties fo:color="#000000" style:font-size-complex="4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text-transform="uppercase" fo:color="#000000" style:font-size-complex="11pt"/>
    </style:style>
    <style:style style:name="T2014" style:parent-style-name="DefaultParagraphFont" style:family="text">
      <style:text-properties fo:font-weight="bold" style:font-weight-asian="bold" style:font-weight-complex="bold" fo:text-transform="uppercase" fo:color="#000000" style:font-size-complex="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text-transform="uppercase" fo:color="#000000" style:font-size-complex="11pt"/>
    </style:style>
    <style:style style:name="P2017" style:parent-style-name="Normal" style:family="paragraph">
      <style:paragraph-properties fo:text-align="justify" fo:text-indent="0.4923in"/>
      <style:text-properties fo:color="#000000" style:font-size-complex="4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font-style="italic" style:font-style-asian="italic" style:font-style-complex="italic"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font-style="italic" style:font-style-asian="italic" style:font-style-complex="italic"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font-style="italic" style:font-style-asian="italic" style:font-style-complex="italic"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font-style="italic" style:font-style-asian="italic" style:font-style-complex="italic"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font-style="italic" style:font-style-asian="italic" style:font-style-complex="italic" fo:color="#000000" style:font-size-complex="11pt"/>
    </style:style>
    <style:style style:name="T2072" style:parent-style-name="DefaultParagraphFont" style:family="text">
      <style:text-properties fo:font-style="italic" style:font-style-asian="italic" style:font-style-complex="italic"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P2084" style:parent-style-name="Normal" style:family="paragraph">
      <style:paragraph-properties fo:text-align="justify" fo:text-indent="0.4923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text-transform="uppercase" fo:color="#000000" style:font-size-complex="11pt"/>
    </style:style>
    <style:style style:name="T2087" style:parent-style-name="DefaultParagraphFont" style:family="text">
      <style:text-properties fo:font-weight="bold" style:font-weight-asian="bold" style:font-weight-complex="bold" fo:text-transform="uppercase" fo:color="#000000" style:font-size-complex="11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text-transform="uppercase" fo:color="#000000" style:font-size-complex="11pt"/>
    </style:style>
    <style:style style:name="P2090" style:parent-style-name="Normal" style:family="paragraph">
      <style:paragraph-properties fo:text-align="justify" fo:text-indent="0.4923in"/>
      <style:text-properties fo:color="#000000" style:font-size-complex="4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font-style="italic" style:font-style-asian="italic" style:font-style-complex="italic" fo:color="#000000" style:font-size-complex="11pt"/>
    </style:style>
    <style:style style:name="T2101" style:parent-style-name="DefaultParagraphFont" style:family="text">
      <style:text-properties fo:font-style="italic" style:font-style-asian="italic" style:font-style-complex="italic" fo:color="#000000" style:font-size-complex="11pt"/>
    </style:style>
    <style:style style:name="T2102" style:parent-style-name="DefaultParagraphFont" style:family="text">
      <style:text-properties fo:color="#000000" style:font-size-complex="11pt"/>
    </style:style>
    <style:style style:name="T2103" style:parent-style-name="DefaultParagraphFont" style:family="text">
      <style:text-properties fo:font-style="italic" style:font-style-asian="italic" style:font-style-complex="italic" fo:color="#000000" style:font-size-complex="11pt"/>
    </style:style>
    <style:style style:name="T21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T2110" style:parent-style-name="DefaultParagraphFont" style:family="text">
      <style:text-properties fo:font-weight="bold" style:font-weight-asian="bold" style:font-weight-complex="bold" fo:color="#000000" style:font-size-complex="11pt"/>
    </style:style>
    <style:style style:name="T2111" style:parent-style-name="DefaultParagraphFont" style:family="text">
      <style:text-properties fo:color="#000000" style:font-size-complex="11pt"/>
    </style:style>
    <style:style style:name="T2112" style:parent-style-name="DefaultParagraphFont" style:family="text">
      <style:text-properties fo:font-style="italic" style:font-style-asian="italic" style:font-style-complex="italic" fo:color="#000000" style:font-size-complex="11pt"/>
    </style:style>
    <style:style style:name="T2113" style:parent-style-name="DefaultParagraphFont" style:family="text">
      <style:text-properties fo:font-style="italic" style:font-style-asian="italic" style:font-style-complex="italic" fo:color="#000000" style:font-size-complex="11pt"/>
    </style:style>
    <style:style style:name="T2114" style:parent-style-name="DefaultParagraphFont" style:family="text">
      <style:text-properties fo:font-weight="bold" style:font-weight-asian="bold" style:font-weight-complex="bold" fo:color="#000000" style:font-size-complex="11pt"/>
    </style:style>
    <style:style style:name="T2115" style:parent-style-name="DefaultParagraphFont" style:family="text">
      <style:text-properties fo:color="#000000" style:font-size-complex="11pt"/>
    </style:style>
    <style:style style:name="T21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17" style:parent-style-name="DefaultParagraphFont" style:family="text">
      <style:text-properties fo:color="#000000" style:font-size-complex="11pt"/>
    </style:style>
    <style:style style:name="T2118" style:parent-style-name="DefaultParagraphFont" style:family="text">
      <style:text-properties fo:font-style="italic" style:font-style-asian="italic" style:font-style-complex="italic"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T2123" style:parent-style-name="DefaultParagraphFont" style:family="text">
      <style:text-properties fo:font-style="italic" style:font-style-asian="italic" style:font-style-complex="italic" fo:color="#000000" style:font-size-complex="11pt"/>
    </style:style>
    <style:style style:name="T2124" style:parent-style-name="DefaultParagraphFont" style:family="text">
      <style:text-properties fo:font-style="italic" style:font-style-asian="italic" style:font-style-complex="italic" fo:color="#000000" style:font-size-complex="11pt"/>
    </style:style>
    <style:style style:name="T2125" style:parent-style-name="DefaultParagraphFont" style:family="text">
      <style:text-properties fo:color="#000000" style:font-size-complex="11pt"/>
    </style:style>
    <style:style style:name="T2126" style:parent-style-name="DefaultParagraphFont" style:family="text">
      <style:text-properties fo:font-style="italic" style:font-style-asian="italic" style:font-style-complex="italic" fo:color="#000000" style:font-size-complex="11pt"/>
    </style:style>
    <style:style style:name="T21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text-transform="uppercase" fo:color="#000000" style:font-size-complex="11pt"/>
    </style:style>
    <style:style style:name="T2144" style:parent-style-name="DefaultParagraphFont" style:family="text">
      <style:text-properties fo:font-weight="bold" style:font-weight-asian="bold" style:font-weight-complex="bold" fo:text-transform="uppercase" fo:color="#000000" style:font-size-complex="11pt"/>
    </style:style>
    <style:style style:name="T2145" style:parent-style-name="DefaultParagraphFont" style:family="text">
      <style:text-properties fo:font-weight="bold" style:font-weight-asian="bold" style:font-weight-complex="bold" fo:text-transform="uppercase" fo:color="#000000" style:font-size-complex="11pt"/>
    </style:style>
    <style:style style:name="P2146" style:parent-style-name="Normal" style:family="paragraph">
      <style:paragraph-properties fo:text-align="justify" fo:text-indent="0.4923in"/>
      <style:text-properties fo:color="#000000" style:font-size-complex="4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T2165" style:parent-style-name="DefaultParagraphFont" style:family="text">
      <style:text-properties fo:color="#000000" style:font-size-complex="11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font-style="italic" style:font-style-asian="italic" style:font-style-complex="italic"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fo:text-align="center"/>
    </style:style>
    <style:style style:name="T2239" style:parent-style-name="DefaultParagraphFont" style:family="text">
      <style:text-properties fo:color="#000000"/>
    </style:style>
    <style:style style:name="P2240" style:parent-style-name="Normal" style:family="paragraph">
      <style:paragraph-properties fo:break-before="page" fo:text-indent="3.543in"/>
    </style:style>
    <style:style style:name="T2241" style:parent-style-name="DefaultParagraphFont" style:family="text">
      <style:text-properties style:font-size-complex="12pt"/>
    </style:style>
    <style:style style:name="P2242" style:parent-style-name="Normal" style:family="paragraph">
      <style:paragraph-properties fo:text-indent="3.543in"/>
      <style:text-properties fo:color="#000000" style:font-size-complex="11pt"/>
    </style:style>
    <style:style style:name="P2243" style:parent-style-name="Normal" style:family="paragraph">
      <style:paragraph-properties fo:text-indent="3.54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fo:text-indent="3.543in"/>
      <style:text-properties fo:color="#000000" style:font-size-complex="4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fo:color="#000000" style:font-size-complex="11pt"/>
    </style:style>
    <style:style style:name="P2249" style:parent-style-name="Normal" style:family="paragraph">
      <style:paragraph-properties fo:text-align="justify" fo:text-indent="0.4923in"/>
      <style:text-properties fo:color="#000000" style:font-size-complex="4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text-transform="uppercase" fo:color="#000000" style:font-size-complex="11pt"/>
    </style:style>
    <style:style style:name="T2252" style:parent-style-name="DefaultParagraphFont" style:family="text">
      <style:text-properties fo:font-weight="bold" style:font-weight-asian="bold" style:font-weight-complex="bold" fo:text-transform="uppercase" fo:color="#000000" style:font-size-complex="11pt"/>
    </style:style>
    <style:style style:name="T2253" style:parent-style-name="DefaultParagraphFont" style:family="text">
      <style:text-properties fo:font-weight="bold" style:font-weight-asian="bold" style:font-weight-complex="bold" fo:text-transform="uppercase" fo:color="#000000" style:font-size-complex="11pt"/>
    </style:style>
    <style:style style:name="T2254" style:parent-style-name="DefaultParagraphFont" style:family="text">
      <style:text-properties fo:font-weight="bold" style:font-weight-asian="bold" style:font-weight-complex="bold" fo:text-transform="uppercase" fo:color="#000000" style:font-size-complex="11pt"/>
    </style:style>
    <style:style style:name="P2255" style:parent-style-name="Normal" style:family="paragraph">
      <style:paragraph-properties fo:text-align="justify" fo:text-indent="0.4923in"/>
      <style:text-properties fo:color="#000000" style:font-size-complex="4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T2277" style:parent-style-name="DefaultParagraphFont" style:family="text">
      <style:text-properties fo:font-style="italic" style:font-style-asian="italic" style:font-style-complex="italic" fo:color="#000000" style:font-size-complex="11pt"/>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text-transform="uppercase" fo:color="#000000" style:font-size-complex="11pt"/>
    </style:style>
    <style:style style:name="T2296" style:parent-style-name="DefaultParagraphFont" style:family="text">
      <style:text-properties fo:font-weight="bold" style:font-weight-asian="bold" style:font-weight-complex="bold" fo:text-transform="uppercase" fo:color="#000000" style:font-size-complex="11pt"/>
    </style:style>
    <style:style style:name="T2297" style:parent-style-name="DefaultParagraphFont" style:family="text">
      <style:text-properties fo:font-weight="bold" style:font-weight-asian="bold" style:font-weight-complex="bold" fo:text-transform="uppercase" fo:color="#000000" style:font-size-complex="11pt"/>
    </style:style>
    <style:style style:name="P2298" style:parent-style-name="Normal" style:family="paragraph">
      <style:paragraph-properties fo:text-align="justify" fo:text-indent="0.4923in"/>
      <style:text-properties fo:color="#000000" style:font-size-complex="4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style>
    <style:style style:name="T2322" style:parent-style-name="DefaultParagraphFont" style:family="text">
      <style:text-properties fo:color="#000000"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text-transform="uppercase" fo:color="#000000" style:font-size-complex="11pt"/>
    </style:style>
    <style:style style:name="T2330" style:parent-style-name="DefaultParagraphFont" style:family="text">
      <style:text-properties fo:font-weight="bold" style:font-weight-asian="bold" style:font-weight-complex="bold" fo:text-transform="uppercase" fo:color="#000000" style:font-size-complex="11pt"/>
    </style:style>
    <style:style style:name="T2331" style:parent-style-name="DefaultParagraphFont" style:family="text">
      <style:text-properties fo:font-weight="bold" style:font-weight-asian="bold" style:font-weight-complex="bold" fo:text-transform="uppercase" fo:color="#000000" style:font-size-complex="11pt"/>
    </style:style>
    <style:style style:name="P2332" style:parent-style-name="Normal" style:family="paragraph">
      <style:paragraph-properties fo:text-align="justify" fo:text-indent="0.4923in"/>
      <style:text-properties fo:color="#000000" style:font-size-complex="4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1pt"/>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fo:text-align="justify" fo:text-indent="0.492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text-transform="uppercase" fo:color="#000000" style:font-size-complex="11pt"/>
    </style:style>
    <style:style style:name="T2341" style:parent-style-name="DefaultParagraphFont" style:family="text">
      <style:text-properties fo:font-weight="bold" style:font-weight-asian="bold" style:font-weight-complex="bold" fo:text-transform="uppercase" fo:color="#000000" style:font-size-complex="11pt"/>
    </style:style>
    <style:style style:name="T2342" style:parent-style-name="DefaultParagraphFont" style:family="text">
      <style:text-properties fo:font-weight="bold" style:font-weight-asian="bold" style:font-weight-complex="bold" fo:text-transform="uppercase" fo:color="#000000" style:font-size-complex="11pt"/>
    </style:style>
    <style:style style:name="P2343" style:parent-style-name="Normal" style:family="paragraph">
      <style:paragraph-properties fo:text-align="justify" fo:text-indent="0.4923in"/>
      <style:text-properties fo:color="#000000" style:font-size-complex="4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P2354" style:parent-style-name="Normal" style:family="paragraph">
      <style:paragraph-properties fo:text-align="justify" fo:text-indent="0.492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text-transform="uppercase" fo:color="#000000" style:font-size-complex="11pt"/>
    </style:style>
    <style:style style:name="T2357" style:parent-style-name="DefaultParagraphFont" style:family="text">
      <style:text-properties fo:font-weight="bold" style:font-weight-asian="bold" style:font-weight-complex="bold" fo:text-transform="uppercase" fo:color="#000000" style:font-size-complex="11pt"/>
    </style:style>
    <style:style style:name="T2358" style:parent-style-name="DefaultParagraphFont" style:family="text">
      <style:text-properties fo:font-weight="bold" style:font-weight-asian="bold" style:font-weight-complex="bold" fo:text-transform="uppercase" fo:color="#000000" style:font-size-complex="11pt"/>
    </style:style>
    <style:style style:name="P2359" style:parent-style-name="Normal" style:family="paragraph">
      <style:paragraph-properties fo:text-align="justify" fo:text-indent="0.4923in"/>
      <style:text-properties fo:color="#000000" style:font-size-complex="4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T2368" style:parent-style-name="DefaultParagraphFont" style:family="text">
      <style:text-properties fo:color="#000000" style:font-size-complex="11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fo:text-align="justify"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text-transform="uppercase" fo:color="#000000" style:font-size-complex="11pt"/>
    </style:style>
    <style:style style:name="T2375" style:parent-style-name="DefaultParagraphFont" style:family="text">
      <style:text-properties fo:font-weight="bold" style:font-weight-asian="bold" style:font-weight-complex="bold" fo:text-transform="uppercase" fo:color="#000000" style:font-size-complex="11pt"/>
    </style:style>
    <style:style style:name="T2376" style:parent-style-name="DefaultParagraphFont" style:family="text">
      <style:text-properties fo:font-weight="bold" style:font-weight-asian="bold" style:font-weight-complex="bold" fo:text-transform="uppercase" fo:color="#000000" style:font-size-complex="11pt"/>
    </style:style>
    <style:style style:name="P2377" style:parent-style-name="Normal" style:family="paragraph">
      <style:paragraph-properties fo:text-align="justify" fo:text-indent="0.4923in"/>
      <style:text-properties fo:color="#000000" style:font-size-complex="4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text-transform="uppercase" fo:color="#000000" style:font-size-complex="11pt"/>
    </style:style>
    <style:style style:name="T2385" style:parent-style-name="DefaultParagraphFont" style:family="text">
      <style:text-properties fo:font-weight="bold" style:font-weight-asian="bold" style:font-weight-complex="bold" fo:text-transform="uppercase" fo:color="#000000" style:font-size-complex="11pt"/>
    </style:style>
    <style:style style:name="T2386" style:parent-style-name="DefaultParagraphFont" style:family="text">
      <style:text-properties fo:font-weight="bold" style:font-weight-asian="bold" style:font-weight-complex="bold" fo:text-transform="uppercase" fo:color="#000000" style:font-size-complex="11pt"/>
    </style:style>
    <style:style style:name="P2387" style:parent-style-name="Normal" style:family="paragraph">
      <style:paragraph-properties fo:text-align="justify" fo:text-indent="0.4923in"/>
      <style:text-properties fo:color="#000000" style:font-size-complex="4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break-before="page" fo:text-indent="3.543in"/>
    </style:style>
    <style:style style:name="T2400" style:parent-style-name="DefaultParagraphFont" style:family="text">
      <style:text-properties style:font-size-complex="12pt"/>
    </style:style>
    <style:style style:name="P2401" style:parent-style-name="Normal" style:family="paragraph">
      <style:paragraph-properties fo:text-indent="3.543in"/>
      <style:text-properties fo:color="#000000" style:font-size-complex="11pt"/>
    </style:style>
    <style:style style:name="P2402" style:parent-style-name="Normal" style:family="paragraph">
      <style:paragraph-properties fo:text-indent="3.54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P2405" style:parent-style-name="Normal" style:family="paragraph">
      <style:paragraph-properties fo:text-align="justify" fo:text-indent="0.4923in"/>
      <style:text-properties fo:color="#000000" style:font-size-complex="4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text-transform="uppercase" fo:color="#000000" style:font-size-complex="11pt"/>
    </style:style>
    <style:style style:name="P2408" style:parent-style-name="Normal" style:family="paragraph">
      <style:paragraph-properties fo:text-align="justify" fo:text-indent="0.4923in"/>
      <style:text-properties fo:color="#000000" style:font-size-complex="4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text-transform="uppercase" fo:color="#000000" style:font-size-complex="11pt"/>
    </style:style>
    <style:style style:name="T2411" style:parent-style-name="DefaultParagraphFont" style:family="text">
      <style:text-properties fo:font-weight="bold" style:font-weight-asian="bold" style:font-weight-complex="bold" fo:text-transform="uppercase" fo:color="#000000" style:font-size-complex="11pt"/>
    </style:style>
    <style:style style:name="T2412" style:parent-style-name="DefaultParagraphFont" style:family="text">
      <style:text-properties fo:font-weight="bold" style:font-weight-asian="bold" style:font-weight-complex="bold" fo:text-transform="uppercase" fo:color="#000000" style:font-size-complex="11pt"/>
    </style:style>
    <style:style style:name="P2413" style:parent-style-name="Normal" style:family="paragraph">
      <style:paragraph-properties fo:text-align="justify" fo:text-indent="0.4923in"/>
      <style:text-properties fo:color="#000000" style:font-size-complex="4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text-transform="uppercase" fo:color="#000000" style:font-size-complex="11pt"/>
    </style:style>
    <style:style style:name="T2436" style:parent-style-name="DefaultParagraphFont" style:family="text">
      <style:text-properties fo:font-weight="bold" style:font-weight-asian="bold" style:font-weight-complex="bold" fo:text-transform="uppercase" fo:color="#000000" style:font-size-complex="11pt"/>
    </style:style>
    <style:style style:name="T2437" style:parent-style-name="DefaultParagraphFont" style:family="text">
      <style:text-properties fo:font-weight="bold" style:font-weight-asian="bold" style:font-weight-complex="bold" fo:text-transform="uppercase" fo:color="#000000" style:font-size-complex="11pt"/>
    </style:style>
    <style:style style:name="P2438" style:parent-style-name="Normal" style:family="paragraph">
      <style:paragraph-properties fo:text-align="justify" fo:text-indent="0.4923in"/>
      <style:text-properties fo:color="#000000" style:font-size-complex="4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style>
    <style:style style:name="T2465" style:parent-style-name="DefaultParagraphFont" style:family="text">
      <style:text-properties fo:color="#000000" style:font-size-complex="11pt"/>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fo:color="#000000" style:font-size-complex="11pt"/>
    </style:style>
    <style:style style:name="T2469" style:parent-style-name="DefaultParagraphFont" style:family="text">
      <style:text-properties fo:font-weight="bold" style:font-weight-asian="bold" style:font-weight-complex="bold" fo:text-transform="uppercase" fo:color="#000000" style:font-size-complex="11pt"/>
    </style:style>
    <style:style style:name="T2470" style:parent-style-name="DefaultParagraphFont" style:family="text">
      <style:text-properties fo:font-weight="bold" style:font-weight-asian="bold" style:font-weight-complex="bold" fo:text-transform="uppercase" fo:color="#000000" style:font-size-complex="11pt"/>
    </style:style>
    <style:style style:name="T2471" style:parent-style-name="DefaultParagraphFont" style:family="text">
      <style:text-properties fo:font-weight="bold" style:font-weight-asian="bold" style:font-weight-complex="bold" fo:text-transform="uppercase" fo:color="#000000" style:font-size-complex="11pt"/>
    </style:style>
    <style:style style:name="P2472" style:parent-style-name="Normal" style:family="paragraph">
      <style:paragraph-properties fo:text-align="justify" fo:text-indent="0.4923in"/>
      <style:text-properties fo:color="#000000" style:font-size-complex="4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T2476" style:parent-style-name="DefaultParagraphFont" style:family="text">
      <style:text-properties fo:color="#000000" style:font-size-complex="11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text-position="sub 62.5%" style:font-size-complex="11pt"/>
    </style:style>
    <style:style style:name="T2481" style:parent-style-name="DefaultParagraphFont" style:family="text">
      <style:text-properties fo:color="#000000"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text-position="sub 62.5%"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text-position="sub 62.5%"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text-position="sub 62.5%" style:font-size-complex="11pt"/>
    </style:style>
    <style:style style:name="T2497" style:parent-style-name="DefaultParagraphFont" style:family="text">
      <style:text-properties fo:color="#000000" style:font-size-complex="11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1pt"/>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text-transform="uppercase" fo:color="#000000" style:font-size-complex="11pt"/>
    </style:style>
    <style:style style:name="T2515" style:parent-style-name="DefaultParagraphFont" style:family="text">
      <style:text-properties fo:font-weight="bold" style:font-weight-asian="bold" style:font-weight-complex="bold" fo:text-transform="uppercase" fo:color="#000000" style:font-size-complex="11pt"/>
    </style:style>
    <style:style style:name="T2516" style:parent-style-name="DefaultParagraphFont" style:family="text">
      <style:text-properties fo:font-weight="bold" style:font-weight-asian="bold" style:font-weight-complex="bold" fo:text-transform="uppercase" fo:color="#000000" style:font-size-complex="11pt"/>
    </style:style>
    <style:style style:name="P2517" style:parent-style-name="Normal" style:family="paragraph">
      <style:paragraph-properties fo:text-align="justify" fo:text-indent="0.4923in"/>
      <style:text-properties fo:color="#000000" style:font-size-complex="4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fo:text-align="justify"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text-transform="uppercase" fo:color="#000000" style:font-size-complex="11pt"/>
    </style:style>
    <style:style style:name="T2526" style:parent-style-name="DefaultParagraphFont" style:family="text">
      <style:text-properties fo:font-weight="bold" style:font-weight-asian="bold" style:font-weight-complex="bold" fo:text-transform="uppercase" fo:color="#000000" style:font-size-complex="11pt"/>
    </style:style>
    <style:style style:name="T2527" style:parent-style-name="DefaultParagraphFont" style:family="text">
      <style:text-properties fo:font-weight="bold" style:font-weight-asian="bold" style:font-weight-complex="bold" fo:text-transform="uppercase" fo:color="#000000" style:font-size-complex="11pt"/>
    </style:style>
    <style:style style:name="P2528" style:parent-style-name="Normal" style:family="paragraph">
      <style:paragraph-properties fo:text-align="justify" fo:text-indent="0.4923in"/>
      <style:text-properties fo:color="#000000" style:font-size-complex="4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text-transform="uppercase" fo:color="#000000" style:font-size-complex="11pt"/>
    </style:style>
    <style:style style:name="T2542" style:parent-style-name="DefaultParagraphFont" style:family="text">
      <style:text-properties fo:font-weight="bold" style:font-weight-asian="bold" style:font-weight-complex="bold" fo:text-transform="uppercase" fo:color="#000000" style:font-size-complex="11pt"/>
    </style:style>
    <style:style style:name="T2543" style:parent-style-name="DefaultParagraphFont" style:family="text">
      <style:text-properties fo:font-weight="bold" style:font-weight-asian="bold" style:font-weight-complex="bold" fo:text-transform="uppercase" fo:color="#000000" style:font-size-complex="11pt"/>
    </style:style>
    <style:style style:name="T2544" style:parent-style-name="DefaultParagraphFont" style:family="text">
      <style:text-properties fo:font-weight="bold" style:font-weight-asian="bold" style:font-weight-complex="bold" fo:text-transform="uppercase" fo:color="#000000" style:font-size-complex="11pt"/>
    </style:style>
    <style:style style:name="P2545" style:parent-style-name="Normal" style:family="paragraph">
      <style:paragraph-properties fo:text-align="justify" fo:text-indent="0.4923in"/>
      <style:text-properties fo:color="#000000" style:font-size-complex="4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text-transform="uppercase" fo:color="#000000" style:font-size-complex="11pt"/>
    </style:style>
    <style:style style:name="T2566" style:parent-style-name="DefaultParagraphFont" style:family="text">
      <style:text-properties fo:font-weight="bold" style:font-weight-asian="bold" style:font-weight-complex="bold" fo:text-transform="uppercase" fo:color="#000000" style:font-size-complex="11pt"/>
    </style:style>
    <style:style style:name="T2567" style:parent-style-name="DefaultParagraphFont" style:family="text">
      <style:text-properties fo:font-weight="bold" style:font-weight-asian="bold" style:font-weight-complex="bold" fo:text-transform="uppercase" fo:color="#000000" style:font-size-complex="11pt"/>
    </style:style>
    <style:style style:name="P2568" style:parent-style-name="Normal" style:family="paragraph">
      <style:paragraph-properties fo:text-align="justify" fo:text-indent="0.4923in"/>
      <style:text-properties fo:color="#000000" style:font-size-complex="4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T2573" style:parent-style-name="DefaultParagraphFont" style:family="text">
      <style:text-properties fo:color="#000000" style:font-size-complex="11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text-transform="uppercase" fo:color="#000000" style:font-size-complex="11pt"/>
    </style:style>
    <style:style style:name="T2592" style:parent-style-name="DefaultParagraphFont" style:family="text">
      <style:text-properties fo:font-weight="bold" style:font-weight-asian="bold" style:font-weight-complex="bold" fo:text-transform="uppercase" fo:color="#000000" style:font-size-complex="11pt"/>
    </style:style>
    <style:style style:name="T2593" style:parent-style-name="DefaultParagraphFont" style:family="text">
      <style:text-properties fo:font-weight="bold" style:font-weight-asian="bold" style:font-weight-complex="bold" fo:text-transform="uppercase" fo:color="#000000" style:font-size-complex="11pt"/>
    </style:style>
    <style:style style:name="P2594" style:parent-style-name="Normal" style:family="paragraph">
      <style:paragraph-properties fo:text-align="justify" fo:text-indent="0.4923in"/>
      <style:text-properties fo:color="#000000" style:font-size-complex="4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text-transform="uppercase" fo:color="#000000" style:font-size-complex="11pt"/>
    </style:style>
    <style:style style:name="T2608" style:parent-style-name="DefaultParagraphFont" style:family="text">
      <style:text-properties fo:font-weight="bold" style:font-weight-asian="bold" style:font-weight-complex="bold" fo:text-transform="uppercase" fo:color="#000000" style:font-size-complex="11pt"/>
    </style:style>
    <style:style style:name="T2609" style:parent-style-name="DefaultParagraphFont" style:family="text">
      <style:text-properties fo:font-weight="bold" style:font-weight-asian="bold" style:font-weight-complex="bold" fo:text-transform="uppercase" fo:color="#000000" style:font-size-complex="11pt"/>
    </style:style>
    <style:style style:name="P2610" style:parent-style-name="Normal" style:family="paragraph">
      <style:paragraph-properties fo:text-align="justify" fo:text-indent="0.4923in"/>
      <style:text-properties fo:color="#000000" style:font-size-complex="4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paragraph-properties fo:text-align="center"/>
      <style:text-properties fo:color="#000000"/>
    </style:style>
    <style:style style:name="P262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text:span></text:p>
      <text:p text:style-name="P12">LIETUVOS RESPUBLIKOS APLINKOS MINISTRAS IR<text:s/></text:p>
      <text:p text:style-name="P13">LIETUVOS RESPUBLIKOS SUSISIEKIMO MINISTRAS</text:p>
      <text:p text:style-name="P14"/>
      <text:p text:style-name="P15">Į S A K Y M A S</text:p>
      <text:p text:style-name="P16">DĖL SANGLAUDOS FONDO STRATEGIJOS 2004-2006 METAMS PATVIRTINIMO</text:p>
      <text:p text:style-name="P17"/>
      <text:p text:style-name="P18">2004 m. vasario 20 d. Nr. 1K-054/D1-79/3-99</text:p>
      <text:p text:style-name="P19">Vilnius</text:p>
      <text:p text:style-name="P20"/>
      <text:p text:style-name="P21"><text:span text:style-name="T22">Siekdami užtikrinti efektyvų ir veiksmingą Europos Sąjungos Sanglaudos fondo paramos lėšų 2004–2006 metų laikotarpiu įsisavinimą Lietuvos Respublikoje bei atsižvelgdami į Europos Tarybos 1994 m. gegužės 16 d. reglam</text:span><text:span text:style-name="T23">ento Nr. 1164/94, įsteigiančio Sanglaudos fondą, Europos Tarybos 1999 m. birželio 21 d. reglamento Nr. 1265/1999, iš dalies pakeičiančio Europos Tarybos reglamento Nr. 1164/94, įsteigiančio Sanglaudos fondą, II priedą, nuostatas:</text:span></text:p>
      <text:p text:style-name="P24"><text:span text:style-name="T25">1</text:span><text:span text:style-name="T26">.<text:s/></text:span><text:span text:style-name="T27">Tvirtiname</text:span><text:span text:style-name="T28"><text:s/>Sanglaud</text:span><text:span text:style-name="T29">os fondo strategiją 2004–2006 metams (pridedama).</text:span></text:p>
      <text:p text:style-name="P30"><text:span text:style-name="T31">2</text:span><text:span text:style-name="T32">.<text:s/></text:span><text:span text:style-name="T33">Įpareigojame</text:span><text:span text:style-name="T34"><text:s/>Finansų ministerijos Finansinės paramos departamentą paskelbti 1 punkte nurodytą strategiją Finansų ministerijos interneto tinklalapyje.</text:span></text:p>
      <text:p text:style-name="P35"/>
      <text:p text:style-name="P36"/>
      <text:p text:style-name="P37">FINANSŲ MINISTRĖ<text:tab/>DALIA GRYBAUSKAITĖ</text:p>
      <text:p text:style-name="P38"/>
      <text:p text:style-name="P39">APLINKOS<text:s/>MINISTRAS<text:tab/>ARŪNAS KUNDROTAS</text:p>
      <text:p text:style-name="P40"/>
      <text:p text:style-name="P41">SUSISIEKIMO MINISTRAS<text:tab/>ZIGMANTAS BALČYTIS</text:p>
      <text:p text:style-name="P42"><text:span text:style-name="T43">______________</text:span></text:p>
      <text:p text:style-name="P44"><text:span text:style-name="T45">PATVIRTINTA</text:span></text:p>
      <text:p text:style-name="P46"><text:span text:style-name="T47">Lietuvos Respublikos finansų ministro,</text:span></text:p>
      <text:p text:style-name="P48"><text:span text:style-name="T49">Lietuvos Respublikos aplinkos ministro ir</text:span></text:p>
      <text:p text:style-name="P50"><text:span text:style-name="T51">Lietuvos Respublikos susisiekimo ministro</text:span></text:p>
      <text:p text:style-name="P52">2004 m. vasario 20 d.<text:s/></text:p>
      <text:p text:style-name="P53">įsakymu<text:s/>Nr. 1K-054/D1-79/3-99</text:p>
      <text:p text:style-name="P54"/>
      <text:p text:style-name="P55"><text:span text:style-name="T56">SANGLAUDOS FONDO STRATEGIJA 2004–2006 METAMS</text:span></text:p>
      <text:p text:style-name="P57"/>
      <text:p text:style-name="P58"><text:span text:style-name="T59">I DALIS. BENDROSIOS NUOSTATOS</text:span></text:p>
      <text:p text:style-name="P60"/>
      <text:p text:style-name="P61"><text:span text:style-name="T62">I</text:span><text:span text:style-name="T63">.<text:s/></text:span><text:span text:style-name="T64">SANGLAUDOS FONDAS – ES STRUKTŪRINĖS POLITIKOS PRIEMONĖ</text:span></text:p>
      <text:p text:style-name="P65"/>
      <text:p text:style-name="P66"><text:span text:style-name="T67">PIRMASIS</text:span><text:span text:style-name="T68"><text:s/>SKIRSNIS</text:span></text:p>
      <text:p text:style-name="P69"><text:span text:style-name="T70">TEISINIS PAGRINDIMAS</text:span></text:p>
      <text:p text:style-name="P71"/>
      <text:p text:style-name="P72"><text:span text:style-name="T73">1</text:span><text:span text:style-name="T74">. 1993 metų lapkričio 1 dieną įsigalioju</text:span><text:span text:style-name="T75">sios Europos Sąjungos (Mastrichto) sutarties XIV skyriuje „Ekonominė ir socialinė sanglauda“ teigiama, kad Bendrija per Europos Sąjungos (toliau – ES) struktūrinius fondus (Europos žemės ūkio orientavimo ir garantijų fondo (toliau – ŽŪOGF) Orientavimo skyr</text:span><text:span text:style-name="T76">ių, Europos socialinį fondą (toliau – ESF), Europos regioninės plėtros fondą (toliau – ERPF), Žuvininkystės orientavimo finansinę priemonę (toliau – ŽOFP)), Europos investicijų banką (toliau – EIB) ir kitas esamas finansų įstaigas stiprina ekonominę ir soc</text:span><text:span text:style-name="T77">ialinę sanglaudą siekdama sumažinti įvairių regionų išsivystymo lygio skirtumus.</text:span></text:p>
      <text:p text:style-name="P78"><text:span text:style-name="T79">Tame pačiame skyriuje nurodoma, kad Bendrijos Taryba Europos Komisijos siūlymu, gavusi Europos Parlamento pritarimą ir pasikonsultavusi su Ekonomikos ir socialinių reikalų kom</text:span><text:span text:style-name="T80">itetu bei Regionų komitetu, vienbalsiai nustato ES struktūrinių fondų uždavinius, prioritetinius tikslus bei organizaciją, taip pat pagrindines ES struktūriniams fondams taikomas taisykles ir nuostatas, ES struktūrinių fondų tarpusavio koordinavimą ir jų k</text:span><text:span text:style-name="T81">oordinavimą su kitomis finansų institucijomis. Europos Sąjungos sutartyje taip pat nurodoma, kad Tarybos įsteigtas Sanglaudos fondas teiks finansinę paramą projektams aplinkos apsaugos srityje ir transeuropiniams tinklams transporto infrastruktūros srityje</text:span><text:span text:style-name="T82">.</text:span></text:p>
      <text:p text:style-name="P83"><text:span text:style-name="T84">2</text:span><text:span text:style-name="T85">. Vadovaudamasi Europos Sąjungos sutarties nuostatomis, Europos Bendrijos Taryba 1994 m. gegužės 16 d. reglamentu Nr. 1164/94, įsteigiančiu Sanglaudos fondą, kurio pakeitimai buvo atlikti Tarybos 1999 m. birželio 21 d. reglamentu Nr. 1264/1999, iš d</text:span><text:span text:style-name="T86">alies pakeičiančiu Reglamentą Nr. 1164/94, įsteigiantį Sanglaudos fondą, ir 1999 m. birželio 21 d. reglamentu Nr. 1265/1999, iš dalies pakeičiančiu Reglamento Nr. 1164/94, įsteigiančio Sanglaudos fondą, II priedą, įsteigė Sanglaudos fondą.</text:span></text:p>
      <text:p text:style-name="P87"><text:span text:style-name="T88">Sanglaudos fondo</text:span><text:span text:style-name="T89"><text:s/>keliamas tikslas</text:span><text:span text:style-name="T90"><text:s/></text:span><text:span text:style-name="T91">– prisidėti prie Bendrijos ekonominės ir socialinės sanglaudos stiprinimo mažinant skirtumus tarp mažiau išvystytų bei aukštą išsivystymo lygį pasiekusių ES regionų.</text:span></text:p>
      <text:p text:style-name="P92"><text:span text:style-name="T93">Minėtas reglamentas taip pat nustato Sanglaudos fondo remtinas priemones</text:span><text:span text:style-name="T94">, galimas paramos formas, dydžius ir sąlygas bei pagrindinius projektų tvirtinimo, įgyvendinimo, priežiūros ir vertinimo principus.</text:span></text:p>
      <text:p text:style-name="P95"><text:span text:style-name="T96">3</text:span><text:span text:style-name="T97">. Detaliau Sanglaudos fondo valdymo ir kontrolės sistemą nustato Europos Komisijos 2002 m. liepos 29 d. reglamentas Nr.</text:span><text:span text:style-name="T98"><text:s/>1386/2002, nustatantis išsamias Tarybos reglamento Nr. 1164/94 įgyvendinimo taisykles dėl Sanglaudos fondo paramos valdymo ir kontrolės sistemų bei finansinių koregavimų atlikimo tvarkos, o išlaidų priemonėms, kurios iš dalies finansuojamos iš Sanglaudos<text:s/></text:span><text:span text:style-name="T99">fondo, tinkamumo sąlygos pateikiamos Europos Komisijos 2003 m. sausio 16 d. reglamente Nr. 16/2003, nustatančiame specialias Tarybos reglamento Nr. 1164/94 įgyvendinimo taisykles dėl išlaidų priemonėms, kurias iš dalies finansuoja Sanglaudos fondas, tinkam</text:span><text:span text:style-name="T100">umo.</text:span></text:p>
      <text:p text:style-name="P101"/>
      <text:p text:style-name="P102"><text:span text:style-name="T103">ANTRASIS</text:span><text:span text:style-name="T104"><text:s/>SKIRSNIS</text:span></text:p>
      <text:p text:style-name="P105"><text:span text:style-name="T106">SANGLAUDOS FONDO REMIAMOS SRITYS</text:span></text:p>
      <text:p text:style-name="P107"/>
      <text:p text:style-name="P108"><text:span text:style-name="T109">4</text:span><text:span text:style-name="T110">. Iš Sanglaudos fondo parama teikiama investicijų projektams dviejuose sektoriuose, tai yra:</text:span></text:p>
      <text:p text:style-name="P111"><text:span text:style-name="T112">4.1</text:span><text:span text:style-name="T113">. aplinkosaugos sektoriuje projektams, kuriais siekiama Europos Sąjungos sutartyje<text:s/></text:span><text:span text:style-name="T114">apibrėžtų ES aplinkos politikos tikslų ir kurie yra susiję su ES aplinkosaugos direktyvų reikalavimų įgyvendinimu. Be to, šie projektai turi atitikti Darnaus vystymosi veiksmų programos prioritetus;</text:span></text:p>
      <text:p text:style-name="P115"><text:span text:style-name="T116">4.2</text:span><text:span text:style-name="T117">. transporto sektoriuje projektams, kuriais<text:s/></text:span><text:span text:style-name="T118">renovuojama ir/arba plėtojama šalies transporto infrastruktūra, kuri yra sudėtinė transeuropinių transporto tinklų (TEN-T) dalis arba užtikrina priėjimą prie jų.</text:span></text:p>
      <text:p text:style-name="P119"><text:span text:style-name="T120">5</text:span><text:span text:style-name="T121">. Sanglaudos fondo lėšos taip pat gali būti skiriamos kaip techninė parama, tokiu būdu<text:s/></text:span><text:span text:style-name="T122">užtikrinant tinkamą projektų kokybę, tai yra jų parengimą, valdymą ir poveikį. Tokio pobūdžio parama gali būti teikiama:</text:span></text:p>
      <text:p text:style-name="P123"><text:span text:style-name="T124">5.1</text:span><text:span text:style-name="T125">. horizontalioms priemonėms, tokioms kaip palyginamosios studijos, kurios yra skirtos Bendrijų paramos poveikiui ir efektyvumui įv</text:span><text:span text:style-name="T126">ertinti;</text:span></text:p>
      <text:p text:style-name="P127"><text:span text:style-name="T128">5.2</text:span><text:span text:style-name="T129">. priemonėms ir studijoms, skirtoms projektams įvertinti, patvirtinti arba prižiūrėti;</text:span></text:p>
      <text:p text:style-name="P130"><text:span text:style-name="T131">5.3</text:span><text:span text:style-name="T132">. priemonėms ir studijoms, būtinoms projektų įgyvendinimui suderinti;</text:span></text:p>
      <text:p text:style-name="P133"><text:span text:style-name="T134">5.4</text:span><text:span text:style-name="T135">. ekonominėms/finansinėms studijoms;</text:span></text:p>
      <text:p text:style-name="P136"><text:span text:style-name="T137">5.5</text:span><text:span text:style-name="T138">. poveikiui aplinkai vert</text:span><text:span text:style-name="T139">inti;</text:span></text:p>
      <text:p text:style-name="P140"><text:span text:style-name="T141">5.6</text:span><text:span text:style-name="T142">. projektų techninei ir finansinei ekspertizei;</text:span></text:p>
      <text:p text:style-name="P143"><text:span text:style-name="T144">5.7</text:span><text:span text:style-name="T145">. projektų konkursinei ir techninei dokumentacijai rengti;</text:span></text:p>
      <text:p text:style-name="P146"><text:span text:style-name="T147">5.8</text:span><text:span text:style-name="T148">. projektams valdyti.</text:span></text:p>
      <text:p text:style-name="P149"/>
      <text:p text:style-name="P150"><text:span text:style-name="T151">TREČIASIS</text:span><text:span text:style-name="T152"><text:s/>SKIRSNIS</text:span></text:p>
      <text:p text:style-name="P153"><text:span text:style-name="T154">SANGLAUDOS FONDO PARAMOS TINKAMUMAS IR PASKIRSTYMAS</text:span></text:p>
      <text:p text:style-name="P155"/>
      <text:p text:style-name="P156"><text:span text:style-name="T157">6</text:span><text:span text:style-name="T158">. ES šalys nar</text:span><text:span text:style-name="T159">ės gali gauti paramą iš Sanglaudos fondo, jei atitinka šiuos reikalavimus:</text:span></text:p>
      <text:p text:style-name="P160"><text:span text:style-name="T161">6.1</text:span><text:span text:style-name="T162">. jų bendrasis nacionalinis produktas (toliau – BNP) yra mažesnis nei 90 proc. Bendrijų BNP vidurkio;</text:span></text:p>
      <text:p text:style-name="P163"><text:span text:style-name="T164">6.2</text:span><text:span text:style-name="T165">. jos turi programą, kuria vadovaudamosi siekia atitikti ekonominei</text:span><text:span text:style-name="T166"><text:s/>konvergencijai keliamas sąlygas;</text:span></text:p>
      <text:p text:style-name="P167"><text:span text:style-name="T168">6.3</text:span><text:span text:style-name="T169">. Sanglaudos fondo parama taip pat susijusi su makroekonominėmis sąlygomis, nustatytomis Europos Sąjungos sutarties 104 straipsnyje, įpareigojančiomis šalis nares vengti pernelyg didelio biudžeto deficito.</text:span></text:p>
      <text:p text:style-name="P170"><text:span text:style-name="T171">7</text:span><text:span text:style-name="T172">.<text:s/></text:span><text:span text:style-name="T173">2000–2006 metų laikotarpiu keturios šalys (Ispanija, Portugalija, Graikija ir Airija) yra nurodytos kaip galinčios gauti paramą iš Sanglaudos fondo. Pagal Belgijos Karalystės, Danijos Karalystės, Vokietijos Federacinės Respublikos, Graikijos Respublikos, I</text:span><text:span text:style-name="T174">spanijos Karalystės, Prancūzijos Respublikos, Airijos, Italijos Respublikos, Liuksemburgo Didžiosios Hercogystės, Nyderlandų Karalystės, Austrijos Respublikos, Portugalijos Respublikos, Suomijos Respublikos, Švedijos Karalystės, Jungtinės Didžiosios Britan</text:span><text:span text:style-name="T175">ijos ir Šiaurės Airijos Karalystės (Europos Sąjungos valstybių narių) ir Čekijos Respublikos, Estijos Respublikos, Kipro Respublikos, Latvijos Respublikos, Lietuvos Respublikos, Vengrijos Respublikos, Maltos Respublikos, Lenkijos Respublikos, Slovėnijos Re</text:span><text:span text:style-name="T176">spublikos, Slovakijos Respublikos sutartį dėl Čekijos Respublikos, Estijos Respublikos, Kipro Respublikos, Latvijos Respublikos, Lietuvos Respublikos, Vengrijos Respublikos Maltos Respublikos, Lenkijos Respublikos, Slovėnijos Respublikos ir Slovakijos Resp</text:span><text:span text:style-name="T177">ublikos stojimo į Europos Sąjungą (Žin., 2004, Nr. 1-1) nuo įstojimo dienos iki 2006 m. gruodžio 31 d. Čekijos Respublika, Estija, Kipras, Latvija, Lietuva, Vengrija, Malta, Lenkija, Slovėnija ir Slovakijos Respublika taip pat galės gauti paramą iš Sanglau</text:span><text:span text:style-name="T178">dos fondo.</text:span></text:p>
      <text:p text:style-name="P179"><text:span text:style-name="T180">8</text:span><text:span text:style-name="T181">. Sanglaudos fondo biudžeto dalis kiekvienai šaliai narei, kuri nurodyta kaip galinti gauti paramą iš šio fondo, nustatoma vadovaujantis šiais trimis pagrindiniais kriterijais:</text:span></text:p>
      <text:p text:style-name="P182"><text:span text:style-name="T183">8.1</text:span><text:span text:style-name="T184">. gyventojų skaičiumi;</text:span></text:p>
      <text:p text:style-name="P185"><text:span text:style-name="T186">8.2</text:span><text:span text:style-name="T187">. BNP dalimi, tenkančia vien</text:span><text:span text:style-name="T188">am gyventojui;</text:span></text:p>
      <text:p text:style-name="P189"><text:span text:style-name="T190">8.3</text:span><text:span text:style-name="T191">. teritorijos plotu.</text:span></text:p>
      <text:p text:style-name="P192"><text:span text:style-name="T193">9</text:span><text:span text:style-name="T194">. Sanglaudos fondo 2000–2006 metų biudžetą sudaro 18 milijardų eurų 1999 metų kainomis. 2004–2006 metų laikotarpiu numatyta bendra lėšų suma naujoms šalims narėms yra 7,5905 milijardo eurų 1999 metų kainomi</text:span><text:span text:style-name="T195">s, iš kurių Lietuvai teks nuo 6,15 proc. iki 8,17 proc. minėtos sumos. Numatyta parama Lietuvai iš Sanglaudos fondo einamosiomis kainomis 2004–2006 metais sudaro 614,11 mln. eurų, iš kurių kiekvienais metais gali būti skiriama:</text:span></text:p>
      <text:p text:style-name="P196"><text:span text:style-name="T197">9.1</text:span><text:span text:style-name="T198">. 2004 m. – iki 209,71<text:s/></text:span><text:span text:style-name="T199">mln. eurų;</text:span></text:p>
      <text:p text:style-name="P200"><text:span text:style-name="T201">9.2</text:span><text:span text:style-name="T202">. 2005 m. – iki 176,19 mln. eurų;</text:span></text:p>
      <text:p text:style-name="P203"><text:span text:style-name="T204">9.3</text:span><text:span text:style-name="T205">. 2006 m. – iki 228,21 mln. eurų.</text:span></text:p>
      <text:p text:style-name="P206"><text:span text:style-name="T207">10</text:span><text:span text:style-name="T208">. ES finansinės paramos atveju galioja bendra taisyklė, kad metinė parama iš Sanglaudos fondo kartu su parama iš ES struktūrinių fondų šaliai negali viršyt</text:span><text:span text:style-name="T209">i 4 proc. jos BNP. Šis apribojimas koreguoja bendrus paramos iš Sanglaudos fondo teikimo principus.</text:span></text:p>
      <text:p text:style-name="P210"/>
      <text:p text:style-name="P211"><text:span text:style-name="T212">KETVIRTASIS</text:span><text:span text:style-name="T213"><text:s/>SKIRSNIS</text:span></text:p>
      <text:p text:style-name="P214"><text:span text:style-name="T215">PRIEMONIŲ TINKAMUMAS</text:span></text:p>
      <text:p text:style-name="P216"/>
      <text:p text:style-name="P217"><text:span text:style-name="T218">11</text:span><text:span text:style-name="T219">. Iš Sanglaudos fondo iš dalies finansuojami tik dideli ir ypač svarbūs projektai. Todėl parama iš<text:s/></text:span><text:span text:style-name="T220">šio fondo gali būti teikiama tik iš anksto numatytoms ir su Europos Komisija suderintoms priemonėms, kurios gali būti šių keturių tipų:</text:span></text:p>
      <text:p text:style-name="P221"><text:span text:style-name="T222">11.1</text:span><text:span text:style-name="T223">. projektai, tai yra ekonomiškai nedalomų darbų seka su tiksliomis techninėmis funkcijomis ir nustatytais tikslais</text:span><text:span text:style-name="T224">;</text:span></text:p>
      <text:p text:style-name="P225"><text:span text:style-name="T226">11.2</text:span><text:span text:style-name="T227">. techniškai ir finansiškai nepriklausomi projektų etapai, kurie taip pat gali apimti parengiamąsias galimybių ir technines studijas ir kurie gali būti įgyvendinti nepriklausomai nuo kitų projekto etapų;</text:span></text:p>
      <text:p text:style-name="P228"><text:span text:style-name="T229">11.3</text:span><text:span text:style-name="T230">. strateginiu požiūriu susijusių<text:s/></text:span><text:span text:style-name="T231">projektų grupės. Projektai gali būti sujungti į grupę, jei jie atitinka šiuos tris kriterijus:</text:span></text:p>
      <text:p text:style-name="P232"><text:span text:style-name="T233">11.3.1</text:span><text:span text:style-name="T234">. jie vykdomi toje pačioje teritorijoje arba priklauso tam pačiam transporto koridoriui;</text:span></text:p>
      <text:p text:style-name="P235"><text:span text:style-name="T236">11.3.2</text:span><text:span text:style-name="T237">. jie atliekami pagal bendrą tai teritorijai/sričiai p</text:span><text:span text:style-name="T238">laną (pavyzdžiui, upių baseinai arba transporto koridoriai);</text:span></text:p>
      <text:p text:style-name="P239"><text:span text:style-name="T240">11.3.3</text:span><text:span text:style-name="T241">. už jų koordinavimą bei priežiūrą atsakinga viena institucija;</text:span></text:p>
      <text:p text:style-name="P242"><text:span text:style-name="T243">11.4</text:span><text:span text:style-name="T244">. projektų schemos, kurios yra naudojamos smulkiems projektams finansuoti per tarpines institucijas, laikantis<text:s/></text:span><text:span text:style-name="T245">tikslių susitarimo pagrindu nustatytų principų.</text:span></text:p>
      <text:p text:style-name="P246"><text:span text:style-name="T247">12</text:span><text:span text:style-name="T248">. 11 punkte nurodytoms priemonėms taip pat keliamas reikalavimas, kad jos būtų aukštos kokybės ir turėtų žymų teigiamą poveikį aplinkai ar transporto tinklo būklei. Iš Sanglaudos fondo gali būti finan</text:span><text:span text:style-name="T249">suojamos techninės paramos priemonės (I dalies I skyriaus antrasis skirsnis „Sanglaudos fondo remiamos sritys“), tačiau tik tuo atveju, jei parodomas aiškus jų ryšys su iš Sanglaudos fondo finansuojamais projektais.</text:span></text:p>
      <text:p text:style-name="P250"/>
      <text:p text:style-name="P251"><text:span text:style-name="T252">PENKTASIS</text:span><text:span text:style-name="T253"><text:s/>SKIRSNIS</text:span></text:p>
      <text:p text:style-name="P254"><text:span text:style-name="T255">PARAMOS APIMTY</text:span><text:span text:style-name="T256">S IR SĄLYGOS</text:span></text:p>
      <text:p text:style-name="P257"/>
      <text:p text:style-name="P258"><text:span text:style-name="T259">13</text:span><text:span text:style-name="T260">. Iš Sanglaudos fondo gali būti finansuojama iki 80–85 proc. projekto viešųjų ar jas atitinkančių išlaidų. Paramos iš Sanglaudos fondo konkrečiam projektui dalis gali būti sumažinta, jei numatoma įgyvendinti priemonė generuoja pajamas i</text:span><text:span text:style-name="T261">r/arba jai galima pritaikyti principą „Teršėjas moka“.</text:span></text:p>
      <text:p text:style-name="P262"><text:span text:style-name="T263">14</text:span><text:span text:style-name="T264">. Tuo atveju, kai projektas finansuojamas ne tik iš Sanglaudos fondo, bet ir kitomis ES finansinėmis priemonėmis (išskyrus finansavimą iš ES struktūrinių fondų), ES parama projektui neturi viršyt</text:span><text:span text:style-name="T265">i 90 proc. visų tinkamų projekto išlaidų.</text:span></text:p>
      <text:p text:style-name="P266"><text:span text:style-name="T267">15</text:span><text:span text:style-name="T268">. Parengiamosios studijos ir techninės paramos priemonės, įskaitant Europos Komisijos inicijuotąsias, gali būti finansuojamos iš Sanglaudos fondo iki 100 proc. visos jų vertės.</text:span></text:p>
      <text:p text:style-name="P269"><text:span text:style-name="T270">16</text:span><text:span text:style-name="T271">. Pagrindinės paramos iš<text:s/></text:span><text:span text:style-name="T272">Sanglaudos fondo sąlygos yra susijusios su minimalaus projekto dydžio reikalavimu bei šaliai skiriamų lėšų pasiskirstymu tarp dviejų remtinų veiklos sričių, tai yra:</text:span></text:p>
      <text:p text:style-name="P273"><text:span text:style-name="T274">16.1</text:span><text:span text:style-name="T275">. Europos Komisijai dėl paramos iš Sanglaudos fondo teikiamo projekto vertė turi būt</text:span><text:span text:style-name="T276">i ne mažesnė kaip 10 mln. eurų, kadangi Sanglaudos fondas yra skirtas didelės apimties projektų finansavimu. Išimtiniais atvejais, pritarus Europos Komisijai, projekto vertė gali būti mažesnė nei 10 mln. eurų;</text:span></text:p>
      <text:p text:style-name="P277"><text:span text:style-name="T278">16.2</text:span><text:span text:style-name="T279">. kadangi iš Sanglaudos fondo gali būt</text:span><text:span text:style-name="T280">i remiami transporto plėtros ir aplinkosaugos projektai, Europos Komisija laikosi nuostatos išlaikyti vienodą Sanglaudos fondo paramos paskirstymą šiems dviem sektoriams. Vadovaujantis šia nuostata, Sanglaudos fondo ištekliai kiekvienai šaliai narei, kuria</text:span><text:span text:style-name="T281">i teikiama parama iš šio fondo, turi būti paskirstyti po lygiai aplinkosaugos ir transporto projektams per visą finansavimo laikotarpį. Todėl naujosios šalys narės, gaunančios paramą iš Sanglaudos fondo, yra įsipareigojusios 2004–2006 metų laikotarpiu išla</text:span><text:span text:style-name="T282">ikyti investicijų į minėtus sektorius balansą. Vis tik šiam principui būdingas tam tikras lankstumas, sudarantis prielaidas išimtiniams atvejams.</text:span></text:p>
      <text:p text:style-name="P283"/>
      <text:p text:style-name="P284"><text:span text:style-name="T285">ŠEŠTASIS</text:span><text:span text:style-name="T286"><text:s/>SKIRSNIS</text:span></text:p>
      <text:p text:style-name="P287"><text:span text:style-name="T288">SANGLAUDOS FONDO IR ES STRUKTŪRINIŲ FONDŲ SKIRTUMAI</text:span></text:p>
      <text:p text:style-name="P289"/>
      <text:p text:style-name="P290"><text:span text:style-name="T291">17</text:span><text:span text:style-name="T292">. Nors tiek Sanglaudos<text:s/></text:span><text:span text:style-name="T293">fondas, tiek ES struktūriniai fondai yra ES struktūrinės politikos finansinės priemonės, kuriomis iš dalies finansuojami projektai šalių narių prioritetinėse srityse, galima išskirti daugelį Sanglaudos fondo ir ES struktūrinių fondų skirtumų, kurių pagrind</text:span><text:span text:style-name="T294">iniai būtų šie:</text:span></text:p>
      <text:p text:style-name="P295"><text:span text:style-name="T296">17.1</text:span><text:span text:style-name="T297">. parama iš Sanglaudos fondo teikiama šalims, o ne regionams, kaip iš struktūrinių fondų;</text:span></text:p>
      <text:p text:style-name="P298"><text:span text:style-name="T299">17.2</text:span><text:span text:style-name="T300">. šalys narės finansavimą iš Sanglaudos fondo gali gauti, jei jų BNP yra mažesnis nei 90 proc. ES vidurkio. Tuo tarpu iš ES struktūrinių</text:span><text:span text:style-name="T301"><text:s/>fondų 1-ojo tikslo regionai gali gauti paramą, kai regiono bendras vidaus produktas (toliau – BVP) yra mažesnis nei 75 proc. ES vidurkio. Sanglaudos fondo ir ES struktūrinių fondų paramos dalis projektams taip pat skiriasi. ES iš Sanglaudos fondo gali ski</text:span><text:span text:style-name="T302">rti iki 80–85 proc. projekto vertės, tuo tarpu maksimali finansavimo iš ES struktūrinių fondų dalis yra 75 proc.;</text:span></text:p>
      <text:p text:style-name="P303"><text:span text:style-name="T304">17.3</text:span><text:span text:style-name="T305">. skirtingos yra Sanglaudos fondo ir ES struktūrinių fondų valdymo procedūros. Parama iš Sanglaudos fondo skiriama kiekvienam konkreči</text:span><text:span text:style-name="T306">am projektui. Tuo tarpu ES struktūriniai fondai remiasi programomis (šalies narės Vyriausybė ir Europos Komisija susitaria dėl daugiamečių, daugiasektorinių paramos krypčių, kurios įgyvendinamos pagal šalies Bendrąjį programavimo dokumentą (toliau – BPD)).</text:span><text:span text:style-name="T307"><text:s/>Todėl kiekvieno projekto paraiška paramai iš Sanglaudos fondo gauti pateikiama Europos Komisijos Regioninės politikos generaliniam direktoratui individualiai, ir Europos Komisija sprendimą dėl kiekvieno projekto finansavimo priima atskirai.</text:span></text:p>
      <text:p text:style-name="P308"/>
      <text:p text:style-name="P309"><text:span text:style-name="T310">II</text:span><text:span text:style-name="T311">.</text:span><text:span text:style-name="T312"><text:s/></text:span><text:span text:style-name="T313">ISPA – PASIRUOŠIMO SANGLAUDOS FONDUI PRIEMONĖ</text:span></text:p>
      <text:p text:style-name="P314"/>
      <text:p text:style-name="P315"><text:span text:style-name="T316">PIRMASIS</text:span><text:span text:style-name="T317"><text:s/>SKIRSNIS</text:span></text:p>
      <text:p text:style-name="P318"><text:span text:style-name="T319">PASKIRTIS IR TIKSLAS</text:span></text:p>
      <text:p text:style-name="P320"/>
      <text:p text:style-name="P321"><text:span text:style-name="T322">18</text:span><text:span text:style-name="T323">. ISPA yra pasirengimo narystei ES struktūrinės politikos priemonė, kuri kaip ir PHARE, SAPARD, yra skirta kitų finansinių išteklių panaudojimui ypač svarbių<text:s/></text:span><text:span text:style-name="T324">projektų įgyvendinimui skatinti Vidurio ir Rytų Europos šalyse kandidatėse. Konkrečiai ISPA finansinės paramos programa yra skirta padėti minėtoms šalims priartinti aplinkosaugos ir transporto būklę prie ES šalių būklės.</text:span></text:p>
      <text:p text:style-name="P325"><text:span text:style-name="T326">19</text:span><text:span text:style-name="T327">. ISPA finansinės paramos pro</text:span><text:span text:style-name="T328">gramos tikslas yra prisidėti prie stojimo partnerystės tikslų įgyvendinimo kiekvienoje paramą gaunančioje šalyje ir prisidėti siekiant atitikti nacionalinius aplinkosaugos ir transporto sektorių plėtros ir kokybės gerinimo tikslus.</text:span></text:p>
      <text:p text:style-name="P329"><text:span text:style-name="T330">20</text:span><text:span text:style-name="T331">. ISPA yra Sanglau</text:span><text:span text:style-name="T332">dos fondo prototipas, įsteigtas 2000–2006 metų laikotarpiui Europos Tarybos 1999 m. birželio 21 d. reglamentu Nr. 1267/1999, parengiančiu struktūrinės pasirengimo narystei politikos instrumentą.</text:span></text:p>
      <text:p text:style-name="P333"/>
      <text:p text:style-name="P334"><text:span text:style-name="T335">ANTRASIS</text:span><text:span text:style-name="T336"><text:s/>SKIRSNIS</text:span></text:p>
      <text:p text:style-name="P337"><text:span text:style-name="T338">ISPA REMIAMOS SRITYS</text:span></text:p>
      <text:p text:style-name="P339"/>
      <text:p text:style-name="P340"><text:span text:style-name="T341">21</text:span><text:span text:style-name="T342">. Iš ISP</text:span><text:span text:style-name="T343">A programos lėšų gali būti iš dalies finansuojami projektai dviejose srityse:</text:span></text:p>
      <text:p text:style-name="P344"><text:span text:style-name="T345">21.1</text:span><text:span text:style-name="T346">. aplinkos srityje parama iš ISPA teikiama ES aplinkosaugos politikai įgyvendinti. Remiamos aplinkosaugos priemonės, kuriomis šalys kandidatės siekia atitikti Bendrijų apli</text:span><text:span text:style-name="T347">nkosaugos reikalavimus ir stojimo partnerystės tikslus;</text:span></text:p>
      <text:p text:style-name="P348"><text:span text:style-name="T349">21.2</text:span><text:span text:style-name="T350">. transporto sektoriuje iš ISPA programos lėšų kuriamas transeuropinis transporto tinklas (Europos Parlamento ir Tarybos 1996 m. liepos 23 d. sprendimas Nr. 1692/96, pateikiantis Bendrijos gai</text:span><text:span text:style-name="T351">res dėl transeuropinio transporto tinklo plėtros). 1999 m. Europos Komisijos 1999 m. birželio 29 d. Transporto infrastruktūros poreikių įvertinimo (TINA) ataskaitoje, kuriai Lietuvoje buvo pritarta Lietuvos Respublikos Vyriausybės 1999 m. lapkričio 10 d. p</text:span><text:span text:style-name="T352">osėdžio protokolu Nr. 10, tai apibrėžiama kaip ISPA tikslas transporto srityje.</text:span></text:p>
      <text:p text:style-name="P353"><text:span text:style-name="T354">22</text:span><text:span text:style-name="T355">. ISPA lėšos taip pat gali būti panaudotos techninės paramos priemonėms finansuoti, pavyzdžiui, parengiamosioms studijoms rengti, taip užtikrinant projektų paruošimo,<text:s/></text:span><text:span text:style-name="T356">valdymo kokybę ir didelį poveikį.</text:span></text:p>
      <text:p text:style-name="P357"/>
      <text:p text:style-name="P358"><text:span text:style-name="T359">TREČIASIS</text:span><text:span text:style-name="T360"><text:s/>SKIRSNIS</text:span></text:p>
      <text:p text:style-name="P361"><text:span text:style-name="T362">ISPA PARAMOS TINKAMUMAS IR PASKIRSTYMAS</text:span></text:p>
      <text:p text:style-name="P363"/>
      <text:p text:style-name="P364"><text:span text:style-name="T365">23</text:span><text:span text:style-name="T366">. Europos Komisija ISPA lėšų paskirstymą tarp Vidurio ir Rytų Europos šalių kandidačių nustatė pagal panašius kriterijus kaip ir Sanglaudos fondui ta</text:span><text:span text:style-name="T367">ikomus, tai yra:</text:span></text:p>
      <text:p text:style-name="P368"><text:span text:style-name="T369">23.1</text:span><text:span text:style-name="T370">. gyventojų skaičių;</text:span></text:p>
      <text:p text:style-name="P371"><text:span text:style-name="T372">23.2</text:span><text:span text:style-name="T373">. BVP dalį, tenkančią vienam gyventojui;</text:span></text:p>
      <text:p text:style-name="P374"><text:span text:style-name="T375">23.3</text:span><text:span text:style-name="T376">. teritorijos plotą.</text:span></text:p>
      <text:p text:style-name="P377"><text:span text:style-name="T378">24</text:span><text:span text:style-name="T379">. Vadovaujantis 23 punkte nurodytais kriterijais, galima parama Lietuvai sudarė nuo 4 proc. iki 6 proc. viso ISPA biudžeto,<text:s/></text:span><text:span text:style-name="T380">tai yra kasmet numatant 42–61 milijoną eurų paramos.</text:span></text:p>
      <text:p text:style-name="P381"/>
      <text:p text:style-name="P382"><text:span text:style-name="T383">KETVIRTASIS</text:span><text:span text:style-name="T384"><text:s/>SKIRSNIS</text:span></text:p>
      <text:p text:style-name="P385"><text:span text:style-name="T386">PRIEMONIŲ TINKAMUMAS</text:span></text:p>
      <text:p text:style-name="P387"/>
      <text:p text:style-name="P388"><text:span text:style-name="T389">25</text:span><text:span text:style-name="T390">. Taip pat, kaip ir iš Sanglaudos fondo, iš ISPA lėšų finansuojami tik iš anksto su Europos Komisija suderinti projektai, tai yra priemonės, nurody</text:span><text:span text:style-name="T391">tos kaip projektai, projektų stadijos, projektų grupės arba projektų schemos. Šios priemonės turi būti geros kokybės ir turėti didelį poveikį aplinkai arba transporto tinklų būklei.</text:span></text:p>
      <text:p text:style-name="P392"/>
      <text:p text:style-name="P393"><text:span text:style-name="T394">PENTKASIS SKIRSNIS</text:span></text:p>
      <text:p text:style-name="P395"><text:span text:style-name="T396">PARAMOS APIMTYS IR SĄLYGOS</text:span></text:p>
      <text:p text:style-name="P397"/>
      <text:p text:style-name="P398"><text:span text:style-name="T399">26</text:span><text:span text:style-name="T400">. ISPA parama ga</text:span><text:span text:style-name="T401">li būti teikiama kaip negrąžintina tiesioginė parama, grąžintina parama ar kita paramos forma. ISPA paramos dalis gali sudaryti ne daugiau kaip 75 proc. projekto vertės. Tik techninės paramos priemonės gali būti finansuojamos iš ISPA lėšų iki 100 proc. jų<text:s/></text:span><text:span text:style-name="T402">vertės.</text:span></text:p>
      <text:p text:style-name="P403"><text:span text:style-name="T404">27</text:span><text:span text:style-name="T405">. ISPA finansuojamų projektų vertė negali būti mažesnė nei 5 mln. eurų. Be to, per ISPA paramos laikotarpį, tai yra 2000–2006 m., turi būti išlaikytas investicijų į aplinkos ir transporto sektorius balansas.</text:span></text:p>
      <text:p text:style-name="P406"/>
      <text:p text:style-name="P407"><text:span text:style-name="T408">ŠEŠTASIS</text:span><text:span text:style-name="T409"><text:s/>SKIRSNIS</text:span></text:p>
      <text:p text:style-name="P410"><text:span text:style-name="T411">SANGLAUDO</text:span><text:span text:style-name="T412">S FONDO IR ISPA SKIRTUMAI</text:span></text:p>
      <text:p text:style-name="P413"/>
      <text:p text:style-name="P414"><text:span text:style-name="T415">28</text:span><text:span text:style-name="T416">. Nors finansavimo pagal ISPA paramos programą taisyklės yra labai panašios į Sanglaudos fondo, galima išskirti tokius pagrindinius šių priemonių skirtumus:</text:span></text:p>
      <text:p text:style-name="P417"><text:span text:style-name="T418">28.1</text:span><text:span text:style-name="T419">. ISPA finansuojami projektai gali būti mažesni, tai yra<text:s/></text:span><text:span text:style-name="T420">projekto vertė turi būti ne mažesnė kaip 5 mln. eurų. Tuo tarpu iš Sanglaudos fondo finansuojamų projektų vertė turi sudaryti mažiausiai 10 mln. eurų;</text:span></text:p>
      <text:p text:style-name="P421"><text:span text:style-name="T422">28.2</text:span><text:span text:style-name="T423">. ISPA paramos dalis negali būti didesnė kaip 75 proc. bendros projekto vertės, iš Sanglaudos fon</text:span><text:span text:style-name="T424">do skiriamos lėšos gali sudaryti iki 85 proc. projekto vertės;</text:span></text:p>
      <text:p text:style-name="P425"><text:span text:style-name="T426">28.3</text:span><text:span text:style-name="T427">. Sanglaudos fondo ir ISPA įgyvendinimo sistemos taip pat yra šiek tiek skirtingos. ISPA programa įgyvendinama pagal Decentralizuotą įgyvendinimo sistemą (DIS). Pagal šią sistemą Europo</text:span><text:span text:style-name="T428">s Komisija tikrina viešųjų pirkimų dokumentus iš anksto bei atlieka labai nuodugnią projektų priežiūrą. Sanglaudos fondo valdymas yra visiškai decentralizuotas, o Europos Komisijos kontrolė atliekama tik visiškai įgyvendinus projektą.</text:span></text:p>
      <text:p text:style-name="P429"><text:span text:style-name="T430">29</text:span><text:span text:style-name="T431">. ISPA paramo</text:span><text:span text:style-name="T432">s programos įgyvendinimas yra pasirengimas panaudoti Sanglaudos fondo lėšas. Todėl įgyta patirtis bei iki narystės ES sukurtos sistemos bus naudojamos iš Sanglaudos fondo iš dalies finansuojamiems projektams įgyvendinti bei paramai valdyti. Naudojantis par</text:span><text:span text:style-name="T433">ama iš ISPA programos, pradėti darbai aplinkosaugos ir transporto infrastruktūros srityse bus tęsiami toliau juos finansuojant iš Sanglaudos fondo lėšų. Lietuvos patirtis įgyvendinant ISPA programą bei detalus ISPA projektų sąrašas pateikiamas 1 priede.</text:span></text:p>
      <text:p text:style-name="P434"/>
      <text:p text:style-name="P435"><text:span text:style-name="T436">III</text:span><text:span text:style-name="T437">.<text:s/></text:span><text:span text:style-name="T438">SANGLAUDOS FONDO VALDYMAS LIETUVOJE</text:span></text:p>
      <text:p text:style-name="P439"/>
      <text:p text:style-name="P440"><text:span text:style-name="T441">30</text:span><text:span text:style-name="T442">. Valdant Sanglaudos fondą tiesiogiai dalyvauja tiek ES, tiek Lietuvos institucijos. Tokia sistema pasirinkta atsižvelgus į remiamų projektų mastą ir svarbą.</text:span></text:p>
      <text:p text:style-name="P443"/>
      <text:p text:style-name="P444"><text:span text:style-name="T445">PIRMASIS</text:span><text:span text:style-name="T446"><text:s/>SKIRSNIS</text:span></text:p>
      <text:p text:style-name="P447"><text:span text:style-name="T448">EUROPOS SĄJUNGOS INS</text:span><text:span text:style-name="T449">TITUCIJŲ VAIDMUO</text:span></text:p>
      <text:p text:style-name="P450"/>
      <text:p text:style-name="P451"><text:span text:style-name="T452">31</text:span><text:span text:style-name="T453">. Kadangi Sanglaudos fondas yra ES finansinė priemonė, jį valdant dalyvauja šios ES institucijos:</text:span></text:p>
      <text:p text:style-name="P454"><text:span text:style-name="T455">31.1</text:span><text:span text:style-name="T456">. Europos Parlamentas, kuris tvirtina ES biudžetą, kartu ir Sanglaudos fondo lėšas kiekvienam finansiniam laikotarpiui;</text:span></text:p>
      <text:p text:style-name="P457"><text:span text:style-name="T458">31.2</text:span><text:span text:style-name="T459">. Europos Taryba, kurios sprendimu priimtas reglamentas, įsteigiantis Sanglaudos fondą ir nustatantis jo išteklių paskirstymą šalims narėms bei įtvirtinantis pagrindines valdymo taisykles;</text:span></text:p>
      <text:p text:style-name="P460"><text:span text:style-name="T461">31.3</text:span><text:span text:style-name="T462">. Europos Komisija, kuriai tenka pagrindinis Sanglaudos fon</text:span><text:span text:style-name="T463">do valdymo ES lygiu vaidmuo, yra atsakinga už projektų patvirtinimą ir jų įgyvendinimo priežiūrą, potencialaus ir realaus kiekvieno projekto poveikio įvertinimą. Įgyvendinus projektą, Europos Komisija patvirtina galutinę projekto įgyvendinimo ataskaitą. Ši</text:span><text:span text:style-name="T464">ai funkcijai atlikti Europos Komisija gali pasitelkti ekspertus.</text:span></text:p>
      <text:p text:style-name="P465"/>
      <text:p text:style-name="P466"><text:span text:style-name="T467">ANTRASIS</text:span><text:span text:style-name="T468"><text:s/>SKIRSNIS</text:span></text:p>
      <text:p text:style-name="P469"><text:span text:style-name="T470">LIETUVOS INSTITUCIJŲ VAIDMUO</text:span></text:p>
      <text:p text:style-name="P471"/>
      <text:p text:style-name="P472"><text:span text:style-name="T473">32</text:span><text:span text:style-name="T474">. Tiesioginė atsakomybė už projektų valdymą ir finansinę kontrolę tenka šalims narėms. Sanglaudos fondo valdymą reglamentuojanty</text:span><text:span text:style-name="T475">s teisės aktai nurodo keletą institucijų, kurios dalyvauja valdant šį fondą šalyje narėje.</text:span></text:p>
      <text:p text:style-name="P476"><text:span text:style-name="T477">33</text:span><text:span text:style-name="T478">. Pagal Lietuvos Respublikos Vyriausybės 2001 m. rugpjūčio 24 d. nutarimą Nr. 1026 „Dėl Europos Sąjungos Sanglaudos fondo administravimo Lietuvoje“ (Žin., 2001</text:span><text:span text:style-name="T479"><text:s/>Nr. 74-2596) institucinė Sanglaudos fondo valdymo struktūra nuo Lietuvos Respublikos įstojimo į ES dienos bus tokia:</text:span></text:p>
      <text:p text:style-name="P480"><text:span text:style-name="T481">33.1</text:span><text:span text:style-name="T482">. Finansų ministerija – vadovaujančioji ir mokėjimo institucija;</text:span></text:p>
      <text:p text:style-name="P483"><text:span text:style-name="T484">33.2</text:span><text:span text:style-name="T485">. Aplinkos ministerija – tarpinė institucija aplinkos apsau</text:span><text:span text:style-name="T486">gos srityje;</text:span></text:p>
      <text:p text:style-name="P487"><text:span text:style-name="T488">33.3</text:span><text:span text:style-name="T489">. Susisiekimo ministerija – tarpinė institucija transporto infrastruktūros srityje.</text:span></text:p>
      <text:p text:style-name="P490"><text:span text:style-name="T491">34</text:span><text:span text:style-name="T492">. 33 punkte nurodytą nutarimą numatoma papildyti detalizuojant Sanglaudos fondo administravimo funkcijų pasidalinimą Lietuvoje. Sanglaudos fond</text:span><text:span text:style-name="T493">o administravimo sistema bus paremta dabartine ISPA paramos programos valdymo sistema, panaudojant patirtį, įgytą valdant ISPA lėšas. Institucijos, dalyvausiančios administruojant Sanglaudos fondą Lietuvoje:</text:span></text:p>
      <text:p text:style-name="P494"><text:span text:style-name="T495">34.1</text:span><text:span text:style-name="T496">. vadovaujančioji institucija yra atsaking</text:span><text:span text:style-name="T497">a už bendrą Sanglaudos fondo finansuojamų projektų valdymą ir koordinavimą. Ji taip pat atsako už valdymo ir kontrolės sistemos, skirtos tinkamam Sanglaudos fondo lėšų administravimui užtikrinti, sukūrimą. Numatoma, kad vadovaujančiosios institucijos funkc</text:span><text:span text:style-name="T498">ijas atliks Lietuvos Respublikos finansų ministerijos Finansinės paramos departamentas.</text:span></text:p>
      <text:p text:style-name="P499"><text:span text:style-name="T500">34.2</text:span><text:span text:style-name="T501">. Mokėjimo institucija tvirtina išlaidas, pagal kurias, esant pareikalavimui, atliekami mokėjimai iš Sanglaudos fondo. Ji atsako už finansinį paramos valdymą, t</text:span><text:span text:style-name="T502">ai yra moka paramos lėšas ir numato sutarčių sudarymo bei finansavimo srautus, tvarko Sanglaudos fondo ir bendrojo finansavimo lėšų apskaitą. Ši institucija atlieka finansinio tarpininko tarp Įgyvendinančiosios institucijos ir Europos Komisijos vaidmenį. J</text:span><text:span text:style-name="T503">ai taip pat priskirta finansinės priežiūros funkcija. Numatoma, kad mokėjimo institucijos funkcijas atliks Lietuvos Respublikos finansų ministerijos Nacionalinio fondo departamentas.</text:span></text:p>
      <text:p text:style-name="P504"><text:span text:style-name="T505">34.3</text:span><text:span text:style-name="T506">. Tarpinė institucija vykdo vadovaujančiosios institucijos pavest</text:span><text:span text:style-name="T507">as funkcijas ir atlieka tarpinį iš Sanglaudos fondo lėšų finansuojamų projektų koordinavimą ir priežiūrą. Numatoma, kad tarpinių institucijų funkcijas atliks atitinkamai Lietuvos Respublikos susisiekimo ministerija ir Lietuvos Respublikos aplinkos minister</text:span><text:span text:style-name="T508">ija.</text:span></text:p>
      <text:p text:style-name="P509"><text:span text:style-name="T510">34.4</text:span><text:span text:style-name="T511">. Įgyvendinančioji institucija yra tiesiogiai atsakinga už iš Sanglaudos fondo iš dalies finansuojamų projektų įgyvendinimą. Numatoma, kad įgyvendinančiosios institucijos funkcijas atliks atitinkamai Transporto investicijų direkcija ir Lietuvo</text:span><text:span text:style-name="T512">s Respublikos aplinkos ministerijos Aplinkos projektų valdymo agentūra.</text:span></text:p>
      <text:p text:style-name="P513"><text:span text:style-name="T514">34.5</text:span><text:span text:style-name="T515">. Galutinis naudos gavėjas – institucija, gaunanti paramą. Numatoma, kad transporto sektoriuje galutiniai naudos gavėjai bus ne tik Lietuvos automobilių kelių direkcija ir AB „</text:span><text:span text:style-name="T516">Lietuvos geležinkeliai“, bet ir Valstybinio Klaipėdos jūrų uosto direkcija, kai kurios didžiųjų miestų savivaldybės ir kiti. Aplinkos sektoriuje numatomi galutiniai naudos gavėjai yra savivaldybių įsteigtos įmonės bei kiti ūkio subjektai.</text:span></text:p>
      <text:p text:style-name="P517"><text:span text:style-name="T518">35</text:span><text:span text:style-name="T519">. Priežiū</text:span><text:span text:style-name="T520">ros komitetas yra skirtas diskusijoms, sprendimams dėl projekto papildymų, finansavimo planų ar techninių sprendimų pakeitimo poreikiui aptarti bei kitiems klausimams. Priežiūros komitetui priskirtos projektų vykdymo priežiūros funkcijos. Priežiūros komite</text:span><text:span text:style-name="T521">to veiklos forma – posėdžiai. Komiteto posėdžiai turėtų vykti ne rečiau kaip du kartus per metus. Juose dalyvauja tiek Europos Komisijos, tiek Lietuvos institucijų paskirti atstovai. EIB bei už projekto vykdymą atsakingų ar tiesiogiai su projektu susijusių</text:span><text:span text:style-name="T522"><text:s/>regioninių ir vietinių institucijų atstovai taip pat turi teisę dalyvauti Priežiūros komitetų posėdžiuose.</text:span></text:p>
      <text:p text:style-name="P523"><text:span text:style-name="T524">36</text:span><text:span text:style-name="T525">. Lietuvos Respublikos valstybės kontrolė arba išorinis auditorius atlieka galutinį kiekvieno Sanglaudos fondo projekto vertinimą.</text:span></text:p>
      <text:p text:style-name="P526"/>
      <text:p text:style-name="P527"><text:span text:style-name="T528">II DAL</text:span><text:span text:style-name="T529">IS. TRANSPORTO PLĖTROS STRATEGIJA SANGLAUDOS FONDO ATŽVILGIU</text:span></text:p>
      <text:p text:style-name="P530"/>
      <text:p text:style-name="P531"><text:span text:style-name="T532">37</text:span><text:span text:style-name="T533">. Transportas yra svarbi Lietuvos Respublikos ekonomines ir socialines infrastruktūros dalis, turinti tiesioginės įtakos šalies ekonominiam augimui per vidaus ir užsienio prekybą, turizmą.</text:span><text:span text:style-name="T534"><text:s/>Transporto infrastruktūros plėtrą numatoma užtikrinti remiantis esama būkle, tai yra esamais eismo poreikiais ir siekiu atitikti ES transporto infrastruktūros išplėtojimo lygį.</text:span></text:p>
      <text:p text:style-name="P535"/>
      <text:p text:style-name="P536"><text:span text:style-name="T537">I</text:span><text:span text:style-name="T538">.<text:s/></text:span><text:span text:style-name="T539">LIETUVOS TRANSPORTO SEKTORIAUS APŽVALGA</text:span></text:p>
      <text:p text:style-name="P540"/>
      <text:p text:style-name="P541"><text:span text:style-name="T542">PIRMASIS</text:span><text:span text:style-name="T543"><text:s/>SKIRSNIS</text:span></text:p>
      <text:p text:style-name="P544"><text:span text:style-name="T545">KELIŲ TRANSPORTAS</text:span></text:p>
      <text:p text:style-name="P546"/>
      <text:p text:style-name="P547"><text:span text:style-name="T548">38</text:span><text:span text:style-name="T549">. Bendras Lietuvos automobilių kelių tinklas, tai yra valstybinės reikšmės keliai, vietiniai keliai ir miestų gatvės, siekia apie 70 tūkst. km. Valstybinės reikšmės keliai, už kuriuos atsako Lietuvos automobilių kelių direkcija<text:s/></text:span><text:span text:style-name="T550">prie Susisiekimo ministerijos, sudaro apie 21,3 tūkst. km. Šių kelių tinklo tankumas 2001 m. pradžioje 1000 km² sudarė 326 km. 56,2 proc. valstybinės reikšmės kelių yra padengti asfalto danga. Lietuvoje yra 521 km kelių su keturiomis eismo juostomis, iš ku</text:span><text:span text:style-name="T551">rių 417 km yra automagistralės (be vieno lygio susikirtimų). Lietuvos valstybinės reikšmės keliuose yra 1 547 tiltai ir viadukai. Lietuvos valstybinės reikšmės kelių tinklo struktūra pateikiama 1 lentelėje.</text:span></text:p>
      <text:p text:style-name="P552"/>
      <text:p text:style-name="P553"><text:span text:style-name="T554">39</text:span><text:span text:style-name="T555">. 2002 m. apie 80 proc. kelių transporto t</text:span><text:span text:style-name="T556">arptautinių krovinių buvo vežta tarptautiniais transporto koridoriais. Vežimai Via Baltica magistrale, lyginant su 1996 m., išaugo daugiau kaip 2,3 karto ir pasiekė 9,86 mln. tonų. Krovininio transporto intensyvumas per Lietuvą einančiais tarptautiniais ko</text:span><text:span text:style-name="T557">ridoriais nuo 1996 m. padidėjo 1,8 karto, o Via Baltica kelio ruože Vilnius-Marijampolė – net tris kartus. 2002 metais Lietuvos Respublikos sienas iš viso kirto 5 mln. įvairios paskirties autotransporto, iš jų – per 1,56 mln. krovininių automobilių.</text:span></text:p>
      <text:p text:style-name="P558"><text:span text:style-name="T559">40</text:span><text:span text:style-name="T560">. Dėl padidėjusio tarptautinio eismo ir ašies apkrovos būtina stiprinti važiuojamąją kelio dalį, toliau tobulinti bei rekonstruoti valstybinių kelių tinklą statant naujus aplinkkelius, didinti eismo juostų skaičių, diegti aplinkosaugos ir eismo saugos prie</text:span><text:span text:style-name="T561">mones.</text:span></text:p>
      <text:p text:style-name="P562"><text:span text:style-name="T563">Lietuva yra tranzitinė šalis, todėl labai svarbu, kad Lietuvos keliai būtų patrauklūs tarptautiniam transportui. Nors Lietuvos kelių tinklas yra pakankami tankus, tačiau pagal kelių tinklo su patobulinta danga (asfaltbetonio ir cementbetonio) tankum</text:span><text:span text:style-name="T564">ą Lietuva nusileidžia ne tik Vakarų Europos šalims, bet ir daugeliui Rytų ir Vidurio Europos šalių.</text:span></text:p>
      <text:p text:style-name="P565"/>
      <text:p text:style-name="P566"><text:span text:style-name="T567">ANTRASIS</text:span><text:span text:style-name="T568"><text:s/>SKIRSNIS</text:span></text:p>
      <text:p text:style-name="P569"><text:span text:style-name="T570">GELEŽINKELIŲ TRANSPORTAS</text:span></text:p>
      <text:p text:style-name="P571"/>
      <text:p text:style-name="P572"><text:span text:style-name="T573">41</text:span><text:span text:style-name="T574">. Geležinkelių transportas Lietuvoje yra svarbiausia šalies transporto šaka pervežant keleivius ir<text:s/></text:span><text:span text:style-name="T575">krovinius dideliais atstumais. Kasmet geležinkeliais pervežama apie 30 mln. tonų krovinių ir apie 8 mln. keleivių. Krovinių ir keleivių srautai pateikiami 2 lentelėje.</text:span></text:p>
      <text:p text:style-name="P576"><text:span text:style-name="T577">42</text:span><text:span text:style-name="T578">. Keletą metų krovinių srautas mažėjo dėl sunkiosios pramonės gamybos sumažėjimo R</text:span><text:span text:style-name="T579">usijoje ir kitose NVS šalyse (pagrindiniai krovinių tiekėjai). Nuo 1995 metų krovinių vežimo apimtis ėmė didėti ir 2002 metais pasiekė didžiausią per paskutinį dešimtmetį 36,7 mln. t lygį (2 lentelė). Tai sąlygojo efektyvios tranzito sistemos plėtra, sparč</text:span><text:span text:style-name="T580">iai auganti prekyba su ES šalimis, tolygus geležinkelių modernizavimas.</text:span></text:p>
      <text:p text:style-name="P581"><text:span text:style-name="T582">Keleivių vežimas tendencingai mažėja nuo nepriklausomybės pradžios, nors tarptautinio vežimo apimtis yra stabili (2 lentelė). Šį mažėjimą sąlygoja vidaus vežimo apimčių mažėjimas. Didž</text:span><text:span text:style-name="T583">iausią įtaką tam turi natūralus Lietuvos gyventojų didėjančios automobilizacijos procesas, jis atitinkamai labai sumažino visuomeninio transporto paslaugų poreikį.</text:span></text:p>
      <text:p text:style-name="P584"><text:span text:style-name="T585">Absoliuti dauguma, tai yra daugiau kaip 80 proc., Lietuvos geležinkeliais pervežamų krovinių</text:span><text:span text:style-name="T586"><text:s/>ir keleivių vežama I ir IX geležinkelių transporto koridoriais.</text:span></text:p>
      <text:p text:style-name="P587"><text:span text:style-name="T588">43</text:span><text:span text:style-name="T589">. Lietuvos geležinkelių tinklą sudaro du skirtingo vežės pločio geležinkeliai:</text:span></text:p>
      <text:p text:style-name="P590"><text:span text:style-name="T591">43.1</text:span><text:span text:style-name="T592">. 1520 mm vežės pločio – 1674,0 km;</text:span></text:p>
      <text:p text:style-name="P593"><text:span text:style-name="T594">43.2</text:span><text:span text:style-name="T595">. 1435 mm vežės pločio – 21,8 km.;</text:span></text:p>
      <text:p text:style-name="P596"><text:span text:style-name="T597">44</text:span><text:span text:style-name="T598">. Visų eksplo</text:span><text:span text:style-name="T599">atuojamų linijų ilgis yra 1695,8 km, iš jų:</text:span></text:p>
      <text:p text:style-name="P600"><text:span text:style-name="T601">44.1</text:span><text:span text:style-name="T602">. dvikeliai – 529,9 km;</text:span></text:p>
      <text:p text:style-name="P603"><text:span text:style-name="T604">44.2</text:span><text:span text:style-name="T605">. elektrifikuota – 122,0 km.</text:span></text:p>
      <text:p text:style-name="P606"><text:span text:style-name="T607">45</text:span><text:span text:style-name="T608">. Lietuvos geležinkelių linijos pagal jų svarbą skirstomos į tris grupes:</text:span></text:p>
      <text:p text:style-name="P609"><text:span text:style-name="T610">45.1</text:span><text:span text:style-name="T611">. pagrindinės<text:s/></text:span><text:span text:style-name="T612">(I ir IX geležinkelių transporto<text:s/></text:span><text:span text:style-name="T613">koridoriai)</text:span><text:span text:style-name="T614">;</text:span></text:p>
      <text:p text:style-name="P615"><text:span text:style-name="T616">45.2</text:span><text:span text:style-name="T617">. pagalbinės;</text:span></text:p>
      <text:p text:style-name="P618"><text:span text:style-name="T619">45.3</text:span><text:span text:style-name="T620">. kitos.</text:span></text:p>
      <text:p text:style-name="P621"><text:span text:style-name="T622">46</text:span><text:span text:style-name="T623">. Pagrindinėse geležinkelių linijose projektinis greitis:</text:span></text:p>
      <text:p text:style-name="P624"><text:span text:style-name="T625">46.1</text:span><text:span text:style-name="T626">. keleivinių traukinių – 120 km/val.;</text:span></text:p>
      <text:p text:style-name="P627"><text:span text:style-name="T628">46.2</text:span><text:span text:style-name="T629">. krovininių traukinių – 100 km/val.</text:span></text:p>
      <text:p text:style-name="P630"><text:span text:style-name="T631">47</text:span><text:span text:style-name="T632">. Dėl blogos infrastruktūros būklės<text:s/></text:span><text:span text:style-name="T633">(uždelstas planinis kapitalinis remontas, daugiau kaip 30 metų naudojama telekomunikacijų, signalizacijos bei elektros tiekimo įranga) kai kuriuose ruožuose eismo saugumo sumetimais traukinių greitis ribojamas iki 40 km/val. Tokių ruožų yra ir I, ir IX gel</text:span><text:span text:style-name="T634">ežinkelių transporto koridoriuose.</text:span></text:p>
      <text:p text:style-name="P635"><text:span text:style-name="T636">48</text:span><text:span text:style-name="T637">. I visos Europos transporto koridoriaus plėtojimo kontekste iškyla geležinkelio sektoriaus vaidmens padidinimas ilgo nuotolio vežimams. Šiuo metu egzistuoja didelė techninių standartų įvairovė viso I koridoriaus il</text:span><text:span text:style-name="T638">gyje, susijusių su bėgių kelių būkle, signalų sistemomis, telekomunikacijų techniniu lygiu, traukos riedmenų tipu, terminalų techniniu lygiu. 70 proc. viso koridoriaus sudaro plačioji (1 520 mm) vėžė ir tik 30 proc. geležinkelio yra europinės vėžės.</text:span></text:p>
      <text:p text:style-name="P639"><text:span text:style-name="T640">Maksim</text:span><text:span text:style-name="T641">alus leistinas greitis yra: iki 80 km/h – 19 proc. trasos, iki 100 km/h – 38 proc., iki 120 km/h – 43 proc.</text:span></text:p>
      <text:p text:style-name="P642"><text:span text:style-name="T643">Vidutinis keleivinių traukinių greitis – 59,5 km/h. Minimalus kelionės laikas Talinas–Varšuva linijoje – 18 val. 31 min.</text:span></text:p>
      <text:p text:style-name="P644"><text:span text:style-name="T645">49</text:span><text:span text:style-name="T646">. Suprantama, toks tr</text:span><text:span text:style-name="T647">aukinių greitis nepriimtinas mūsų šalių keleiviams, jau nekalbant apie ES šalių keleivius. Dar daugiau, Lietuvai tapus ES nare, sutinkamai su ES direktyva Nr. 2001/12/EC, visos Europos įmonės, užsiimančios krovinių gabenimo verslu, galės laisvai naudotis T</text:span><text:span text:style-name="T648">EN geležinkelio linijomis, taip pat ir Baltijos šalių esamais geležinkelio tinklais.</text:span></text:p>
      <text:p text:style-name="P649"><text:span text:style-name="T650">50</text:span><text:span text:style-name="T651">. IX koridoriuje šiai dienai yra daugiau kaip 100 km kelių su uždelstu kapitaliniu remontu. Šiame koridoriuje įrengta 291,1 km automatinės blokuotės (48 proc.) ir 31</text:span><text:span text:style-name="T652">4,7 km pusiau automatinės blokuotės (52 proc.). Iš 59 stočių 38 signalizacijos įrenginiai eksploatuojami daugiau nei 20 metų ir reikalauja modernizacijos.</text:span></text:p>
      <text:p text:style-name="P653"><text:span text:style-name="T654">Magistralinio ryšių tinklo linijų ilgis šiame koridoriuje yra 580 km. Daugiausia naudojama 60 kanalų<text:s/></text:span><text:span text:style-name="T655">perdavimo aparatūra K 60 P (70-ųjų metų technologija). Nėra galimybės panaudoti šiuolaikinių informacinių technologijų bei radijo ryšio sistemų.</text:span></text:p>
      <text:p text:style-name="P656"><text:span text:style-name="T657">Lietuvos geležinkeliuose naudojama traukinių radijo ryšio sistema veikia 2 MHz dažniu. Ši sistema neatitinka Eu</text:span><text:span text:style-name="T658">ropos standarto, pagal kurį geležinkelio radijo ryšiui skirti 450 arba 900 MHz dažniai. 60 proc. elektros tiekimui IX koridoriaus geležinkelio tinkle naudojamų įrenginių eksploatuojami daugiau kaip 30 metų. Vilniaus ir Kauno stotyse ribojama elektros energ</text:span><text:span text:style-name="T659">ijos vartojamoji galia dėl visiško kabelių ir įrangos resursų panaudojimo.</text:span></text:p>
      <text:p text:style-name="P660"><text:span text:style-name="T661">Elektrifikuotų geležinkelio ruožų (N. Vilnia–Vilnius–Lentvaris–Kaišiadorys–Kaunas ir Lentvaris–Trakai) ilgis Lietuvoje – 122 km. Elektrinių traukinių traukai naudojama 25 kV 50 Hz į</text:span><text:span text:style-name="T662">tampa. Šių ruožų kontaktinis tinklas ir elektrinės traukos pastotės numatyti tik priemiestinių keleivinių traukinių eismui.</text:span></text:p>
      <text:p text:style-name="P663"><text:span text:style-name="T664">Šiuo metu IX B ir D koridoriuose yra 17 važiuojančio traukinio techninės būklės automatinės kontrolės (vagonų ašidėžių įkaitimo, gab</text:span><text:span text:style-name="T665">arito ir ratų geometrijos matavimo) priemonės (RAKP). Dauguma šių įrenginių yra 70-ųjų metų technologijos ir taip pat reikalauja modernizacijos.</text:span></text:p>
      <text:p text:style-name="P666"><text:span text:style-name="T667">51</text:span><text:span text:style-name="T668">. Kadangi dabartinis Lietuvos transeuropinio geležinkelių tinklo infrastruktūros techninis lygis neatitin</text:span><text:span text:style-name="T669">ka ES šalių geležinkelių infrastruktūrai taikomo Europos susitarimo dėl pagrindinių tarptautinių geležinkelio linijų (AGC) ir Europos susitarimo dėl svarbiausių tarptautinių kombinuotojo transporto linijų ir su jomis susijusios įrangos (AGTC) reikalavimų,<text:s/></text:span><text:span text:style-name="T670">su parama iš Sanglaudos fondo galima būtų tęsti tarptautinių geležinkelių linijų infrastruktūros modernizavimą pagal AGC ir AGTC susitarimų reikalavimus, užtikrinant nepertraukiamą judėjimą ir suderinamumą.</text:span></text:p>
      <text:p text:style-name="P671"/>
      <text:p text:style-name="P672"><text:span text:style-name="T673">TREČIASIS</text:span><text:span text:style-name="T674"><text:s/>SKIRSNIS</text:span></text:p>
      <text:p text:style-name="P675"><text:span text:style-name="T676">VANDENS TRANSPORTAS</text:span></text:p>
      <text:p text:style-name="P677"/>
      <text:p text:style-name="P678"><text:span text:style-name="T679">52</text:span><text:span text:style-name="T680">. Vandens transporto srityje galima išskirti jūrų transportą ir vidaus vandenų transportą, kurių infrastruktūros plėtojimas yra svarbus Lietuvos transporto sektoriaus plėtros elementas.</text:span></text:p>
      <text:p text:style-name="P681"><text:span text:style-name="T682">53</text:span><text:span text:style-name="T683">. Jūrų ūkio infrastruktūra – tai jūrų ūkinės veiklos gamtinė</text:span><text:span text:style-name="T684">, techninė, technologinė, ekonominė, finansinė, socialinė ir kultūrinė aplinka. Lietuvos jūrų infrastruktūra iš esmės suformuota ir veikia. Tačiau daugiausiai dėmesio skiriama Klaipėdos valstybinio jūrų uosto prioritetiniam vystymui. Klaipėdos uostas – neu</text:span><text:span text:style-name="T685">žšąlantis Baltijos uostas – pagrindinis tarptautinio IX koridoriaus IXB atšakos multimodalinis mazgas, sudarantis sąlygas kombinuotam krovinių pervežimui vakarų–rytų kryptimis. Ypatingą reikšmę turi tarptautinė jūrų perkėla –<text:s/></text:span><text:span text:style-name="T686">ro-ro</text:span><text:span text:style-name="T687"><text:s/>keleivių ir krovininių l</text:span><text:span text:style-name="T688">aivų terminalas, iš kurio keltai reguliariai plaukia į Vokietiją, Daniją, Švediją ir kt. Klaipėdos uoste apdorojami įvairiausi kroviniai, yra konteinerių (pajėgumas – 150 000 TEU per metus), naftos, skystų trąšų, birių ir supakuotų produktų terminalai. Uos</text:span><text:span text:style-name="T689">te yra krovos įmonės, galinčios perkrauti daugiau kaip 20 mln. tonų krovinių per metus. Daugiau kaip 70 proc. krovinių yra tranzitiniai. Uostas pajėgus priimti iki 200 m ilgio ir iki 11 m pločio laivus. Pagal vidutinį scenarijų uostas pasieks savo dabartin</text:span><text:span text:style-name="T690">į nominalų 30 mln. tonų pajėgumą 2015 metais.</text:span></text:p>
      <text:p text:style-name="P691"><text:span text:style-name="T692">54</text:span><text:span text:style-name="T693">. Vadovaujantis transporto infrastruktūros įvertinimo analize (TINA), pasinaudojant tarptautinių finansinių institucijų finansine parama, atliekamas intensyvus uosto vartų rekonstravimas (daugiau kaip 227</text:span><text:span text:style-name="T694"><text:s/>mln. Lt) – ilginami bangolaužiai bei gilinamas įplaukos kanalas iki 14 m, taip pat statomos ir rekonstruojamos krantinės. Rekonstruotas Klaipėdos uostas galės priimti nuo 60 iki 70 tūkst. tonų talpos transatlantinius laivus.</text:span></text:p>
      <text:p text:style-name="P695"><text:span text:style-name="T696">Pastaraisiais metais buvo daug</text:span><text:span text:style-name="T697"><text:s/>dėmesio skiriama uosto ateities vizijai formuoti, parengta eilė projektinių studijų. 1999 m. vietinių konsultantų buvo parengtas Klaipėdos valstybinio jūrų uosto šiaurinės dalies plėtros vertinimas ekonominiu požiūriu ir uosto šiaurinės dalies plėtros gal</text:span><text:span text:style-name="T698">imybių studija, numatanti giliavandenio uosto statybą su galimybe perkrauti daugiau kaip 16 mln. t krovinių per metus.</text:span></text:p>
      <text:p text:style-name="P699"><text:span text:style-name="T700">Tačiau reikia pažymėti, kad jūrų vandenų racionalaus naudojimo, transporto mazgo, gamybinės ir socialinės infrastruktūros plėtra atsiliek</text:span><text:span text:style-name="T701">a nuo uosto plėtojimo. Didėjant krovinių srautui per uostą, geležinkelis nebepajėgia užtikrinti jų pralaidumo, todėl būtina rekonstruoti bei modernizuoti susidėvėjusią uosto ir geležinkelių sąveikos infrastruktūrą.</text:span></text:p>
      <text:p text:style-name="P702"><text:span text:style-name="T703">55</text:span><text:span text:style-name="T704">. Lietuvoje yra 902,3 km vidaus van</text:span><text:span text:style-name="T705">denų kelių, iš kurių 476,7 km gabenami kroviniai ir keleiviai. Vidaus vandenų keliui Nemuno upe Kaunas–Klaipėda (278,3 km) ir keliui Kuršių mariomis yra priskirti Jungtinių Tautų vidaus vandenų kelių maršrutai E41 ir E70. Jie Kauną per Klaipėdos jūrų uostą</text:span><text:span text:style-name="T706"><text:s/>jungia su tarptautiniais maršrutais, o per Kaliningrado sritį (Rusijos Federacija) – su Vakarų Europos vidaus vandenų sistema.</text:span></text:p>
      <text:p text:style-name="P707"/>
      <text:p text:style-name="P708"><text:span text:style-name="T709">KETVIRTASIS</text:span><text:span text:style-name="T710"><text:s/>SKIRSNIS</text:span></text:p>
      <text:p text:style-name="P711"><text:span text:style-name="T712">ORO TRANSPORTAS</text:span></text:p>
      <text:p text:style-name="P713"/>
      <text:p text:style-name="P714"><text:span text:style-name="T715">56</text:span><text:span text:style-name="T716">. Lietuvoje yra keturi tarptautiniai veikiantys oro uostai, tai Vilniaus, Kau</text:span><text:span text:style-name="T717">no, Palangos ir Šiaulių, iš kurių trys pirmieji įrengti kaip Lietuvos būsimo TEN-T tinklo jungtys:</text:span></text:p>
      <text:p text:style-name="P718"><text:span text:style-name="T719">56.1</text:span><text:span text:style-name="T720">. Vilniaus oro uoste yra 2500x50 m pakilimo takas, skrydžių valdymui naudojama moderni navigacinė sistema. Tarptautinis Vilniaus oro uostas atitinka<text:s/></text:span><text:span text:style-name="T721">tarptautinės civilinės aviacijos (ICAO) I kategorijos reikalavimus. Oro uostas yra pajėgus per parą aptarnauti daugiau kaip 100 lėktuvų, o per valandą – apie 600 keleivių. 2002 metais Vilniaus oro uoste pervežta daugiau kaip 635 tūkst. keleivių ir 5,1 tūks</text:span><text:span text:style-name="T722">t. t krovinių.</text:span></text:p>
      <text:p text:style-name="P723"><text:span text:style-name="T724">56.2</text:span><text:span text:style-name="T725">. Kauno oro uostas yra netoli I, IXB ir IXD multimodalinių transporto koridorių – idealus kombinuoto krovinių transportavimo centras. Jo techniniai privalumai – 3250 m ilgio pakilimo takas, leidžiantis be apribojimų priimti visus orl</text:span><text:span text:style-name="T726">aivius, puikiai išvystyta krovinių aptarnavimo infrastruktūra bei jų paskirstymo sistema sudaro palankias galimybes įmonei kasmet plėsti užimamą oro krovinių rinkos dalį. 2002 m. per Kauno oro uostą pervežamų krovinių srautas sudarė apie 10 tūkst. tonų. To</text:span><text:span text:style-name="T727">lesnė Kauno oro uosto plėtra bus susieta su krovinių pervežimais ir Kauno ekonominės zonos veikla.</text:span></text:p>
      <text:p text:style-name="P728"><text:span text:style-name="T729">56.3</text:span><text:span text:style-name="T730">. Tarptautinis Palangos oro uostas aptarnauja į Lietuvos pajūrį vykstančius poilsiautojus ir verslininkus. Sparčiai augant Klaipėdos regiono pramonin</text:span><text:span text:style-name="T731">iam potencialui, Palangos oro uosto reikšmė didėja. Atnaujinus kilimo ir tūpimo taką (2000x40), orlaivių stovėjimo aikštelę, keleivių terminalą, įdiegus naują modernią oro navigacijos sistemą, oro uostas saugiai galėtų priimti ir išleisti vidutinės ir mažo</text:span><text:span text:style-name="T732">s klasės krovininius ir keleivius gabenančius orlaivius. Per metus Palangos oro uostas aptarnauja daugiau kaip 50 tūkst. keleivių.</text:span></text:p>
      <text:p text:style-name="P733"/>
      <text:p text:style-name="P734"><text:span text:style-name="T735">II</text:span><text:span text:style-name="T736">.<text:s/></text:span><text:span text:style-name="T737">ILGALAIKIAI LIETUVOS TRANSPORTO PLĖTROS TIKSLAI</text:span></text:p>
      <text:p text:style-name="P738"/>
      <text:p text:style-name="P739"><text:span text:style-name="T740">57</text:span><text:span text:style-name="T741">. Didžiausią įtaką Lietuvos transporto sektoriaus plėtr</text:span><text:span text:style-name="T742">ai turės integracija į ES ir su ja susijusios įėjimo į naujas rinkas galimybės, Sanglaudos fondo ir kitų ES fondų parama bei dalyvavimas bendro intereso transporto sektoriaus plėtros projektuose, taip pat šalies gyventojų mobilumo galimybių ir poreikių aug</text:span><text:span text:style-name="T743">imas. Tuo tarpu sunkiausiai prognozuojamas veiksnys yra tranzito paslaugų poreikių augimo vertinimas dėl sunkiai nuspėjamos Rusijos politikos Baltijos šalių uostų atžvilgiu (ilgalaikės) perspektyvos. Atsižvelgiant į dabartinę Lietuvos transporto sistemos p</text:span><text:span text:style-name="T744">adėtį, ekonomikos ir visuomenės poreikių augimą, didelius reikalavimus eismo saugai ir aplinkos apsaugai, remiantis naujausiomis ES transporto politikos nuostatomis, ES bendro intereso transporto infrastruktūros plėtros planais ir siekiant užtikrinti vykdo</text:span><text:span text:style-name="T745">mų projektų bei programų tęstinumą, nubrėžti šie Lietuvos transporto plėtros tikslai:</text:span></text:p>
      <text:p text:style-name="P746"><text:span text:style-name="T747">57.1</text:span><text:span text:style-name="T748">. svarbiausių magistralių integravimas į tarptautinius Europos transporto tinklus;</text:span></text:p>
      <text:p text:style-name="P749"><text:span text:style-name="T750">57.2</text:span><text:span text:style-name="T751">. regioninės reikšmės transporto infrastruktūros plėtra ir jos jungtis su</text:span><text:span text:style-name="T752"><text:s/>pagrindinėmis magistralėmis;</text:span></text:p>
      <text:p text:style-name="P753"><text:span text:style-name="T754">57.3</text:span><text:span text:style-name="T755">. transporto rūšių sąveikos gerinimas;</text:span></text:p>
      <text:p text:style-name="P756"><text:span text:style-name="T757">57.4</text:span><text:span text:style-name="T758">. tranzito apimčių didinimas, efektyviau išnaudojant modernizuojamų multimodalinių transporto koridorių galimybes;</text:span></text:p>
      <text:p text:style-name="P759"><text:span text:style-name="T760">57.5</text:span><text:span text:style-name="T761">. saugios ir aplinkai palankios transporto<text:s/></text:span><text:span text:style-name="T762">sistemos formavimas.</text:span></text:p>
      <text:p text:style-name="P763"><text:span text:style-name="T764">58</text:span><text:span text:style-name="T765">. Rengiant tolesnę Lietuvos transporto sektoriaus strategiją, didelį dėmesį numatoma skirti multimodalinio/intermodalinio transporto plėtrai. Nors Lietuvoje šiuo metu plėtojant transporto infrastruktūrą svarbiausiuose transport</text:span><text:span text:style-name="T766">o koridoriuose laikomasi multimodalinio požiūrio, tai yra geležinkelių ir kelių infrastruktūros plėtrą siekiama sieti su Klaipėdos uosto infrastruktūros plėtra, būtina detaliau ir plačiau išnagrinėti multimodalinio transporto plėtojimo Lietuvoje galimybes<text:s/></text:span><text:span text:style-name="T767">ir numatyti reikiamas priemones. Atsižvelgiant į parengtas ir nuo 2003 metų numatomas įgyvendinti Europos Parlamento ir Tarybos 1996 m. liepos 23 d. sprendimo Nr. 1692/96/EB, pateikiančio Bendrijos gaires dėl transeuropinio transporto tinklo plėtros, patai</text:span><text:span text:style-name="T768">sas, kuriomis, plėtojant TEN-T, siekiama inkorporuoti į juos jūrų ir upių uostus, trumpų nuotolių laivybos linijas, intermodalinius transporto mazgus (terminalus) bei užtikrinti efektyvią skirtingų transporto rūšių sąveiką.</text:span></text:p>
      <text:p text:style-name="P769"><text:span text:style-name="T770">59</text:span><text:span text:style-name="T771">. Lygiagrečiai su multimod</text:span><text:span text:style-name="T772">alinio transporto plėtra svarbus išlieka ir modalinis transporto plėtros aspektas. Todėl numatyti ir atskirų transporto rūšių svarbiausios ilgalaikės plėtros tikslai ir kryptys.</text:span></text:p>
      <text:p text:style-name="P773"/>
      <text:p text:style-name="P774"><text:span text:style-name="T775">PIRMASIS</text:span><text:span text:style-name="T776"><text:s/>SKIRSNIS</text:span></text:p>
      <text:p text:style-name="P777"><text:span text:style-name="T778">KELIŲ TRANSPORTAS</text:span></text:p>
      <text:p text:style-name="P779"/>
      <text:p text:style-name="P780"><text:span text:style-name="T781">60</text:span><text:span text:style-name="T782">. Kelių transporto plėtros ilg</text:span><text:span text:style-name="T783">alaikiai tikslai:</text:span></text:p>
      <text:p text:style-name="P784"><text:span text:style-name="T785">60.1</text:span><text:span text:style-name="T786">. integruoti Lietuvos kelių transporto tinklą į Europos kelių transporto sistemą techniniais-technologiniais bei teisinio reguliavimo aspektais, išnaudojant patogią šalies geografinę ir geopolitinę padėtį ir didinant Lietuvos transp</text:span><text:span text:style-name="T787">orto įmonių galimybes ir vaidmenį tarptautinėje kelių transporto paslaugų rinkoje;</text:span></text:p>
      <text:p text:style-name="P788"><text:span text:style-name="T789">60.2</text:span><text:span text:style-name="T790">. plėtoti šalies kelių tinklą ir didinti tranzito apimtis, efektyviau išnaudojant modernizuojamų I ir IX tarptautinių transporto koridorių galimybes;</text:span></text:p>
      <text:p text:style-name="P791"><text:span text:style-name="T792">60.3</text:span><text:span text:style-name="T793">. užtik</text:span><text:span text:style-name="T794">rinti ES reikalavimus atitinkančią eismo saugą ir aplinkos apsaugą.</text:span></text:p>
      <text:p text:style-name="P795"/>
      <text:p text:style-name="P796"><text:span text:style-name="T797">ANTRASIS</text:span><text:span text:style-name="T798"><text:s/>SKIRSNIS</text:span></text:p>
      <text:p text:style-name="P799"><text:span text:style-name="T800">GELEŽINKELIŲ TRANSPORTAS</text:span></text:p>
      <text:p text:style-name="P801"/>
      <text:p text:style-name="P802"><text:span text:style-name="T803">61</text:span><text:span text:style-name="T804">. Geležinkelių transporto plėtros ilgalaikiai tikslai:</text:span></text:p>
      <text:p text:style-name="P805"><text:span text:style-name="T806">61.1</text:span><text:span text:style-name="T807">. parengti teisinę bazę ir įsteigti rinkos reguliavimo institucijas,</text:span><text:span text:style-name="T808"><text:s/>būtinas Lietuvos integracijai į ES;</text:span></text:p>
      <text:p text:style-name="P809"><text:span text:style-name="T810">61.2</text:span><text:span text:style-name="T811">. integruoti Lietuvos geležinkelių tinklus į TEN-T tinklą užtikrinant jų techninę atitiktį Europos standartams;</text:span></text:p>
      <text:p text:style-name="P812"><text:span text:style-name="T813">61.3</text:span><text:span text:style-name="T814">. nepertraukiamo susisiekimo sistemos sukūrimas, siekiant pagerinti geležinkelių veiklą<text:s/></text:span><text:span text:style-name="T815">tarp Baltijos valstybių ir šiaurės–rytų Lenkijos su Vakarų Europa šiaurės–rytų kryptimi (</text:span><text:span text:style-name="T816">Rail Baltica</text:span><text:span text:style-name="T817">);</text:span></text:p>
      <text:p text:style-name="P818"><text:span text:style-name="T819">61.4</text:span><text:span text:style-name="T820">. restruktūrizuoti geležinkelių įmonę, infrastruktūrą paliekant valstybės nuosavybėje;</text:span></text:p>
      <text:p text:style-name="P821"><text:span text:style-name="T822">61.5</text:span><text:span text:style-name="T823">. sukurti stiprią ir efektyvią eismo saugumo kont</text:span><text:span text:style-name="T824">rolės sistemą;</text:span></text:p>
      <text:p text:style-name="P825"><text:span text:style-name="T826">61.6</text:span><text:span text:style-name="T827">. sukurti bendrą aplinkosaugos sistemą geležinkelyje, apimančią visus galimus (oro, vandens, dirvožemio) taršos šaltinius.</text:span></text:p>
      <text:p text:style-name="P828"/>
      <text:p text:style-name="P829"><text:span text:style-name="T830">TREČIASIS</text:span><text:span text:style-name="T831"><text:s/>SKIRSNIS</text:span></text:p>
      <text:p text:style-name="P832"><text:span text:style-name="T833">VANDENS TRANSPORTAS</text:span></text:p>
      <text:p text:style-name="P834"/>
      <text:p text:style-name="P835"><text:span text:style-name="T836">62</text:span><text:span text:style-name="T837">. Vandens transporto ilgalaikės plėtros pagrindinis tik</text:span><text:span text:style-name="T838">slas – didinti Lietuvos tranzito galimybes bei Klaipėdos jūrų uosto konkurencingumą Baltijos jūros regione, harmoningai plėtojant multimodalinį transportą, kartu plėtoti linijas, jungiančias Klaipėdos valstybinį jūrų uostą su kitais Europos uostais, bei sk</text:span><text:span text:style-name="T839">atinti laivybą jūrų greitkeliais, dalyvauti kuriant transeuropinį laivybos tinklą ir transportą. Artimiausiais metais bus rekonstruotas Klaipėdos uostas, modernizuotas įplaukos kanalas, išgilinant ekvatoriją iki 14 m gylio. Kaip perspektyvus variantas numa</text:span><text:span text:style-name="T840">toma galimybė plėtojantis krovinių srautams laikotarpiu iki 2015 m. įrengti Šiaurinį giliavandenį uostą, kurio gylis bus 19 m, tai sudarys galimybes per kitus 15–20 metų uosto krovinių apyvartą padidinti dvigubai iki 60 mln. tonų. Strategiškai svarbi Lietu</text:span><text:span text:style-name="T841">vos vandens transporto sektoriaus dalis yra laivyba. Pagrindiniai laivybos strategijos tikslai:</text:span></text:p>
      <text:p text:style-name="P842"><text:span text:style-name="T843">62.1</text:span><text:span text:style-name="T844">. saugios laivybos reikalavimų įgyvendinimo ir sąžiningos konkurencijos užtikrinimas;</text:span></text:p>
      <text:p text:style-name="P845"><text:span text:style-name="T846">62.2</text:span><text:span text:style-name="T847">. laivybos rinkos plėtra ir Lietuvos laivybos bendrovių įtak</text:span><text:span text:style-name="T848">os tarptautinėje laivyboje didinimas;</text:span></text:p>
      <text:p text:style-name="P849"><text:span text:style-name="T850">62.3</text:span><text:span text:style-name="T851">. laivybos sektoriaus konkurencingumo skatinimas.</text:span></text:p>
      <text:p text:style-name="P852"><text:span text:style-name="T853">63</text:span><text:span text:style-name="T854">. Būtina formuoti ir nuolat tobulinti Lietuvos jūrų uostų sistemą, įgalinančią racionaliai derinti didžiausių Baltijos jūros sausakrūvių laivų, tankerių</text:span><text:span text:style-name="T855">, žvejybos ir keleivių laivų aptarnavimą, siekiant kuo efektyviau panaudoti esamus gamybinius pajėgumus.</text:span></text:p>
      <text:p text:style-name="P856"/>
      <text:p text:style-name="P857"><text:span text:style-name="T858">KETVIRTASIS</text:span><text:span text:style-name="T859"><text:s/>SKIRSNIS</text:span></text:p>
      <text:p text:style-name="P860"><text:span text:style-name="T861">ORO TRANSPORTAS</text:span></text:p>
      <text:p text:style-name="P862"/>
      <text:p text:style-name="P863"><text:span text:style-name="T864">64</text:span><text:span text:style-name="T865">. Tarptautinius oro uostus numatoma plėtoti remiantis dabartiniais ir planuojamais ateityje skrydžių</text:span><text:span text:style-name="T866"><text:s/>ir maršrutų skaičiais. Numatomi investicijų projektai, kurie leistų padidinti „meteorologinio minimumo“ kategorijas ir užtikrintų skrydžių saugumą, tai yra:</text:span></text:p>
      <text:p text:style-name="P867"><text:span text:style-name="T868">64.1</text:span><text:span text:style-name="T869">. sukurti kokybišką su kitomis sistemomis integruotą ir tranzitui pritaikytą oro transporto<text:s/></text:span><text:span text:style-name="T870">sistemą bei infrastruktūrą;</text:span></text:p>
      <text:p text:style-name="P871"><text:span text:style-name="T872">64.2</text:span><text:span text:style-name="T873">. sukurti skrydžių saugą užtikrinančią ir aviacijos veiklą reglamentuojančią teisinę sistemą, suderintą su Tarptautinės civilinės aviacijos organizacijos (ICAO), Europos civilinės aviacijos konferencijos (ECAC), Europos<text:s/></text:span><text:span text:style-name="T874">Jungtinės aviacijos administracijos (JAA,) Tarptautinės oro transporto asociacijos (IATA), Tarptautinės oro uostų tarybos (ACI), Europos saugios oro navigacijos organizacijos (EUROCONTROL) teisės aktų, standartų ir rekomendacijų sistemomis.</text:span></text:p>
      <text:p text:style-name="P875"><text:span text:style-name="T876">65</text:span><text:span text:style-name="T877">. Moder</text:span><text:span text:style-name="T878">nizuoti transporto sistemą Lietuvoje vadovaujantis Europos transporto tinklų (TEN-T) plėtros bendromis gairėmis, kad būtų užtikrintas suderinamumas tarp ES multimodalinio transporto tinklo ir Lietuvos tinklo dalies. Taip pat bendradarbiaujama su kaimyninėm</text:span><text:span text:style-name="T879">is ir labiau nutolusiomis šalimis įgyvendinant regioninius ir tarpregioninius projektus. Tuo tikslu veikia transporto koridorių priežiūros komitetai ir kitos regioninės ir dvišalės koordinacinės struktūros.</text:span></text:p>
      <text:p text:style-name="P880"/>
      <text:p text:style-name="P881"><text:span text:style-name="T882">III</text:span><text:span text:style-name="T883">. ILGALAIKIŲ TRANSPORTO PLĖTROS TIKSL</text:span><text:span text:style-name="T884">Ų ĮGYVENDINIMAS</text:span></text:p>
      <text:p text:style-name="P885"><text:span text:style-name="T886">PANAUDOJANT ES FINANSINES PRIEMONES</text:span></text:p>
      <text:p text:style-name="P887"/>
      <text:p text:style-name="P888"><text:span text:style-name="T889">66</text:span><text:span text:style-name="T890">. Transporto tinklai yra labai svarbi ES bendrosios rinkos plėtojimo varomoji jėga. Todėl transporto infrastruktūros gerinimas ir modernizavimas yra viena iš svarbiausių ekonomikos pažangą užtikrin</text:span><text:span text:style-name="T891">ančių priemonių rengiant tiek Europos Bendrijos, tiek atskirų ES šalių valstybines ekonomikos plėtros strategijas ir programas. Europos Parlamento ir Tarybos 1996 m. liepos 23 d. sprendime Nr. 1692/96/EB, pateikiančiame Bendrijos gaires dėl transeuropinio<text:s/></text:span><text:span text:style-name="T892">transporto tinklo plėtros, ES šalys narės skatinamos vykdyti bendro intereso projektus integruojant antžeminio, vandens ir oro transporto infrastruktūros tinklus ES teritorijoje pagal bendrus techninius ir organizacinius reikalavimus.</text:span></text:p>
      <text:p text:style-name="P893"><text:span text:style-name="T894">67</text:span><text:span text:style-name="T895">. Europos Bendr</text:span><text:span text:style-name="T896">ijos transporto plėtros politikos principai, siekiant numatytų tikslų, yra:</text:span></text:p>
      <text:p text:style-name="P897"><text:span text:style-name="T898">67.1</text:span><text:span text:style-name="T899">. prisidėti prie transeuropinių tinklų transporto, telekomunikacijų ir energetikos infrastruktūros srityse kūrimo bei plėtojimo;</text:span></text:p>
      <text:p text:style-name="P900"><text:span text:style-name="T901">67.2</text:span><text:span text:style-name="T902">. siekti gerinti nacionalinių tinklų<text:s/></text:span><text:span text:style-name="T903">tarpusavio ryšius ir sąveiką, taip pat galimybę naudotis tokiais tinklais;</text:span></text:p>
      <text:p text:style-name="P904"><text:span text:style-name="T905">67.3</text:span><text:span text:style-name="T906">. parengti gaires, apimančias veiksmų transeuropinių tinklų srityje tikslus, prioritetus ir bendrąsias kryptis; šios gairės nustato bendros svarbos projektus;</text:span></text:p>
      <text:p text:style-name="P907"><text:span text:style-name="T908">67.4</text:span><text:span text:style-name="T909">. įgyv</text:span><text:span text:style-name="T910">endinti priemones, reikalingas tinklų tarpusavio sąveikai, ypač techninių normų standartizavimo srityje, laiduoti;</text:span></text:p>
      <text:p text:style-name="P911"><text:span text:style-name="T912">67.5</text:span><text:span text:style-name="T913">. remti finansines valstybių narių pastangas, susijusias su valstybių narių finansuojamais bendros svarbos projektais, taip pat prisi</text:span><text:span text:style-name="T914">dėti prie valstybėse narėse vykdomų konkrečių projektų transporto infrastruktūros srityje finansavimo, tam panaudojant Sanglaudos fondo lėšas.</text:span></text:p>
      <text:p text:style-name="P915"><text:span text:style-name="T916">68</text:span><text:span text:style-name="T917">. Valstybės narės, palaikydamos ryšį su Komisija, tarpusavyje koordinuoja valstybės mastu vykdomą transpo</text:span><text:span text:style-name="T918">rto plėtros politiką, kuri gali turėti svarbios įtakos siekiant minėtų tikslų.</text:span></text:p>
      <text:p text:style-name="P919"/>
      <text:p text:style-name="P920"><text:span text:style-name="T921">PIRMASIS</text:span><text:span text:style-name="T922"><text:s/>SKIRSNIS</text:span></text:p>
      <text:p text:style-name="P923"><text:span text:style-name="T924">TRANSPORTO SEKTORIAUS PLĖTROS FINANSAVIMO ŠALTINIŲ TAKOSKYRA</text:span></text:p>
      <text:p text:style-name="P925"/>
      <text:p text:style-name="P926"><text:span text:style-name="T927">69</text:span><text:span text:style-name="T928">. Lietuvos transporto sektoriaus investicijos daugiausia naudojamos esamai infrastrukt</text:span><text:span text:style-name="T929">ūrai tobulinti, augančiam vietiniam ir tarptautiniam keleivių ir krovinių srautui aptarnauti, siekiant tarptautinių standartų.</text:span></text:p>
      <text:p text:style-name="P930"><text:span text:style-name="T931">70</text:span><text:span text:style-name="T932">. 2004–2006 m. Transporto sektorių planuojama finansuoti iš keleto skirtingų ES paramos fondų, todėl 3 lentelėje pateikta i</text:span><text:span text:style-name="T933">nformacija, iš kokių paramos fondų, kokias transporto sektoriaus sritis planuojama finansuoti.</text:span></text:p>
      <text:p text:style-name="P934"/>
      <text:p text:style-name="P935"><text:span text:style-name="T936">71</text:span><text:span text:style-name="T937">. Pagrindinės investicijos iš Sanglaudos fondo bus siejamos su I, IA, IXB, D transeuropinių transporto koridorių ir susijusių transporto mazgų ir jungčių<text:s/></text:span><text:span text:style-name="T938">(būsimas TEN-T tinklas) modernizavimu bei rekonstravimu. Svarbu pastebėti, kad šios investicijos bus panaudojamos esamai infrastruktūrai gerinti ir didėjančio keleivių ir krovinių srauto aptarnavimui priartinti prie tarptautinių standartų. Konstruoti naują</text:span><text:span text:style-name="T939"><text:s/>infrastruktūrą numatoma tik išskirtiniais atvejais, pavyzdžiui, siekiant pagerinti Lietuvos geležinkelių konkurencingumą.</text:span></text:p>
      <text:p text:style-name="P940"><text:span text:style-name="T941">Prioritetas bus teikiamas tokiems projektams, kurie yra parengti įgyvendinti neatidėliotinai, kurie geriausiai atitinka bendrus visuo</text:span><text:span text:style-name="T942">menės interesus, Europos Parlamento ir Tarybos 1996 m. liepos 23 d. sprendime Nr. 1692/96/EB, pateikiančiame Bendrijos gaires dėl transeuropinio transporto tinklo plėtros, nustatyti kriterijai transeuropiniam tinklui (TEN-T), kurie labai prisidės prie susi</text:span><text:span text:style-name="T943">siekimo gerinimo atsižvelgiant į transporto infrastruktūros naudojimą šiuo metu ir ateityje, taip pat kurie bus techniškai ir ekonomiškai gyvybingi bei ilgalaikiai.</text:span></text:p>
      <text:p text:style-name="P944"><text:span text:style-name="T945">72</text:span><text:span text:style-name="T946">. ES struktūrinių fondų parama suteiks galimybę skatinti regioninę socialinę ir ekono</text:span><text:span text:style-name="T947">minę plėtrą mažinant išsivystymo netolygumus šalies regionų lygiu. Pasinaudojant ERPF lėšomis, numatomi įgyvendinti investicijų projektai, kurie padės užtikrinti gerą privažiavimą prie transeuropinių koridorių, patobulinti rajonų susisiekimą su pramonės, v</text:span><text:span text:style-name="T948">erslo bei turizmo centrais, sutvarkyti eismą miestuose, sumažinti transporto kamščius, modernizuoti transporto infrastruktūrą. Viena iš prioritetinių vidaus vandenų kelių perspektyvų yra turizmo plėtojimas. Plėtojant vidaus vandenų kelių infrastruktūrą rei</text:span><text:span text:style-name="T949">kėtų sukurti vieningą vidaus vandenų sistemą nuo Kauno iki Klaipėdos. Tai sudarytų sąlygas vystyti keleivinę-kruizinę laivybą visu Nemuno ilgiu ir tai prisidėtų prie kaimo turizmo plėtros, prekybos paslaugų sferos plėtojimo, pagerintų susisiekimą tarp atsk</text:span><text:span text:style-name="T950">irų vietovių. Siekiant pagerinti tranzito, didelių lėktuvų priežiūros ir skrydžių saugos užtikrinimo galimybes, keleivių aptarnavimą ir oro uostų konkurencingumą, BPD yra numatyta eilė investicijų priemonių, kurių įgyvendinimas 2004–2006 m. laikotarpiu num</text:span><text:span text:style-name="T951">atytas iš ES struktūrinių fondų lėšų.</text:span></text:p>
      <text:p text:style-name="P952"><text:span text:style-name="T953">73</text:span><text:span text:style-name="T954">. Pagrindiniai transporto sektoriaus plėtros finansavimo šaltiniai yra Sanglaudos fondas ir ES struktūriniai fondai. Išsamesnė informacija apie iš ES struktūrinių fondų finansuotinas priemones pateikiama 2 priede</text:span><text:span text:style-name="T955">.</text:span></text:p>
      <text:p text:style-name="P956"/>
      <text:p text:style-name="P957"><text:span text:style-name="T958">ANTRASIS</text:span><text:span text:style-name="T959"><text:s/>SKIRSNIS</text:span></text:p>
      <text:p text:style-name="P960"><text:span text:style-name="T961">PROJEKTŲ ATRANKOS PRINCIPAI IR KRITERIJAI</text:span></text:p>
      <text:p text:style-name="P962"/>
      <text:p text:style-name="P963"><text:span text:style-name="T964">74</text:span><text:span text:style-name="T965">. Projektų išbaigtumas yra pagrindinis faktorius, pagal kurį jie atrenkami finansuoti iš Sanglaudos fondo. Lėšos skiriamos Kretos–Helsinkio transporto koridoriams rekonstruoti ir m</text:span><text:span text:style-name="T966">odernizuoti. Pasirenkant konkrečius projektus, vadovaujamasi Sanglaudos fondo tikslais ir įsipareigojimais bei jo oficialiais reikalavimais, kurie išdėstyti Sanglaudos fondą reglamentuojančiuose ES teisės aktuose (I dalies I skyriaus Pirmasis skirsnis „Tei</text:span><text:span text:style-name="T967">sinis pagrindimas“). Projekto prioritetas priklauso nuo to, ar jis:</text:span></text:p>
      <text:p text:style-name="P968"><text:span text:style-name="T969">74.1</text:span><text:span text:style-name="T970">. atitinka Europos Parlamento ir Tarybos 1996 m. liepos 23 d. sprendime Nr. 1692/96/EB, pateikiančiame Bendrijos gaires dėl transeuropinio transporto tinklo plėtros, pateiktas gaires</text:span><text:span text:style-name="T971"><text:s/>dėl TEN-T formavimo ir Bendrijos transporto ir transeuropinių tinklų politiką;</text:span></text:p>
      <text:p text:style-name="P972"><text:span text:style-name="T973">74.2</text:span><text:span text:style-name="T974">. atitinka Jungtinių Tautų Europos ekonominės komisijos Vidaus transporto komiteto 2001 m. liepos 12 d. Vidaus transporto infrastruktūros projektų įvertinimo ataskaitoj</text:span><text:span text:style-name="T975">e Nr. TRANS/WP.5/2001/4 išdėstytus transporto infrastruktūros techninius standartus;</text:span></text:p>
      <text:p text:style-name="P976"><text:span text:style-name="T977">74.3</text:span><text:span text:style-name="T978">. yra priemonė, kuria siekiama suderinti nacionalinių tinklų sąveiką ir ryšius su transeuropiniais tinklais, taip pat užtikrinti tokių tinklų prieinamumą;</text:span></text:p>
      <text:p text:style-name="P979"><text:span text:style-name="T980">74.4</text:span><text:span text:style-name="T981">. yra bendro intereso projektas ir yra įrauktas į TEN-T tinklą;</text:span></text:p>
      <text:p text:style-name="P982"><text:span text:style-name="T983">74.5</text:span><text:span text:style-name="T984">. turi vidutinės trukmės ekonominę ir socialinę naudą šaliai ir atitinka tos šalies nustatytus prioritetus bei naudojamų finansavimo šaltinių paskirtį;</text:span></text:p>
      <text:p text:style-name="P985"><text:span text:style-name="T986">74.6</text:span><text:span text:style-name="T987">. skirtas intermodalumui</text:span><text:span text:style-name="T988"><text:s/>ir prieinamumui užtikrinti, saugiam ir aplinkos neteršiančiam transportui plėtoti;</text:span></text:p>
      <text:p text:style-name="P989"><text:span text:style-name="T990">74.7</text:span><text:span text:style-name="T991">. yra priemonė, skirta pašalinti spragas ir nutiesti trūkstamas grandis infrastruktūros vientisumo ir organizaciniu požiūriu (skatinant ir plečiant multimodalinį<text:s/></text:span><text:span text:style-name="T992">transportą).</text:span></text:p>
      <text:p text:style-name="P993"><text:span text:style-name="T994">75</text:span><text:span text:style-name="T995">. Siekiant užtikrinti aukštą investicijų projektų įgyvendinimo kokybę, infrastruktūros objektai rekonstruojami ar statomi laikantis multimodalumo (kombinuoto transportavimo), eismo saugumo, paslaugų kokybės tobulinimo, greičio padidini</text:span><text:span text:style-name="T996">mo ir techninio suderinamumo principų. Svarstomi gamtosaugos aspektai ir galimybės pertvarkyti transporto rūšių pasiskirstymą nukreipiant krovinių srautus iš kelių į geležinkelių transportą.</text:span></text:p>
      <text:p text:style-name="P997"/>
      <text:p text:style-name="P998"><text:span text:style-name="T999">IV</text:span><text:span text:style-name="T1000">.<text:s/></text:span><text:span text:style-name="T1001">SANGLAUDOS FONDO PANAUDOJIMO TRANSPORTO SEKTORIUJE K</text:span><text:span text:style-name="T1002">RYPTYS 2004–2006 M.</text:span></text:p>
      <text:p text:style-name="P1003"/>
      <text:p text:style-name="P1004"><text:span text:style-name="T1005">76</text:span><text:span text:style-name="T1006">. Sanglaudos fondo lėšas planuojama panaudoti tarptautinių transporto koridorių infrastruktūros projektams įgyvendinti vadovaujantis transporto tinklų plėtros prioritetais, nurodytais Europos Parlamento ir Tarybos 1996 m. liepos<text:s/></text:span><text:span text:style-name="T1007">23 d. sprendimo Nr. 1692/96/EB, pateikiančio Bendrijos gaires dėl transeuropinio transporto tinklo plėtros, 5 straipsnyje, tai:</text:span></text:p>
      <text:p text:style-name="P1008"><text:span text:style-name="T1009">76.1</text:span><text:span text:style-name="T1010">. reikalingų sąsajų, pagrindinių ir tarpusavio ryšių sukūrimas ir plėtra pašalinant spragas, nutiesiant trūkstamas grandis</text:span><text:span text:style-name="T1011"><text:s/>ir užbaigiant pagrindinius tinklo komponentus;</text:span></text:p>
      <text:p text:style-name="P1012"><text:span text:style-name="T1013">76.2</text:span><text:span text:style-name="T1014">. įvairių transporto rūšių optimalus kombinavimas ir integracija;</text:span></text:p>
      <text:p text:style-name="P1015"><text:span text:style-name="T1016">76.3</text:span><text:span text:style-name="T1017">. aplinkosauginis vertinimas tinklo projektavimo ir plėtros procese;</text:span></text:p>
      <text:p text:style-name="P1018"><text:span text:style-name="T1019">76.4</text:span><text:span text:style-name="T1020">. laipsniškas tinklo komponentų techninio suderin</text:span><text:span text:style-name="T1021">amumo siekimas;</text:span></text:p>
      <text:p text:style-name="P1022"><text:span text:style-name="T1023">76.5</text:span><text:span text:style-name="T1024">. esamos infrastruktūros pajėgumo ir efektyvumo optimizavimas; sąryšio taškų ir intermodalinių platformų kūrimas ir tobulinimas;</text:span></text:p>
      <text:p text:style-name="P1025"><text:span text:style-name="T1026">76.6</text:span><text:span text:style-name="T1027">. didesnis saugumas ir tinklo patikimumas;</text:span></text:p>
      <text:p text:style-name="P1028"><text:span text:style-name="T1029">76.7</text:span><text:span text:style-name="T1030">. tinklo eismo ir naudotojų informacijos val</text:span><text:span text:style-name="T1031">dymo ir kontrolės sistemų kūrimas ir įdiegimas siekiant optimizuoti infrastruktūros panaudojimą;</text:span></text:p>
      <text:p text:style-name="P1032"><text:span text:style-name="T1033">76.8</text:span><text:span text:style-name="T1034">. studijos, prisidedančios prie transeuropinio transporto tinklo geresnio projektavimo bei efektyvesnio įgyvendinimo.</text:span></text:p>
      <text:p text:style-name="P1035"><text:span text:style-name="T1036">77</text:span><text:span text:style-name="T1037">. Kelių transporto plėtro</text:span><text:span text:style-name="T1038">s kryptys yra:</text:span></text:p>
      <text:p text:style-name="P1039"><text:span text:style-name="T1040">77.1</text:span><text:span text:style-name="T1041">. pajėgumų didinimas šiaurės–pietų automagistralėje<text:s/></text:span><text:span text:style-name="T1042">Via Baltica</text:span><text:span text:style-name="T1043"><text:s/>(I transporto koridorius);</text:span></text:p>
      <text:p text:style-name="P1044"><text:span text:style-name="T1045">77.2</text:span><text:span text:style-name="T1046">. pagrindinių kelių, įtrauktų į TEN-T tinklą, rekonstravimas ir atitinkamų trūkstamų grandžių šiaurės–pietų ir rytų–vakarų kryptimis tie</text:span><text:span text:style-name="T1047">simas;</text:span></text:p>
      <text:p text:style-name="P1048"><text:span text:style-name="T1049">77.3</text:span><text:span text:style-name="T1050">. dangos stiprinimas greitkelyje Klaipėda–Vilnius (IX koridoriaus IXB atšaka);</text:span></text:p>
      <text:p text:style-name="P1051"><text:span text:style-name="T1052">77.4</text:span><text:span text:style-name="T1053">. eismo sąlygų gerinimas ir trūkstamų grandžių tiesimas (įskaitant pagrindinių miestų aplinkkelius).</text:span></text:p>
      <text:p text:style-name="P1054"><text:span text:style-name="T1055">78</text:span><text:span text:style-name="T1056">. Geležinkelių transporto plėtros kryptys yra</text:span><text:span text:style-name="T1057">:</text:span></text:p>
      <text:p text:style-name="P1058"><text:span text:style-name="T1059">78.1</text:span><text:span text:style-name="T1060">. pagrindinių geležinkelių infrastruktūros modernizavimas šiaurės–pietų kryptimis (I transporto koridoriaus trasa<text:s/></text:span><text:span text:style-name="T1061">Rail Baltica</text:span><text:span text:style-name="T1062">) didinant pajėgumus ir tiesiant europinio standarto trūkstamą grandį nuo Lietuvos–Lenkijos valstybinės sienos iki I ir IX</text:span><text:span text:style-name="T1063"><text:s/>transporto koridorių sankirtos (atitinkančią AGC ir AGTC standartus);</text:span></text:p>
      <text:p text:style-name="P1064"><text:span text:style-name="T1065">78.2</text:span><text:span text:style-name="T1066">. IX transporto koridoriaus IXB atšakos rekonstravimas, užtikrinant susisiekimą su Klaipėda, Vilniumi ir link Baltarusijos sienos, tobulinant esamą geležinkelių infrastruktūrą;<text:s/></text:span><text:span text:style-name="T1067">intermodalinio transporto infrastruktūros sukūrimas siekiant dalį transporto srautų perorientuoti iš kelių transporto į geležinkelius;</text:span></text:p>
      <text:p text:style-name="P1068"><text:span text:style-name="T1069">78.3</text:span><text:span text:style-name="T1070">. IX transporto koridoriaus IXD atšakos į Kaliningrado sritį modernizavimas, esamos infrastruktūros tobulinimas,<text:s/></text:span><text:span text:style-name="T1071">siekiant užtikrinti didėjančių krovinių srautų pralaidumą ir keleivių pervežimo greitį;</text:span></text:p>
      <text:p text:style-name="P1072"><text:span text:style-name="T1073">78.4</text:span><text:span text:style-name="T1074">. duomenų perdavimo bei eismo valdymo sistemos modernizavimas, užtikrinant jų suderinamumą su kaimyninių šalių analogiškomis sistemomis;</text:span></text:p>
      <text:p text:style-name="P1075"><text:span text:style-name="T1076">78.5</text:span><text:span text:style-name="T1077">. uosto ir<text:s/></text:span><text:span text:style-name="T1078">geležinkelių transporto sąveikos modernizavimas IX transporto koridoriuje.</text:span></text:p>
      <text:p text:style-name="P1079"><text:span text:style-name="T1080">79</text:span><text:span text:style-name="T1081">. Vandens transporto infrastruktūros plėtros kryptys:</text:span></text:p>
      <text:p text:style-name="P1082"><text:span text:style-name="T1083">79.1</text:span><text:span text:style-name="T1084">. rekonstruoti uosto įplauką, pagilinti įplaukos kanalą ir vidinę akvatoriją iki 14 metrų;</text:span></text:p>
      <text:p text:style-name="P1085"><text:span text:style-name="T1086">79.2</text:span><text:span text:style-name="T1087">. pastatyti ke</text:span><text:span text:style-name="T1088">leivinių keltų terminalą;</text:span></text:p>
      <text:p text:style-name="P1089"><text:span text:style-name="T1090">79.3</text:span><text:span text:style-name="T1091">. pastatyti kruizinių laivų terminalą;</text:span></text:p>
      <text:p text:style-name="P1092"><text:span text:style-name="T1093">79.4</text:span><text:span text:style-name="T1094">. parengti Klaipėdos uosto infrastruktūrą ir superstruktūrą naujo tipo (PANAMAX) laivams bei naujoms technologijoms taikyti;</text:span></text:p>
      <text:p text:style-name="P1095"><text:span text:style-name="T1096">79.5</text:span><text:span text:style-name="T1097">. trūkstamų jungčių su IX transporto<text:s/></text:span><text:span text:style-name="T1098">koridoriumi tiesimas plėtojant jūrų greitkelius.</text:span></text:p>
      <text:p text:style-name="P1099"><text:span text:style-name="T1100">80</text:span><text:span text:style-name="T1101">. Oro uostų infrastruktūros plėtros kryptys:</text:span></text:p>
      <text:p text:style-name="P1102"><text:span text:style-name="T1103">80.1</text:span><text:span text:style-name="T1104">. gerinant skrydžių saugą, pakeisti naujomis atgyvenusias instrumentinio tupdymo sistemas ILS bei pasenusias kilimo-tūpimo tako žiburių sistemas nau</text:span><text:span text:style-name="T1105">jomis didelio intensyvumo žiburių sistemomis tarptautiniuose oro uostuose;</text:span></text:p>
      <text:p text:style-name="P1106"><text:span text:style-name="T1107">80.2</text:span><text:span text:style-name="T1108">. siekiant tenkinti aplinkosauginių reikalavimų ir orlaivių keliamo triukšmo poveikio žmonių sveikatai mažinimo programas, įvykdyti pirmąjį triukšmo matavimo sistemų Lietuvo</text:span><text:span text:style-name="T1109">s tarptautiniuose oro uostuose kūrimo etapą;</text:span></text:p>
      <text:p text:style-name="P1110"><text:span text:style-name="T1111">80.3</text:span><text:span text:style-name="T1112">. rengti naujų oro eismo valdymo koncepcijų ir techninių priemonių diegimo strategiją: oro eismo valdymo koncepcijos CNS/ATM, globaliosios navigacijos palydovinės sistemos (GNSS);</text:span></text:p>
      <text:p text:style-name="P1113"><text:span text:style-name="T1114">80.4</text:span><text:span text:style-name="T1115">. Vilniaus oro<text:s/></text:span><text:span text:style-name="T1116">uoste iki 2005 m. prailginti kilimo-tūpimo taką iki 3 km ilgio bei pakeisti nauja instrumentinio tupdymo sistemą ILS;</text:span></text:p>
      <text:p text:style-name="P1117"><text:span text:style-name="T1118">80.5</text:span><text:span text:style-name="T1119">. siekiant gerinti keleivių aptarnavimą ir oro uosto konkurencingumą, įrengti naują ES standartus atitinkantį terminalą Vilniaus t</text:span><text:span text:style-name="T1120">arptautiniame oro uoste.</text:span></text:p>
      <text:p text:style-name="P1121"><text:span text:style-name="T1122">81</text:span><text:span text:style-name="T1123">. Plėtojant Lietuvoje multimodalinį transportą, labai svarbus elementas yra intermodalinių terminalų, informacinių technologijų (logistikos centrų) kūrimas ir įkomponavimas į dabartiniu metu Europos žemyne, taip pat ir Balt</text:span><text:span text:style-name="T1124">ijos jūros regione kuriamą bendrą logistikos centrų tinklą. Intermodalinius terminalus planuojama sukurti Kaune, Klaipėdoje ir Vilniuje.</text:span></text:p>
      <text:p text:style-name="P1125"/>
      <text:p text:style-name="P1126"><text:span text:style-name="T1127">PIRMASIS</text:span><text:span text:style-name="T1128"><text:s/>SKIRSNIS</text:span></text:p>
      <text:p text:style-name="P1129"><text:span text:style-name="T1130">KELIŲ TRANSPORTAS</text:span></text:p>
      <text:p text:style-name="P1131"/>
      <text:p text:style-name="P1132"><text:span text:style-name="T1133">82</text:span><text:span text:style-name="T1134">. Naudojant Sanglaudos fondo lėšas, transporto koridoriaus atšakoje IXB</text:span><text:span text:style-name="T1135"><text:s/>rytų–vakarų kryptimis numatoma toliau modernizuoti kelią Vilnius–Kaunas–Klaipėda, sustiprinti dangą, įrengiant skirtingų lygių sankryžas, sujungiamuosius kelius vietos autotransporto eismui. Planuojama, kad iki 2015 m. rekonstruotas visas kelias Vilnius–K</text:span><text:span text:style-name="T1136">aunas–Klaipėda atitiks automagistralės techniniams parametrams keliamus reikalavimus. Bus išplatinti kelkraščiai, likviduotos vieno lygio sankryžos ir apsisukimai pastatant skirtingų lygių sankryžas ir sankirtas, rekonstruotos atkarpos, einančios per Grigi</text:span><text:span text:style-name="T1137">škių, Vievio, Elektrėnų gyvenvietes, Klaipėdos prieigose, įrengta apsauginė tinklo tvora, triukšmą sulaikančios sienelės, sujungiamieji keliai, apšvietimas, skirtingų lygių pėsčiųjų perėjos. Numatyta sustiprinti apie 410 km asfaltbetonio dangos (skaičiuoja</text:span><text:span text:style-name="T1138">nt viena kryptimi), pastatyti 10 skirtingų lygių sankryžų, įrengti 40 km sujungiamųjų kelių. Jeigu automobilių eismas vis labiau augs, laikotarpio pabaigoje Kauno šiaurinės apylankos atkarpoje bus įrengtos trys eismo juostos kiekviena kryptimi. Vilniaus pi</text:span><text:span text:style-name="T1139">etiniame aplinkkelyje planuojama rekonstruoti atskirus ruožus, kai kur nutiesti antrą važiavimo kryptį, įrengti skirtingų lygių sankryžas.</text:span></text:p>
      <text:p text:style-name="P1140"><text:span text:style-name="T1141">83</text:span><text:span text:style-name="T1142">. Bus tęsiamas kitų transporto koridorių rekonstravimas. I transporto koridoriuje Varšuva–Kaunas–Ryga–Talinas (</text:span><text:span text:style-name="T1143">Via Baltica</text:span><text:span text:style-name="T1144">) 2000 m. užbaigtas pirmasis darbų etapas. Visas kelias nuo Saločių pasienio posto iki Marijampolės atitinka tarptautinių automobilių kelių reikalavimus. Vykdant antro etapo programą, 2002 metais baigtas tiesti Marijampolės ir Kalvarijos aplinkk</text:span><text:span text:style-name="T1145">elis, tiesiama Kauno vakarinio aplinkkelio antroji važiavimo kryptis, statomos 5 skirtingų lygių sankryžos. 2003 metais užbaigus antrąjį darbų etapą, kelias<text:s/></text:span><text:span text:style-name="T1146">Via Baltica</text:span><text:span text:style-name="T1147"><text:s/>Lietuvoje tenkins artimiausio laikotarpio poreikius. Iki 2010 metų planuojama kai kurio</text:span><text:span text:style-name="T1148">se atkarpose sustiprinti dangą bei statyti skirtingų lygių sankryžas. Laikotarpio pabaigoje ruožą Garliava–Marijampolė planuojama rekonstruoti į automagistralę.</text:span></text:p>
      <text:p text:style-name="P1149"><text:span text:style-name="T1150">Visoje Europos koridoriaus atšakoje IXD planuojama rekonstruoti kelią Marijampolė–Kybartai iki<text:s/></text:span><text:span text:style-name="T1151">AII techninės kategorijos reikalavimų išplatinant dangą iki 9 metrų. Rekonstruotas kelias tenkins tarptautiniams keliams taikomus reikalavimus. Iki 2010 metų numatyta nutiesti Virbalio ir Kybartų aplinkkelį.</text:span></text:p>
      <text:p text:style-name="P1152"><text:span text:style-name="T1153">Europos koridoriaus atšakoje IA Ryga–Šiauliai–Ta</text:span><text:span text:style-name="T1154">uragė–Kaliningradas dėl palyginti nedidelio autotransporto eismo intensyvumo iki 2010 metų daugelyje ruožų numatoma sustiprinti dangą. Po 2010 metų planuojama nutiesti Tauragės aplinkkelį.</text:span></text:p>
      <text:p text:style-name="P1155"><text:span text:style-name="T1156">84</text:span><text:span text:style-name="T1157">. Išaugus ES, Lenkija ir Baltijos šalys pamažu prisiims dvigu</text:span><text:span text:style-name="T1158">bą vaidmenį, tai yra funkcionuos kaip sudėtinės išaugusios ES valstybės ir kaip jungiamoji dalis su Nepriklausomų Valstybių Sandraugos bei Viduržemio jūros regiono šalimis. Todėl Lenkijos ir Baltijos šalių transporto infrastruktūros tinklai ir jų plėtra sv</text:span><text:span text:style-name="T1159">arbi ES šalių ekonomikos, konkurencingumo ir užimtumo augimui.</text:span></text:p>
      <text:p text:style-name="P1160"><text:span text:style-name="T1161">Įvertinant Lietuvos ir Lenkijos ekonominių ryšių dinamiką, integracijos proceso į ES eigą, numatoma sujungti Vilnių su<text:s/></text:span><text:span text:style-name="T1162">Via Baltica</text:span><text:span text:style-name="T1163"><text:s/>artimiausiu maršrutu.</text:span></text:p>
      <text:p text:style-name="P1164"><text:span text:style-name="T1165">85</text:span><text:span text:style-name="T1166">. E kategorijos keliuose, kurie yr</text:span><text:span text:style-name="T1167">a TEN-T tinklo keliai ir kartu prijungiamieji keliai prie tarptautinių transporto koridorių, bus tiesiami aplinkkeliai, statomos skirtingų lygių sankryžos, diegiamos saugaus eismo priemonės, stiprinamos bei platinamos dangos. Tai yra daroma siekiant užtikr</text:span><text:span text:style-name="T1168">inti šiems keliams keliamus tarptautinius reikalavimus. Didelis dėmesys bus teikiamas aplinkosauginėms priemonėms. Bus įrengiamos triukšmo slopinimo sienelės, aptveriami miškų masyvai ir kitos teritorijos, kuriomis migruoja gyvūnai, įrengiami praėjimai gyv</text:span><text:span text:style-name="T1169">ūnams. Šios priemonės padės išvengti ne tik gyvūnų žūties, bet ir žmonių sužeidimų ar mirčių.</text:span></text:p>
      <text:p text:style-name="P1170"><text:span text:style-name="T1171">86</text:span><text:span text:style-name="T1172">. Siekiant pilnavertės Lietuvos integracijos į ES ir pilnaverčių bendradarbiavimo ryšių su ES šalimis, būtina skubiai sutvarkyti europinės svarbos kelių jun</text:span><text:span text:style-name="T1173">gtis, kertančias Vilniaus miestą. Transeuropinis IXB transporto koridorius bei jo jungtis su TEN-T transporto tinklu liko neužbaigta. Šio tarptautinio transporto koridoriaus, pradėto statyti daugiau nei prieš dešimtmetį, atkarpa neilga ir jis neduoda laukt</text:span><text:span text:style-name="T1174">o efekto tranzitiniams transporto srautams, kadangi nesujungtas su būsimo TEN-T tinklo dalimi Rygos kryptimi. Šių svarbių tarptautinių kelių nebuvimas jau dabar kelia transporto, ekologines problemas mieste, o ateityje gali tapti ir viena iš didžiausių pil</text:span><text:span text:style-name="T1175">navertės integracijos problemų.</text:span></text:p>
      <text:p text:style-name="P1176"><text:span text:style-name="T1177">Įgyvendinus Vakarinio miesto greitkelio (9 km ilgio atkarpos) ir Pietinio greitkelio (3 km ilgio) investicijų projektus, Vilniaus mieste būtų suformuotas greitkelių karkasas, visiškai sujungiantis esamą svarbiausią užmiesčio</text:span><text:span text:style-name="T1178"><text:s/>automagistralių tinklą. Tai garantuotų naujas investicijas ir naudą tiek visuomenei, tiek verslui. Projektų sąmatinė vertė – 356,85 milijono Lt, juos planuojama įgyvendinti iš bendrų Sanglaudos fondo, savivaldybės ir valstybės lėšų.</text:span></text:p>
      <text:p text:style-name="P1179"/>
      <text:p text:style-name="P1180"><text:span text:style-name="T1181">ANTRASIS</text:span><text:span text:style-name="T1182"><text:s/>SKIRSN</text:span><text:span text:style-name="T1183">IS</text:span></text:p>
      <text:p text:style-name="P1184"><text:span text:style-name="T1185">GELEŽINKELIŲ TRANSPORTAS</text:span></text:p>
      <text:p text:style-name="P1186"/>
      <text:p text:style-name="P1187"><text:span text:style-name="T1188">87</text:span><text:span text:style-name="T1189">. Lietuvos geležinkelių transporto infrastruktūros tobulinimo 2004–2006 metų laikotarpio tikslui pasiekti yra parengta Lietuvos geležinkelių infrastruktūros tobulinimo 2004–2006 metų laikotarpiu programa. Programoje numat</text:span><text:span text:style-name="T1190">yta atlikti du pagrindinius uždavinius:</text:span></text:p>
      <text:p text:style-name="P1191"><text:span text:style-name="T1192">87.1</text:span><text:span text:style-name="T1193">. sutvarkyti I transporto koridoriaus geležinkelių infrastruktūrą pagal ES standartus, numatytus AGC ir AGTC susitarimuose;</text:span></text:p>
      <text:p text:style-name="P1194"><text:span text:style-name="T1195">87.2</text:span><text:span text:style-name="T1196">. sutvarkyti IX transporto koridoriaus geležinkelių infrastruktūrą pagal ES<text:s/></text:span><text:span text:style-name="T1197">standartus, numatytus AGC ir AGTC susitarimuose;</text:span></text:p>
      <text:p text:style-name="P1198"><text:span text:style-name="T1199">87.3</text:span><text:span text:style-name="T1200">. geležinkelių infrastruktūros tobulinimo 2004–2006 m. programoje numatyta tęsti ankščiau pradėtus įgyvendinti būsimo TEN-T geležinkelių tinklo projektus bei pradėti naujus investicijų projektus – mo</text:span><text:span text:style-name="T1201">dernizuoti pagrindines geležinkelių linijas, pritaikant jas greičiui iki 160 km/val.</text:span></text:p>
      <text:p text:style-name="P1202"><text:span text:style-name="T1203">88</text:span><text:span text:style-name="T1204">.<text:s/></text:span><text:span text:style-name="T1205">Telekomunikacijų įrenginių modernizavimas.</text:span><text:span text:style-name="T1206"><text:s/>Efektyviam ir saugiam didesnio – nuo 120 km/val. iki 160 km/val. – projektinio greičio eismui valdyti geležinkelių transporto koridoriuose numatyta visiškai modernizuoti pasenusius telekomunikacijų įrenginius Kaišiadorių–Kybartų, valstybės sienos su Lenki</text:span><text:span text:style-name="T1207">ja–Šeštokų–Kazlų–Rūdos, Palemono–Gaižiūnų, Šiaulių–Joniškio–valstybės sienos su Latvija ruožuose.</text:span></text:p>
      <text:p text:style-name="P1208"><text:span text:style-name="T1209">89</text:span><text:span text:style-name="T1210">.<text:s/></text:span><text:span text:style-name="T1211">Kelio rekonstravimas traukinių greičiams 160 km/val. T</text:span><text:span text:style-name="T1212">obulinant tarptautinės reikšmės geležinkelių linijos Kena–Vilnius–Kaunas–Kybartai infrastruktūrą</text:span><text:span text:style-name="T1213"><text:s/>pagal AGC ir AGTC susitarimų standartus, 2004–2006 metų laikotarpiu numatyta rekonstruoti linijos Vilnius–Kaunas viršutinę kelio konstrukciją pritaikant ją didesniam – nuo 120 km/val. iki 160 km/val. – projektiniam greičiui.</text:span></text:p>
      <text:p text:style-name="P1214"><text:span text:style-name="T1215">90</text:span><text:span text:style-name="T1216">.<text:s/></text:span><text:span text:style-name="T1217">Signalizacijos ir elek</text:span><text:span text:style-name="T1218">tros tiekimo įrenginių modernizavimas.</text:span><text:span text:style-name="T1219"><text:s/>Didesnio – nuo 120 km/val. iki 160 km/val. – projektinio greičio eismui tarptautinės reikšmės geležinkelių linijoje Kena–Vilnius–Kaunas–Kybartai užtikrinti pagal eismo saugumo reikalavimus 2005–2010 metais numatyta mo</text:span><text:span text:style-name="T1220">dernizuoti esamus signalizacijos ir elektros tiekimo sistemų įrenginius.</text:span></text:p>
      <text:p text:style-name="P1221"><text:span text:style-name="T1222">91</text:span><text:span text:style-name="T1223">.<text:s/></text:span><text:span text:style-name="T1224">Dviejų lygių pervažų įrengimas.<text:s/></text:span><text:span text:style-name="T1225">Tobulinant tarptautinės reikšmės geležinkelių linijos Kena–Vilnius–Kaunas–Kybartai infrastruktūrą, 2004–2006 metų laikotarpiu Vilnius–Kaunas li</text:span><text:span text:style-name="T1226">nijoje pagal AGC ir AGTC susitarimų standartus numatyta įrengti 9 dviejų lygių pervažas.</text:span></text:p>
      <text:p text:style-name="P1227"><text:span text:style-name="T1228">92</text:span><text:span text:style-name="T1229">.<text:s/></text:span><text:span text:style-name="T1230">Radijo ryšio modernizavimas.<text:s/></text:span><text:span text:style-name="T1231">Efektyviam ir saugiam didesnio – nuo 120 km/val. iki 160 km/val. – projektinio greičio eismo valdymui geležinkelių transporto kori</text:span><text:span text:style-name="T1232">doriuose numatyta instaliuoti būtiną didelio dažnio radijo ryšio palaikymo ir perdavimo įrangą.</text:span></text:p>
      <text:p text:style-name="P1233"><text:span text:style-name="T1234">93</text:span><text:span text:style-name="T1235">.<text:s/></text:span><text:span text:style-name="T1236">Riedmenų automatinės kontrolės prietaisų modernizavimas.</text:span><text:span text:style-name="T1237"><text:s/>Didesnio – nuo 120 km/val. iki 160 km/val. – projektinio greičio eismui geležinkelių transporto</text:span><text:span text:style-name="T1238"><text:s/>koridoriuose užtikrinti pagal eismo saugumo reikalavimus numatyta modernizuoti esamus ir instaliuoti būtinus papildomus riedmenų automatinės kontrolės prietaisus.</text:span></text:p>
      <text:p text:style-name="P1239"><text:span text:style-name="T1240">94</text:span><text:span text:style-name="T1241">.<text:s/></text:span><text:span text:style-name="T1242">Europos standarto geležinkelio Rail Baltica tiesimas (I etapas)</text:span><text:span text:style-name="T1243">. Lietuvai tapus ES n</text:span><text:span text:style-name="T1244">are, siekiant patenkinti tiesioginio ir patogaus susisiekimo geležinkeliais tarp Baltijos ir kitų ES šalių poreikį, iki 2010 metų numatyta pradėti tiesti 1435 mm standarto vėžės pločio geležinkelio liniją nuo Lietuvos–Lenkijos pasienio iki I ir IX geležink</text:span><text:span text:style-name="T1245">elių transporto koridorių sankirtos ir įsteigti intermodalinio transporto mazgą. Šiuo metu siekiama suderinti Baltijos valstybių požiūrius į ateities geležinkelio infrastruktūros plėtrą bei parengti bendro intereso projektą ir gauti reikiamą ir savalaikį p</text:span><text:span text:style-name="T1246">atvirtinimą ES transeuropinių tinklų plėtojimo strategijoje. Galima išskirti šiuos numatomo projekto<text:s/></text:span><text:span text:style-name="T1247">Rail Baltica<text:s/></text:span><text:span text:style-name="T1248">tikslus ir uždavinius:</text:span></text:p>
      <text:p text:style-name="P1249"><text:span text:style-name="T1250">94.1</text:span><text:span text:style-name="T1251">. Pagrindiniai<text:s/></text:span><text:span text:style-name="T1252">Rail Baltica<text:s/></text:span><text:span text:style-name="T1253">tikslai:</text:span></text:p>
      <text:p text:style-name="P1254"><text:span text:style-name="T1255">94.1.1</text:span><text:span text:style-name="T1256">. pagyvinti geležinkelių transporto integravimą į vieningą sistemą s</text:span><text:span text:style-name="T1257">u jūrų transportu ir kitomis transportavimo rūšimis;</text:span></text:p>
      <text:p text:style-name="P1258"><text:span text:style-name="T1259">94.1.2</text:span><text:span text:style-name="T1260">. išplėsti viso regiono, apimančio įvairių šalių teritorijas, integraciją;</text:span></text:p>
      <text:p text:style-name="P1261"><text:span text:style-name="T1262">94.1.3</text:span><text:span text:style-name="T1263">. skatinti regionų ekonominę plėtrą išilgai koridoriaus;</text:span></text:p>
      <text:p text:style-name="P1264"><text:span text:style-name="T1265">94.1.4</text:span><text:span text:style-name="T1266">. stiprinti didmiesčių regionus (Berlynas</text:span><text:span text:style-name="T1267">–Varšuva–Kaunas/Vilnius–Ryga–Talinas).</text:span></text:p>
      <text:p text:style-name="P1268"><text:span text:style-name="T1269">94.2</text:span><text:span text:style-name="T1270">. Pagrindiniai<text:s/></text:span><text:span text:style-name="T1271">Rail Baltica<text:s/></text:span><text:span text:style-name="T1272">uždaviniai:</text:span></text:p>
      <text:p text:style-name="P1273"><text:span text:style-name="T1274">94.2.1</text:span><text:span text:style-name="T1275">. plėtoti geležinkelio trasą, inicijuojant I-ojo koridoriaus plėtrą bei įtraukiant į šią veiklą įvairius regionus, privatų verslą, piliečius ir kitus subjektus</text:span><text:span text:style-name="T1276">;</text:span></text:p>
      <text:p text:style-name="P1277"><text:span text:style-name="T1278">94.2.2</text:span><text:span text:style-name="T1279">. pademonstruoti atnaujintų geležinkelio paslaugų išilgai<text:s/></text:span><text:span text:style-name="T1280">Via Baltica<text:s/></text:span><text:span text:style-name="T1281">koridoriaus galimybes bei privalumus;</text:span></text:p>
      <text:p text:style-name="P1282"><text:span text:style-name="T1283">94.2.3</text:span><text:span text:style-name="T1284">. inicijuoti regioninės plėtros projektus, kurie galės pasinaudoti pagerintomis geležinkelių paslaugomis, gaudami iš šių<text:s/></text:span><text:span text:style-name="T1285">paslaugų didesnę naudą.</text:span></text:p>
      <text:p text:style-name="P1286"><text:span text:style-name="T1287">95</text:span><text:span text:style-name="T1288">.<text:s/></text:span><text:span text:style-name="T1289">Kauno tunelio renovavimas.<text:s/></text:span><text:span text:style-name="T1290">Efektyviam ir saugiam eismui paneuropiniuose geležinkelių transporto koridoriuose užtikrinti pagal eismo saugumo reikalavimus numatyta visiškai renovuoti Kauno tunelio infrastruktūrą ir moderni</text:span><text:span text:style-name="T1291">zuoti esamus komunikacijų tinklus.</text:span></text:p>
      <text:p text:style-name="P1292"><text:span text:style-name="T1293">96</text:span><text:span text:style-name="T1294">.<text:s/></text:span><text:span text:style-name="T1295">Uosto ir geležinkelių transporto sąveikos modernizavimas (Klaipėdos geležinkelio mazgo plėtra I etapas).<text:s/></text:span><text:span text:style-name="T1296">Geležinkelių stotys ir privažiuojamieji geležinkelio keliai į Klaipėdos uostą, padidėjus Klaipėdos uosto kro</text:span><text:span text:style-name="T1297">vos darbų pajėgumams, turi atitikti saugaus krovinių transportavimo reikalavimus. Paskutiniu metu geležinkeliu pristatoma ir išgabenama maždaug 76 proc. visų uoste perkraunamų krovinių.</text:span></text:p>
      <text:p text:style-name="P1298"><text:span text:style-name="T1299">97</text:span><text:span text:style-name="T1300">. Įgyvendinus šiuos projektus, Lietuvos geležinkelių I ir IX tra</text:span><text:span text:style-name="T1301">nsporto koridorių infrastruktūra bus modernizuota ir atitiks Europos AGC bei suderinamumo standartus. Tai leis šalies geležinkelių transporto sistemai sėkmingai integruotis į bendrą ES šalių geležinkelių sistemą ir prisidėti prie ES vidaus rinkos stiprinim</text:span><text:span text:style-name="T1302">o. Programos projektų įgyvendinimas padės užtikrinti patikimą ir greitą (iki 160 km/val.) vežimą geležinkeliais, padidinti ašies apkrovą nuo 22,5 t iki 25 t, prailginus stočių pagrindinius kelius, priimti 6000 t traukinių sąstatus, gerokai sumažinti kelion</text:span><text:span text:style-name="T1303">ių laiką. Tai leis išspręsti bendras transporto problemas, nes nuims dalį krovinių ir keleivių nuo kitų transporto šakų, taip pat sumažins neigiamą transporto poveikį aplinkai.</text:span></text:p>
      <text:p text:style-name="P1304"/>
      <text:p text:style-name="P1305"><text:span text:style-name="T1306">TREČIASIS</text:span><text:span text:style-name="T1307"><text:s/>SKIRSNIS</text:span></text:p>
      <text:p text:style-name="P1308"><text:span text:style-name="T1309">VANDENS TRANSPORTAS</text:span></text:p>
      <text:p text:style-name="P1310"/>
      <text:p text:style-name="P1311"><text:span text:style-name="T1312">98</text:span><text:span text:style-name="T1313">. Modernizuojant infrastru</text:span><text:span text:style-name="T1314">ktūrą, būtina patobulinti IXB multimodalinio transporto koridoriaus jungtis su jūrų greitkeliais per Klaipėdos valstybinį jūrų uostą, sutvarkant krovinių privežimą ir išvežimą iš uosto dviem naujais – šiauriniu ir pietiniu privažiavimo keliais, aplenkianči</text:span><text:span text:style-name="T1315">ais miesto centrinę dalį. Numatyta iš Sanglaudos fondo įgyvendinti Pietinio privažiavimo kelio į Klaipėdos uostą projektą, kurio preliminari vertė 40 mln. eurų. Pietinėje dalyje koncentruojama<text:s/></text:span><text:span text:style-name="T1316">ro-ro</text:span><text:span text:style-name="T1317"><text:s/>ir konteinerių krova panaudojant autotransportą. 1999 m.<text:s/></text:span><text:span text:style-name="T1318">pastačius konteinerių terminalą, konteinerių apyvarta kiekvienais metais didėja 30–38 proc., atitinkamai didėja ir automobilių transporto srautas, aptarnaujantis pietinę uosto dalį.</text:span></text:p>
      <text:p text:style-name="P1319"><text:span text:style-name="T1320">Įgyvendinus minėtą projektą, pietinę uosto dalį aptarnaujantiems krovinini</text:span><text:span text:style-name="T1321">ams automobiliams būtų suformuotas trumpas ir patogus tranzitinis koridorius, kuriuo sunkusis transportas būtų nukreipiamas į krašto kelius bei IXB transporto koridorių. Kartu būtų sumažintas sunkiojo transporto srautas centrinėse miesto gatvėse, padidėtų<text:s/></text:span><text:span text:style-name="T1322">eismo saugumas Klaipėdos mieste.</text:span></text:p>
      <text:p text:style-name="P1323"><text:span text:style-name="T1324">99</text:span><text:span text:style-name="T1325">. Viena iš prioritetinių Klaipėdos uosto investicijų programų, numatomų įgyvendinti iš Sanglaudos fondo, yra Užteršto grunto iškasimo, išvalymo ir panaudojimo programa. Šios programos vertė siekia 27,2 mln. eurų, ją<text:s/></text:span><text:span text:style-name="T1326">planuojama įgyvendinti 2005–2008 metais.</text:span></text:p>
      <text:p text:style-name="P1327"/>
      <text:p text:style-name="P1328"><text:span text:style-name="T1329">KETVIRTASIS</text:span><text:span text:style-name="T1330"><text:s/>SKIRSNIS</text:span></text:p>
      <text:p text:style-name="P1331"><text:span text:style-name="T1332">ORO TRANSPORTAS</text:span></text:p>
      <text:p text:style-name="P1333"/>
      <text:p text:style-name="P1334"><text:span text:style-name="T1335">100</text:span><text:span text:style-name="T1336">. Oro transporto srityje bus orientuojamasi tik į didesnius nei 10 mln. eurų vertės iš Sanglaudos fondo iš dalies finansuotinus projektus. Modernizuojant Lietuvos<text:s/></text:span><text:span text:style-name="T1337">tarptautinių oro uostų infrastruktūrą, šiuo programavimo laikotarpiu numatoma pradėti Vilniaus oro uosto infrastruktūros plėtros projektą. Jo įgyvendinimo metu būtų plečiamas keleivių terminalas, rekonstruojami kilimo-tūpimo ir vairavimo takai, atnaujinama</text:span><text:span text:style-name="T1338"><text:s/>signalizacinė sistema.</text:span></text:p>
      <text:p text:style-name="P1339"><text:span text:style-name="T1340">101</text:span><text:span text:style-name="T1341">. 2004–2006 metais planuojamų prioritetinių transporto infrastruktūros modernizavimo priemonių sąrašas pateiktas 4 priede.</text:span></text:p>
      <text:p text:style-name="P1342"/>
      <text:p text:style-name="P1343"><text:span text:style-name="T1344">III DALIS. APLINKOS APSAUGOS STRATEGIJA SANGLAUDOS FONDO ATŽVILGIU</text:span></text:p>
      <text:p text:style-name="P1345"/>
      <text:p text:style-name="P1346"><text:span text:style-name="T1347">I</text:span><text:span text:style-name="T1348">.<text:s/></text:span><text:span text:style-name="T1349">LIETUVOS APLINKOS<text:s/></text:span><text:span text:style-name="T1350">SEKTORIAUS APŽVALGA</text:span></text:p>
      <text:p text:style-name="P1351"/>
      <text:p text:style-name="P1352"><text:span text:style-name="T1353">102</text:span><text:span text:style-name="T1354">. Aplinkos apsaugos programiniai tikslai pirmiausia remiasi aplinkos būkle. Aplinkos apsaugos finansavimo tikslai yra orientuoti į tinkamos aplinkos komponentų būklės, atitinkančios ES ir Lietuvos aplinkos apsaugos reikalavimus,</text:span><text:span text:style-name="T1355"><text:s/>užtikrinimą ir palaikymą.</text:span></text:p>
      <text:p text:style-name="P1356"/>
      <text:p text:style-name="P1357"><text:span text:style-name="T1358">PIRMASIS</text:span><text:span text:style-name="T1359"><text:s/>SKIRSNIS</text:span></text:p>
      <text:p text:style-name="P1360"><text:span text:style-name="T1361">VANDENS KOKYBĖ IR NUOTEKOS</text:span></text:p>
      <text:p text:style-name="P1362"/>
      <text:p text:style-name="P1363"><text:span text:style-name="T1364">103</text:span><text:span text:style-name="T1365">. Viena iš pagrindinių upių vandens kokybės problemų yra jų užterštumas biogeninėmis ir organinėmis medžiagomis. Upių vandens taršos biogeninėmis medžiagomis pagrindiniai<text:s/></text:span><text:span text:style-name="T1366">šaltiniai yra dirbamos žemės paviršiaus nuotekos ir miestų nuotekos, organinėmis medžiagomis – miestų ir gyvulininkystės fermų nuotekos. Didžiausia minėtų medžiagų koncentracija nustatoma upėse žemiau miestų, kurių nuotekos nėra pakankamai išvalomos.</text:span></text:p>
      <text:p text:style-name="P1367"><text:span text:style-name="T1368">104</text:span><text:span text:style-name="T1369">. Nors geriamajam vandeniui naudojamo požeminio vandens kokybė daugumoje vietų atitinka Geriamojo vandens saugos ir kokybės reikalavimus (Lietuvos higienos norma geriamojo vandens kokybei LAND HN 24:1998), patvirtintus Sveikatos apsaugos ministro 2003 m.</text:span><text:span text:style-name="T1370"><text:s/>liepos 23 d. įsakymu Nr. V-455 „Dėl geriamojo vandens saugos ir kokybės reikalavimų patvirtinimo“ (Žin., 2003, Nr.<text:s/></text:span><text:a xlink:href="https://www.e-tar.lt/portal/lt/legalAct/TAR.2099D15473C7" office:target-frame-name="_blank" xlink:show="new"><text:span text:style-name="T1371">79-3606</text:span></text:a><text:span text:style-name="T1372">), ES rekomendacinė (Tarybos 1998 m. lapkričio 3 d. di</text:span><text:span text:style-name="T1373">rektyva Nr. 98/83/EB dėl žmonėms vartoti skirto vandens kokybės) geležies koncentracija viršijama 64 Lietuvos miestuose, o fluoro koncentracija viršijama šiaurės vakarų Lietuvos regione. Didžioji geležies dalis geriamajame vandenyje yra gamtinės kilmės (gi</text:span><text:span text:style-name="T1374">liuose vandeninguose horizontuose esančiame vandenyje dažnai būna didelė ištirpusios geležies koncentracija), tačiau nemažą įtaką geriamojo vandens kokybei daro bloga vamzdynų būklė.</text:span></text:p>
      <text:p text:style-name="P1375"><text:span text:style-name="T1376">Maždaug vienas milijonas Lietuvos gyventojų šiuo metu gauna geriamojo van</text:span><text:span text:style-name="T1377">dens iš 300 000 šachtinių šulinių. Pagal Lietuvos geologijos tarnybos ir Visuomenės sveikatos centro 2002 m. duomenis apie 40 proc. ištirtų šachtinių šulinių neatitinka geriamojo vandens reikalavimų pagal nitratų kiekio, bakteriologinio užterštumo ir kitus</text:span><text:span text:style-name="T1378"><text:s/>parametrus.</text:span></text:p>
      <text:p text:style-name="P1379"><text:span text:style-name="T1380">105</text:span><text:span text:style-name="T1381">. Remiantis naujausia Aplinkos apsaugos agentūros, atsakingos už aplinkos sektoriaus duomenų surinkimą bei apdorojimą, informacija, Lietuvos miestuose, miesteliuose ir kaimuose per 2002 m. buvo išleista 170,4 mln. kubinių metrų buitinių</text:span><text:span text:style-name="T1382"><text:s/>nuotekų. Iš dalies išvalyta apie 46,8 proc. šių nuotekų (biologinio ir mechaninio valymo įrenginiuose), 14,6 proc. iš dalies išvalyta tik mechaniniu būdu, 37,9 proc. (su papildomu azoto ir fosforo šalinimu) visiškai išvalyta, 0,6 proc. išleista nevalytų.<text:s/></text:span><text:span text:style-name="T1383">Nors pastačius arba rekonstravus nuotekų valymo įrenginius daugelyje miestų į vandens telkinius patenkančių organinių teršalų kiekis, palyginti su 1990 m., sumažėjo 5 kartus, tačiau per metus vis dar išleidžiama 6–7 tūkstančiai tonų organinių teršalų ir 3–</text:span><text:span text:style-name="T1384">4 tūkstančiai tonų biogeninių medžiagų. Daugelio miestų ir miestelių nuotekų išvalymas neatitinka ES reikalavimų.</text:span></text:p>
      <text:p text:style-name="P1385"/>
      <text:p text:style-name="P1386"><text:span text:style-name="T1387">ANTRASIS</text:span><text:span text:style-name="T1388"><text:s/>SKIRSNIS</text:span></text:p>
      <text:p text:style-name="P1389"><text:span text:style-name="T1390">ATLIEKOS</text:span></text:p>
      <text:p text:style-name="P1391"/>
      <text:p text:style-name="P1392"><text:span text:style-name="T1393">106</text:span><text:span text:style-name="T1394">. Lietuvoje per metus susidaro apie 4 mln. tonų nepavojingų atliekų. Didžiąją jų dalį sudaro organin</text:span><text:span text:style-name="T1395">ės atliekos, statybinių medžiagų, mineralinių žaliavų sodrinimo atliekos. Buitinių atliekų susidaro apie 1 mln. tonų per metus. Didžiausia nepavojingų atliekų dalis (apie 2,5 mln. tonų) yra kaupiama sąvartynuose. Šiuo metu Lietuvoje užregistruota apie 850<text:s/></text:span><text:span text:style-name="T1396">buitinių atliekų sąvartynų, iš kurių apie 350 šiuo metu eksploatuojami. Dauguma šių sąvartynų neatitinka ES direktyvų ir Lietuvos Respublikos teisės aktų keliamų reikalavimų.</text:span></text:p>
      <text:p text:style-name="P1397"><text:span text:style-name="T1398">107</text:span><text:span text:style-name="T1399">. Šiuo metu antrinės žaliavos surenkamos daugumoje Lietuvos savivaldybių,<text:s/></text:span><text:span text:style-name="T1400">ypač didžiuosiuose miestuose. Lietuvoje yra palyginti dideli antrinių žaliavų (popieriaus ir kartono, stiklo, plastiko) perdirbimo pajėgumai, todėl perdirbamos ne tik Lietuvoje surinktos, bet ir importuojamos antrinės žaliavos. 2002 metais šalyje perdirbta</text:span><text:span text:style-name="T1401"><text:s/>80 tūkst. tonų popieriaus ir kartono atliekų, 48 tūkst. tonų – stiklo ir 14 tūkst. tonų – plastiko.</text:span></text:p>
      <text:p text:style-name="P1402"><text:span text:style-name="T1403">108</text:span><text:span text:style-name="T1404">. Lietuvoje per metus susidaro apie 120 tūkst. tonų pavojingų atliekų. Didžiausią pavojingų atliekų dalį – maždaug apie pusę visų Lietuvoje<text:s/></text:span><text:span text:style-name="T1405">susidarančių pavojingų atliekų sudaro naftos produktų ir vandens mišiniai. Kadangi Lietuvoje nėra sukurta daugelio pavojingų atliekų tvarkymo sistema, dauguma susidarančių pavojingų atliekų yra surenkama ir saugoma įmonių teritorijose arba laikino saugojim</text:span><text:span text:style-name="T1406">o aikštelėse. Tai kelia didelį potencialų pavojų aplinkai. Lietuvoje yra identifikuota 150 pesticidų sandėlių, kuriuose sukaupta 2000 tonų nenaudojamų pesticidų. Sandėliai yra prastos būklės, daugeliu atvejų pesticidai laikomi nesaugiai ir kelia pavojų apl</text:span><text:span text:style-name="T1407">inkai. Apie 1 000 tonų šių pavojingų medžiagų valstybės lėšomis (apie 1.9 mln. eurų) bus surinkta ir išvežta nukenksminti. Likusiems pesticidams nukenksminti ir sandėliavimo vietoms sutvarkyti reikia apie 3–4 mln. eurų.</text:span></text:p>
      <text:p text:style-name="P1408"/>
      <text:p text:style-name="P1409"><text:span text:style-name="T1410">TREČIASIS</text:span><text:span text:style-name="T1411"><text:s/>SKIRSNIS</text:span></text:p>
      <text:p text:style-name="P1412"><text:span text:style-name="T1413">ORO KOKYBĖ</text:span></text:p>
      <text:p text:style-name="P1414"/>
      <text:p text:style-name="P1415"><text:span text:style-name="T1416">109</text:span><text:span text:style-name="T1417">. Aplinkos oro užterštumas priklauso nuo į atmosferą patenkančių teršalų kiekio, susijusio su gaminamos energijos kiekiu, naudojamo kuro rūšies ir energijos vartojimo efektyvumo, meteorologinių sąlygų, miestų infrastruktūros ir kita. Pastaraisiais</text:span><text:span text:style-name="T1418"><text:s/>metais oro užterštumas Lietuvos miestuose ir pramonės centruose iš esmės nesikeitė. Oro kokybė pagerėjo po 1991 metų, kai dėl ekonomikos smukimo į atmosferą buvo išmetama mažiau teršalų. Kaip ir anksčiau, didžiausią įtaką jai turi automobilių išmetamos du</text:span><text:span text:style-name="T1419">jos. Tai pastebima didžiausiuose miestuose, ypač prie intensyvaus eismo gatvių ir sankryžų, kur nustatoma padidėjusi azoto dioksido koncentracija, viršijanti ES normatyvus.</text:span></text:p>
      <text:p text:style-name="P1420"><text:span text:style-name="T1421">110</text:span><text:span text:style-name="T1422">. Iš stacionarių taršos šaltinių į atmosferą 2002 m. daugiausia buvo išmesta</text:span><text:span text:style-name="T1423"><text:s/>šių pagrindinių teršalų: anglies monoksido – 128,7 tūkst. tonų, sieros dioksido – 44,9 tūkst. tonų, azoto oksidų – 14.4 tūkst. tonų, lakių organinių junginių – 54.5 tūkst. tonų. 2002 metais kontroliuojamuose stacionariuose taršos šaltiniuose susidarė mažd</text:span><text:span text:style-name="T1424">aug 258 tūkst. tonų teršalų, iš kurių maždaug 64 proc. sugaudyta ir nukenksminta oro teršalų valymo įrenginiuose. 95 proc. teršalų sudaro skystieji ir dujiniai teršalai. Iš jų didžiausią kiekį sudarė sieros dioksidas – 34 proc., anglies monoksidas – 24 pro</text:span><text:span text:style-name="T1425">c., azoto oksidai – 11 proc. Šie teršalai susidaro iš šių pagrindinių taršos šaltinių:</text:span></text:p>
      <text:p text:style-name="P1426"><text:span text:style-name="T1427">110.1</text:span><text:span text:style-name="T1428">. transporto sektoriaus (kelių transportas, kiti mobilūs taršos šaltiniai bei mašinos/įrengimai);</text:span></text:p>
      <text:p text:style-name="P1429"><text:span text:style-name="T1430">110.2</text:span><text:span text:style-name="T1431">. energetikos sektorius (kuro deginimas energijos ir pe</text:span><text:span text:style-name="T1432">rdirbamojoje pramonėje (katilinės, šiluminės elektrinės, elektros tiekimo įmonės), nepramoniniai deginimo įrenginiai, gavyba ir paskirstymas išgaunamojo kietojo kuro ir geoterminės energijos);</text:span></text:p>
      <text:p text:style-name="P1433"><text:span text:style-name="T1434">110.3</text:span><text:span text:style-name="T1435">. pramonės sektoriaus (kuro deginimas apdirbamojoje pr</text:span><text:span text:style-name="T1436">amonėje, gamybos procesas);</text:span></text:p>
      <text:p text:style-name="P1437"><text:span text:style-name="T1438">110.4</text:span><text:span text:style-name="T1439">. žemės ūkio sektoriaus (šiaudų deginimas, ūkinių pastatų apšildymas);</text:span></text:p>
      <text:p text:style-name="P1440"><text:span text:style-name="T1441">110.5</text:span><text:span text:style-name="T1442">. namų ūkio (gyvenamųjų namų autonominis apšildymas).</text:span></text:p>
      <text:p text:style-name="P1443"/>
      <text:p text:style-name="P1444"><text:span text:style-name="T1445">KETVIRTASIS</text:span><text:span text:style-name="T1446"><text:s/>SKIRSNIS</text:span></text:p>
      <text:p text:style-name="P1447"><text:span text:style-name="T1448">KRAŠTOVAIZDIS IR BIOLOGINĖ ĮVAIROVĖ</text:span></text:p>
      <text:p text:style-name="P1449"/>
      <text:p text:style-name="P1450"><text:span text:style-name="T1451">111</text:span><text:span text:style-name="T1452">. Lietuvos<text:s/></text:span><text:span text:style-name="T1453">saugomų teritorijų sistema apima 755 tūkst. ha, tai yra 11,9 proc. viso šalies ploto. Ją sudaro 3 valstybiniai gamtiniai rezervatai, 1 biosferos rezervatas ir 1 kultūrinis rezervatas, 5 nacionaliniai parkai (iš jų 1 istorinis nacionalinis), 30 regioninių p</text:span><text:span text:style-name="T1454">arkų (iš jų 1 istorinis regioninis), 267 draustiniai bei 380 valstybės saugomų gamtinių kraštovaizdžio objektų, daugiau kaip 202 miško genetinių draustinių. Veikla saugomose teritorijose dar nevisiškai atitinka tarptautinių konvencijų ir programų bei atiti</text:span><text:span text:style-name="T1455">nkamų ES bei Lietuvos Respublikos teisės aktų nuostatas, todėl nepakankamai saugomi gamtos ir kultūros paveldo teritoriniai kompleksai, biologinė įvairovė, ne visur sudarytos sąlygos pažintiniam turizmui, moksliniams tyrimams ir aplinkos būklės stebėjimams</text:span><text:span text:style-name="T1456">. Lietuvoje yra nustatyta 52 iš 198 ES saugotinų buveinių tipų, išvardytų Buveinių direktyvoje, kurios yra sujungtos į bendrą ES saugomų gamtinių teritorijų tinklą – NATURA 2000. Jas įsteigus, bus papildytas saugomų teritorijų tinklas.</text:span></text:p>
      <text:p text:style-name="P1457"/>
      <text:p text:style-name="P1458"><text:span text:style-name="T1459">II</text:span><text:span text:style-name="T1460">.<text:s/></text:span><text:span text:style-name="T1461">ILGALAI</text:span><text:span text:style-name="T1462">KIAI LIETUVOS APLINKOS APSAUGOS TIKSLAI</text:span></text:p>
      <text:p text:style-name="P1463"/>
      <text:p text:style-name="P1464"><text:span text:style-name="T1465">112</text:span><text:span text:style-name="T1466">. Pagrindinis Lietuvos aplinkos apsaugos politikos tikslas – sudaryti prielaidas subalansuotai šalies plėtrai išlaikant švarią ir sveiką aplinką, išsaugant biologinę ir kraštovaizdžio įvairovę, racionaliai na</text:span><text:span text:style-name="T1467">udojant gamtos išteklius.</text:span></text:p>
      <text:p text:style-name="P1468"><text:span text:style-name="T1469">113</text:span><text:span text:style-name="T1470">. Pagrindinės aplinkos apsaugos kryptys yra nustatytos Valstybinėje aplinkos apsaugos strategijoje (toliau – VAAS), patvirtintoje Lietuvos Respublikos Seimo 1996 metų rugsėjo 25 d. nutarimu Nr. 7-1550 (Žin., 1996, Nr.<text:s/></text:span><text:a xlink:href="https://www.e-tar.lt/portal/lt/legalAct/TAR.D13520BC2CB3" office:target-frame-name="_blank" xlink:show="new"><text:span text:style-name="T1471">103-2347</text:span></text:a><text:span text:style-name="T1472">). VAAS tikslas – siekti nenutrūkstamos plėtros, kad būtų išsaugota švari ir sveika gamtinė aplinka, išsaugota biologinė ir kraštovaizdžio įvairovė bei užtikrintas optimal</text:span><text:span text:style-name="T1473">us gamtinių išteklių naudojimas. VAAS nustato tikslus vandens, oro, žemės, floros ir faunos, litosferos apsaugos, atliekų tvarkymo, apsaugos nuo fizinės taršos, kraštovaizdžio nykimo ir rekreacinės aplinkos apsaugos srityse. VAAS nustatė, kad svarbiausios<text:s/></text:span><text:span text:style-name="T1474">spręstinos problemos yra šiose srityse:</text:span></text:p>
      <text:p text:style-name="P1475"><text:span text:style-name="T1476">113.1</text:span><text:span text:style-name="T1477">. vandens kokybės;</text:span></text:p>
      <text:p text:style-name="P1478"><text:span text:style-name="T1479">113.2</text:span><text:span text:style-name="T1480">. oro kokybės;</text:span></text:p>
      <text:p text:style-name="P1481"><text:span text:style-name="T1482">113.3</text:span><text:span text:style-name="T1483">. atliekų tvarkymo;</text:span></text:p>
      <text:p text:style-name="P1484"><text:span text:style-name="T1485">113.4</text:span><text:span text:style-name="T1486">. gamtinių išteklių, kraštovaizdžio ir biologinės įvairovės apsaugos.</text:span></text:p>
      <text:p text:style-name="P1487"><text:span text:style-name="T1488">114</text:span><text:span text:style-name="T1489">. 113 punkte nurodytos sritys VAAS yra įvardytos<text:s/></text:span><text:span text:style-name="T1490">prioritetinėmis. Šie prioritetai atitinka ES reikalavimus, kaip nurodyta Lietuvos aplinkos apsaugos teisės normų derinimo su ES reikalavimais strategijoje, patvirtintoje Lietuvos Respublikos aplinkos ministro 1998 m. spalio 12 d. įsakymu Nr. 199 „Dėl Lietu</text:span><text:span text:style-name="T1491">vos aplinkos apsaugos teisės normų derinimo su Europos Sąjungos reikalavimais strategijos patvirtinimo“.</text:span></text:p>
      <text:p text:style-name="P1492"><text:span text:style-name="T1493">115</text:span><text:span text:style-name="T1494">. Brangiausiai Lietuvos valstybei kainuos šių ES direktyvų reikalavimų įgyvendinimas:</text:span></text:p>
      <text:p text:style-name="P1495"><text:span text:style-name="T1496">115.1</text:span><text:span text:style-name="T1497">. Tarybos 1991 m. gegužės 21 d. direktyva Nr. 91/27</text:span><text:span text:style-name="T1498">1/EEB dėl miesto nuotekų valymo su pakeitimais;</text:span></text:p>
      <text:p text:style-name="P1499"><text:span text:style-name="T1500">115.2</text:span><text:span text:style-name="T1501">. Tarybos 1998 m. lapkričio 3 d. direktyva Nr. 98/83/EB dėl žmonėms vartoti skirto vandens kokybės;</text:span></text:p>
      <text:p text:style-name="P1502"><text:span text:style-name="T1503">115.3</text:span><text:span text:style-name="T1504">. Tarybos 1988 m. balandžio 18 d. direktyva Nr. 88/609/EEB dėl didelių kurą deginančių<text:s/></text:span><text:span text:style-name="T1505">įrenginių;</text:span></text:p>
      <text:p text:style-name="P1506"><text:span text:style-name="T1507">115.4</text:span><text:span text:style-name="T1508">. Tarybos 1998 m. balandžio 26 d. direktyva Nr. 1999/31/EC dėl atliekų sąvartynų.</text:span></text:p>
      <text:p text:style-name="P1509"><text:span text:style-name="T1510">116</text:span><text:span text:style-name="T1511">. Siekiant įgyvendinti atitikimo ES direktyvoms reikalavimus iki 2015 metų, apskaičiuota, kad įvairiems aplinkos apsaugos investicijų projektams<text:s/></text:span><text:span text:style-name="T1512">reikės daugiau negu 1 milijardo eurų. Didžiausią investicijų dalį sudaro Sanglaudos fondas ir ES struktūriniai fondai. Šių fondų dalis investuojama į nuotekų valymą, kanalizacijos tinklus ir atliekų tvarkymą. Aplinkosauginių tikslų įgyvendinimui Lietuva įs</text:span><text:span text:style-name="T1513">ipareigojo iki 2004 m. perkelti į Lietuvos Respublikos teisės aktus ES direktyvų reikalavimus bei iki nustatytų terminų juos įgyvendinti. Keturių direktyvų įgyvendinimui buvo gauti pereinamieji laikotarpiai:</text:span></text:p>
      <text:p text:style-name="P1514"><text:span text:style-name="T1515">116.1</text:span><text:span text:style-name="T1516">. Europos Parlamento ir Tarybos 1994 m. g</text:span><text:span text:style-name="T1517">ruodžio 20 d. direktyva Nr. 94/63/EB dėl lakiųjų organinių junginių išskyrimo į aplinką laikant benziną ir tiekiant jį iš terminalų į degalines valdymo (iki 2008 m.);</text:span></text:p>
      <text:p text:style-name="P1518"><text:span text:style-name="T1519">116.2</text:span><text:span text:style-name="T1520">. Europos Parlamento ir Tarybos 1994 m. gruodžio 20 d. direktyva Nr. 94/62/EB dė</text:span><text:span text:style-name="T1521">l pakuočių ir pakuočių atliekų (iki 2007 m.);</text:span></text:p>
      <text:p text:style-name="P1522"><text:span text:style-name="T1523">116.3</text:span><text:span text:style-name="T1524">. Tarybos 1991 m. gegužės 21 d. direktyva Nr. 91/271/EEB dėl miesto nuotekų valymo, pakeista Komisijos 1998 m. vasario 27 d. direktyva Nr. 98/15/EB, iš dalies pakeičiančia Tarybos direktyvą 91/271/EEB<text:s/></text:span><text:span text:style-name="T1525">dėl jos I priede nustatytų tam tikrų reikalavimų (iki 2010 m.);</text:span></text:p>
      <text:p text:style-name="P1526"><text:span text:style-name="T1527">116.4</text:span><text:span text:style-name="T1528">. Europos Parlamento ir Tarybos 2001 m. spalio 23 d. direktyva Nr. 2001/80/EB dėl tam tikrų iš dalies kurą deginančių įrenginių, į orą išmetančių teršalų, kiekio apribojimo (iki 2016<text:s/></text:span><text:span text:style-name="T1529">m.).</text:span></text:p>
      <text:p text:style-name="P1530"><text:span text:style-name="T1531">117</text:span><text:span text:style-name="T1532">. Be nustatytų galutinių direktyvų įgyvendinimo laikotarpių, kiekvienai direktyvai pereinamuoju laikotarpiu yra numatytas tarpinių įsipareigojimų vykdymas.</text:span></text:p>
      <text:p text:style-name="P1533"/>
      <text:p text:style-name="P1534"><text:span text:style-name="T1535">PIRMASIS</text:span><text:span text:style-name="T1536"><text:s/>SKIRSNIS</text:span></text:p>
      <text:p text:style-name="P1537"><text:span text:style-name="T1538">VANDENS KOKYBĖ IR NUOTEKOS</text:span></text:p>
      <text:p text:style-name="P1539"/>
      <text:p text:style-name="P1540"><text:span text:style-name="T1541">118</text:span><text:span text:style-name="T1542">. Pagrindinį investicijų<text:s/></text:span><text:span text:style-name="T1543">poreikį vandens išteklių apsaugos srityje formuoja šie tikslai:</text:span></text:p>
      <text:p text:style-name="P1544"><text:span text:style-name="T1545">118.1</text:span><text:span text:style-name="T1546">. pagerinti geriamojo vandens kokybę;</text:span></text:p>
      <text:p text:style-name="P1547"><text:span text:style-name="T1548">118.2</text:span><text:span text:style-name="T1549">. sumažinti paviršinio vandens taršą buitinėmis nuotekomis;</text:span></text:p>
      <text:p text:style-name="P1550"><text:span text:style-name="T1551">118.3</text:span><text:span text:style-name="T1552">. sumažinti požeminio vandens taršą;</text:span></text:p>
      <text:p text:style-name="P1553"><text:span text:style-name="T1554">118.4</text:span><text:span text:style-name="T1555">. sumažinti taršą lieta</text:span><text:span text:style-name="T1556">us nuotekomis.</text:span></text:p>
      <text:p text:style-name="P1557"/>
      <text:p text:style-name="P1558"><text:span text:style-name="T1559">ANTRASIS</text:span><text:span text:style-name="T1560"><text:s/>SKIRSNIS</text:span></text:p>
      <text:p text:style-name="P1561"><text:span text:style-name="T1562">ATLIEKOS</text:span></text:p>
      <text:p text:style-name="P1563"/>
      <text:p text:style-name="P1564"><text:span text:style-name="T1565">119</text:span><text:span text:style-name="T1566">. Pagrindinį investicijų poreikį atliekų tvarkymo srityje formuoja šie tikslai:</text:span></text:p>
      <text:p text:style-name="P1567"><text:span text:style-name="T1568">119.1</text:span><text:span text:style-name="T1569">. sumažinti taršą buitinėmis atliekomis iš neatitinkančių reikalavimų sąvartynų;</text:span></text:p>
      <text:p text:style-name="P1570"><text:span text:style-name="T1571">119.2</text:span><text:span text:style-name="T1572">. sumažinti potencia</text:span><text:span text:style-name="T1573">lią taršą pasenusiais pesticidais;</text:span></text:p>
      <text:p text:style-name="P1574"><text:span text:style-name="T1575">119.3</text:span><text:span text:style-name="T1576">. sumažinti potencialią taršą pavojingomis atliekomis.</text:span></text:p>
      <text:p text:style-name="P1577"/>
      <text:p text:style-name="P1578"><text:span text:style-name="T1579">TREČIASIS</text:span><text:span text:style-name="T1580"><text:s/>SKIRSNIS</text:span></text:p>
      <text:p text:style-name="P1581"><text:span text:style-name="T1582">ORO KOKYBĖ</text:span></text:p>
      <text:p text:style-name="P1583"/>
      <text:p text:style-name="P1584"><text:span text:style-name="T1585">120</text:span><text:span text:style-name="T1586">. Pagrindinį investicijų poreikį oro apsaugos srityje formuoja šie tikslai:</text:span></text:p>
      <text:p text:style-name="P1587"><text:span text:style-name="T1588">120.1</text:span><text:span text:style-name="T1589">. sumažinti taršą iš<text:s/></text:span><text:span text:style-name="T1590">transporto priemonių;</text:span></text:p>
      <text:p text:style-name="P1591"><text:span text:style-name="T1592">120.2</text:span><text:span text:style-name="T1593">. sumažinti NO</text:span><text:span text:style-name="T1594">x,<text:s/></text:span><text:span text:style-name="T1595">SO</text:span><text:span text:style-name="T1596">2,<text:s/></text:span><text:span text:style-name="T1597">CO</text:span><text:span text:style-name="T1598">2</text:span><text:span text:style-name="T1599"><text:s/>išmetimą iš stacionarių šaltinių;</text:span></text:p>
      <text:p text:style-name="P1600"><text:span text:style-name="T1601">120.3</text:span><text:span text:style-name="T1602">. sumažinti taršą lakiaisiais organiniais junginiais;</text:span></text:p>
      <text:p text:style-name="P1603"><text:span text:style-name="T1604">120.4</text:span><text:span text:style-name="T1605">. sumažinti taršą ozono sluoksnį ardančiomis medžiagomis.</text:span></text:p>
      <text:p text:style-name="P1606"/>
      <text:p text:style-name="P1607"><text:span text:style-name="T1608">KETVIRTASIS</text:span><text:span text:style-name="T1609"><text:s/>SKIRSNIS</text:span></text:p>
      <text:p text:style-name="P1610"><text:span text:style-name="T1611">KRAŠTOVAIZDIS IR BIOLOGINĖ ĮVAIROVĖ</text:span></text:p>
      <text:p text:style-name="P1612"/>
      <text:p text:style-name="P1613"><text:span text:style-name="T1614">121</text:span><text:span text:style-name="T1615">. Pagrindinį investicijų poreikį kraštovaizdžio ir biologinės įvairovės apsaugos srityje formuoja šie tikslai:</text:span></text:p>
      <text:p text:style-name="P1616"><text:span text:style-name="T1617">121.1</text:span><text:span text:style-name="T1618">. išsaugoti vandens telkinių pakrantes (įskaitant ir pajūrio);</text:span></text:p>
      <text:p text:style-name="P1619"><text:span text:style-name="T1620">121.2</text:span><text:span text:style-name="T1621">. atkurti pažeistas te</text:span><text:span text:style-name="T1622">ritorijas;</text:span></text:p>
      <text:p text:style-name="P1623"><text:span text:style-name="T1624">121.3</text:span><text:span text:style-name="T1625">. sustabdyti kraštovaizdžio nykimą;</text:span></text:p>
      <text:p text:style-name="P1626"><text:span text:style-name="T1627">121.4</text:span><text:span text:style-name="T1628">. tvariai naudoti bei saugoti gamtos išteklius;</text:span></text:p>
      <text:p text:style-name="P1629"><text:span text:style-name="T1630">121.5</text:span><text:span text:style-name="T1631">. išsaugoti Lietuvos biologinę įvairovę.</text:span></text:p>
      <text:p text:style-name="P1632"><text:span text:style-name="T1633">122</text:span><text:span text:style-name="T1634">. 121 punkte nurodytų aplinkos apsaugos tikslų bus siekiama įgyvendinant projektus p</text:span><text:span text:style-name="T1635">anaudojant tiek Sanglaudos fondo, tiek ERPF lėšas.</text:span></text:p>
      <text:p text:style-name="P1636"/>
      <text:p text:style-name="P1637"><text:span text:style-name="T1638">III</text:span><text:span text:style-name="T1639">. ILGALAIKIŲ APLINKOS APSAUGOS TIKSLŲ ĮGYVENDINIMAS,<text:s/></text:span></text:p>
      <text:p text:style-name="P1640"><text:span text:style-name="T1641">PANAUDOJANT ES FINANSINES PRIEMONES</text:span></text:p>
      <text:p text:style-name="P1642"/>
      <text:p text:style-name="P1643"><text:span text:style-name="T1644">123</text:span><text:span text:style-name="T1645">. Europos Sąjungos sutartyje įtvirtinta nuostata, kad ES aplinkos politika padeda siekti šių<text:s/></text:span><text:span text:style-name="T1646">tikslų:</text:span></text:p>
      <text:p text:style-name="P1647"><text:span text:style-name="T1648">123.1</text:span><text:span text:style-name="T1649">. išlaikyti, saugoti ir gerinti aplinkos kokybę;</text:span></text:p>
      <text:p text:style-name="P1650"><text:span text:style-name="T1651">123.2</text:span><text:span text:style-name="T1652">. saugoti žmonių sveikatą;</text:span></text:p>
      <text:p text:style-name="P1653"><text:span text:style-name="T1654">123.3</text:span><text:span text:style-name="T1655">. apdairiai ir racionaliai naudoti gamtos išteklius;</text:span></text:p>
      <text:p text:style-name="P1656"><text:span text:style-name="T1657">123.4</text:span><text:span text:style-name="T1658">. remti tarptautinio lygio priemones, skirtas regioninėms ar pasaulinėms aplinkos pro</text:span><text:span text:style-name="T1659">blemoms spręsti.</text:span></text:p>
      <text:p text:style-name="P1660"><text:span text:style-name="T1661">124</text:span><text:span text:style-name="T1662">. ES aplinkos apsaugos politikos tikslas – siekti aukšto lygio aplinkos apsaugos atsižvelgiant į skirtingų ES regionų būklės įvairovę. Ši politika yra grindžiama tokiais principais kaip atsargumo, kad reikia imtis prevencinių veik</text:span><text:span text:style-name="T1663">smų, kad žala aplinkai pirmiausia turėtų būti likviduojama ten, kur yra jos šaltinis, ir kad atlygintų teršėjas. Į aplinkos apsaugos reikalavimus turi būti atsižvelgiama nustatant ir įgyvendinant ES politiką kitose srityse.</text:span></text:p>
      <text:p text:style-name="P1664"/>
      <text:p text:style-name="P1665"><text:span text:style-name="T1666">PIRMASIS</text:span><text:span text:style-name="T1667"><text:s/>SKIRSNIS</text:span></text:p>
      <text:p text:style-name="P1668"><text:span text:style-name="T1669">APLINKOS<text:s/></text:span><text:span text:style-name="T1670">APSAUGOS PRIEMONIŲ FINANSAVIMO ŠALTINIŲ TAKOSKYRA</text:span></text:p>
      <text:p text:style-name="P1671"/>
      <text:p text:style-name="P1672"><text:span text:style-name="T1673">125</text:span><text:span text:style-name="T1674">. Lietuvos Respublikos Vyriausybės 2000 m. rugpjūčio 17 d. nutarimu Nr. 935 „Dėl Lietuvos Respublikos derybinių pozicijų derybose dėl narystės Europos Sąjungoje patvirtinimo“ (Žin., 2001, Nr.<text:s/></text:span><text:a xlink:href="https://www.e-tar.lt/portal/lt/legalAct/TAR.7E0C7D4E5E7B" office:target-frame-name="_blank" xlink:show="new"><text:span text:style-name="T1675">20-657</text:span></text:a><text:span text:style-name="T1676">, Nr.<text:s/></text:span><text:a xlink:href="https://www.e-tar.lt/portal/lt/legalAct/TAR.13DADF1E7054" office:target-frame-name="_blank" xlink:show="new"><text:span text:style-name="T1677">25-828</text:span></text:a><text:span text:style-name="T1678">, Nr.<text:s/></text:span><text:a xlink:href="https://www.e-tar.lt/portal/lt/legalAct/TAR.540869746A01" office:target-frame-name="_blank" xlink:show="new"><text:span text:style-name="T1679">4</text:span><text:span text:style-name="T1680">3-1513</text:span></text:a><text:span text:style-name="T1681">, Nr.<text:s/></text:span><text:a xlink:href="https://www.e-tar.lt/portal/lt/legalAct/TAR.9D8799516615" office:target-frame-name="_blank" xlink:show="new"><text:span text:style-name="T1682">62-2269</text:span></text:a><text:span text:style-name="T1683">, Nr. 115-5244) patvirtintoje derybinėje pozicijoje yra nurodytos šios pagrindinės ES direktyvos, kurių uždavinius Lietuva įsipareigojo įgyvendinti:</text:span></text:p>
      <text:p text:style-name="P1684"><text:span text:style-name="T1685">125.1</text:span><text:span text:style-name="T1686">.<text:s/></text:span><text:span text:style-name="T1687">Tarybos 1979 m. balandžio 2 d. direktyva 79/409/EEB dėl laukinių paukščių apsaugos;</text:span></text:p>
      <text:p text:style-name="P1688"><text:span text:style-name="T1689">125.2</text:span><text:span text:style-name="T1690">. Tarybos 1988 m. balandžio 18 d. direktyva 88/609/EEB dėl didelių kurą deginančių įrenginių;</text:span></text:p>
      <text:p text:style-name="P1691"><text:span text:style-name="T1692">125.3</text:span><text:span text:style-name="T1693">. Tarybos 1991 m. gegužės 21 d. direktyva 91/271/EEC dėl<text:s/></text:span><text:span text:style-name="T1694">miesto nuotekų valymo;</text:span></text:p>
      <text:p text:style-name="P1695"><text:span text:style-name="T1696">125.4</text:span><text:span text:style-name="T1697">. Tarybos 1991 m. gruodžio 12 d. direktyva 91/698/EEC dėl pavojingų atliekų;</text:span></text:p>
      <text:p text:style-name="P1698"><text:span text:style-name="T1699">125.5</text:span><text:span text:style-name="T1700">. Tarybos 1992 m. gegužės 21 d. direktyva 92/43/EEB dėl natūralių buveinių ir faunos bei floros apsaugos;</text:span></text:p>
      <text:p text:style-name="P1701"><text:span text:style-name="T1702">125.6</text:span><text:span text:style-name="T1703">. Tarybos 1996 m. rugsė</text:span><text:span text:style-name="T1704">jo 24 d. direktyva 96/61/EC dėl taršos integruotos prevencijos ir kontrolės;</text:span></text:p>
      <text:p text:style-name="P1705"><text:span text:style-name="T1706">125.7</text:span><text:span text:style-name="T1707">. Tarybos 1998 m. balandžio 26 d. direktyva 1999/31/EC dėl atliekų sąvartynų;</text:span></text:p>
      <text:p text:style-name="P1708"><text:span text:style-name="T1709">125.8</text:span><text:span text:style-name="T1710">. Tarybos 1998 m. lapkričio 3 d. direktyva 98/83/EB dėl žmonėms vartoti skirto vand</text:span><text:span text:style-name="T1711">ens kokybės;</text:span></text:p>
      <text:p text:style-name="P1712"><text:span text:style-name="T1713">125.9</text:span><text:span text:style-name="T1714">. Tarybos 2000 m. spalio 23 d. direktyva 2000/60/EC dėl bendrosios vandens politikos;</text:span></text:p>
      <text:p text:style-name="P1715"><text:span text:style-name="T1716">125.10</text:span><text:span text:style-name="T1717">. Europos Parlamento ir Tarybos 2001 m. spalio 23 d. direktyva Nr. 2001/80/EB dėl tam tikrų iš dalies kurą deginančių įrenginių, į orą išm</text:span><text:span text:style-name="T1718">etančių teršalų, kiekio apribojimo.</text:span></text:p>
      <text:p text:style-name="P1719"><text:span text:style-name="T1720">126</text:span><text:span text:style-name="T1721">. 125 punkte nurodytoms direktyvoms įgyvendinti numatoma panaudoti Sanglaudos fondo teikiamą paramą bei ES struktūrinių fondų, tai yra ERPF ir EŽŪOGF, lėšas (4 lentelė).</text:span></text:p>
      <text:p text:style-name="P1722"><text:span text:style-name="T1723">127</text:span><text:span text:style-name="T1724">. Planuodama ES finansinės paramos</text:span><text:span text:style-name="T1725"><text:s/>priemonių panaudojimą 2004–2006 metais, Lietuva nusprendė aplinkos apsaugos sektoriaus priemones, skirtas direktyvoms, kurių reikalavimams įvykdyti reikia didelių investicijų, įgyvendinti, finansuoti per Sanglaudos fondą. Tai apimtų vandentvarkos, oro aps</text:span><text:span text:style-name="T1726">augos ir atliekų tvarkymo priemonių, skirtų aprūpinti visuomeninį sektorių geros kokybės vandeniu, saugia atliekų tvarkymo sistema ir oro kokybe, įgyvendinimą. Kitą dalį ne mažiau svarbių aplinkos apsaugos priemonių, kurių neapima Sanglaudos fondas, numato</text:span><text:span text:style-name="T1727">ma finansuoti daugiausia per ERPF ir EŽŪOGF. Tai apims įgyvendinimą kitų ES aplinkos apsaugos direktyvų ir Nacionalinių aplinkos apsaugos reikalavimų, susijusių su Nacionalinės reikšmės saugomų teritorijų ir Natura 2000 tinklo įsteigimu, inspekciniu stipri</text:span><text:span text:style-name="T1728">nimu, aplinkos priežiūra, žalos aplinkai prevencija, nuotekų bei geriamojo vandens kokybės gerinimu gyvenvietėse iki 500 gyventojų, kraštovaizdžio atkūrimu ir biologinės įvairovės apsauga jose bei visuomenės aplinkosauginiu mokymu bei švietimu (3 priedas).</text:span></text:p>
      <text:p text:style-name="P1729"><text:span text:style-name="T1730">128</text:span><text:span text:style-name="T1731">. Įvertinus Sanglaudos fondo finansavimo galimybes bei tai, kad yra pereinama prie mažiau gyvybingų finansiniu požiūriu projektų, siektina, kad ES paramos lėšų dalis sudarytų 75–85 proc. projekto vertės, o valstybės, savivaldybių ir kitų ūkio subje</text:span><text:span text:style-name="T1732">ktų lėšos sudarytų ne daugiau kaip 15–25 proc. Bendrojo finansavimo lėšų ir Sanglaudos fondo paramos santykis nustatomas atsižvelgiant į planuojamą paslaugų tarifų pasikeitimą ir tenkantį poveikį gyventojų išlaidoms.</text:span></text:p>
      <text:p text:style-name="P1733"><text:span text:style-name="T1734">129</text:span><text:span text:style-name="T1735">. Vienas iš projektų finansavimo</text:span><text:span text:style-name="T1736"><text:s/>principų yra susijęs su savivaldybių bei gyventojų pajėgumu sumokėti už brangesnes, tačiau geresnės kokybės paslaugas. Nustatant investicijų projektų faktinį bendrojo finansavimo ir Sanglaudos fondo paramos santykį, yra įvertinamos vidutinės to regiono še</text:span><text:span text:style-name="T1737">imos pajamos. Pagal bendrai priimtus principus (Tarptautinio rekonstrukcijos ir plėtros banko (toliau – TRPB) rekomendacijos, kurias naudoja Vidurio ir Rytų Europos valstybės) finansinė našta gyventojams, susijusi su regione įgyvendinamu projektu, neturėtų</text:span><text:span text:style-name="T1738"><text:s/>viršyti 5 proc. vidutinių šeimos pajamų. Daugeliu atveju iki 4 proc. šeimos pajamų yra skirta padengti vandens tiekimo, nuotekų surinkimo ir valymo išlaidoms ir iki 1 proc. – komunalinių atliekų tvarkymo išlaidoms.</text:span></text:p>
      <text:p text:style-name="P1739"><text:span text:style-name="T1740">130</text:span><text:span text:style-name="T1741">. Pasiūlytų iš Sanglaudos fondo f</text:span><text:span text:style-name="T1742">inansuoti projektų paskirtis – bendrai per ekonominį mechanizmą išspręsti vandentvarkos ūkio problemas Lietuvoje, nes atskirų investicijų projektų įgyvendinimas miestuose iš dalies išsprendžia aplinkos taršos problemą, tačiau neleidžia pasiekti darnaus ūki</text:span><text:span text:style-name="T1743">o vystymosi tikslų. Taip pat Sanglaudos fondo dėka bus užtikrintas efektyvus atliekų tvarkymas bei sukurtos regioninės buitinių atliekų tvarkymo struktūros. Pasiūlytos iš ES struktūrinių fondų finansuoti priemonės yra skirtos užtikrinti bendrai Lietuvos gy</text:span><text:span text:style-name="T1744">ventojų teisei – turėti švarią ir saugią aplinką, neskirstant į pavienes aglomeracijas ar siekiant ekonominio efekto.</text:span></text:p>
      <text:p text:style-name="P1745"/>
      <text:p text:style-name="P1746"><text:span text:style-name="T1747">ANTRASIS</text:span><text:span text:style-name="T1748"><text:s/>SKIRSNIS</text:span></text:p>
      <text:p text:style-name="P1749"><text:span text:style-name="T1750">PROJEKTŲ ATRANKOS PRINCIPAI IR KRITERIJAI</text:span></text:p>
      <text:p text:style-name="P1751"/>
      <text:p text:style-name="P1752"><text:span text:style-name="T1753">131</text:span><text:span text:style-name="T1754">. Prioritetiniai investicijų projektai aplinkos apsaugos<text:s/></text:span><text:span text:style-name="T1755">srityje atrenkami vadovaujantis šiais principais:</text:span></text:p>
      <text:p text:style-name="P1756"><text:span text:style-name="T1757">131.1</text:span><text:span text:style-name="T1758">. atsargumo;</text:span></text:p>
      <text:p text:style-name="P1759"><text:span text:style-name="T1760">131.2</text:span><text:span text:style-name="T1761">. prevencijos;</text:span></text:p>
      <text:p text:style-name="P1762"><text:span text:style-name="T1763">131.3</text:span><text:span text:style-name="T1764">. taršos mažinimo šaltinio vietoje;</text:span></text:p>
      <text:p text:style-name="P1765"><text:span text:style-name="T1766">131.4</text:span><text:span text:style-name="T1767">. pagal principą „Teršėjas moka“.</text:span></text:p>
      <text:p text:style-name="P1768"><text:span text:style-name="T1769">132</text:span><text:span text:style-name="T1770">. Parama iš Sanglaudos fondo teikiama projektams, kurie atitinka<text:s/></text:span><text:span text:style-name="T1771">šiuos kriterijus:</text:span></text:p>
      <text:p text:style-name="P1772"><text:span text:style-name="T1773">132.1</text:span><text:span text:style-name="T1774">. skirti įgyvendinti brangiausių ES direktyvų reikalavimus;</text:span></text:p>
      <text:p text:style-name="P1775"><text:span text:style-name="T1776">132.2</text:span><text:span text:style-name="T1777">. yra didesni nei 10 mln. eurų vertės;</text:span></text:p>
      <text:p text:style-name="P1778"><text:span text:style-name="T1779">132.3</text:span><text:span text:style-name="T1780">. skirti įgyvendinti baseininį vandentvarkos ūkio tvarkymo ir valdymo principą;</text:span></text:p>
      <text:p text:style-name="P1781"><text:span text:style-name="T1782">132.4</text:span><text:span text:style-name="T1783">. skirti įgyvendinti regi</text:span><text:span text:style-name="T1784">onines buitinių atliekų tvarkymo sistemas;</text:span></text:p>
      <text:p text:style-name="P1785"><text:span text:style-name="T1786">132.5</text:span><text:span text:style-name="T1787">. rems nacionalinės aplinkos strategijos įgyvendinimą srityse, atitinkančiose Sanglaudos fondo ir ES struktūrinių fondų reglamentų nuostatas;</text:span></text:p>
      <text:p text:style-name="P1788"><text:span text:style-name="T1789">132.6</text:span><text:span text:style-name="T1790">. skirti užtikrinti didelių kurą deginančių įrenginių</text:span><text:span text:style-name="T1791"><text:s/>direktyvos reikalavimų įgyvendinimą uždarius Ignalinos atominę elektrinę (toliau – Ignalinos AE).</text:span></text:p>
      <text:p text:style-name="P1792"><text:span text:style-name="T1793">133</text:span><text:span text:style-name="T1794">. Projektai taip pat turi atitikti ES ir Lietuvos aplinkos apsaugos politikos tikslus ir principus (III dalies II skyrius „Ilgalaikiai Lietuvos apli</text:span><text:span text:style-name="T1795">nkos apsaugos tikslai“).</text:span></text:p>
      <text:p text:style-name="P1796"/>
      <text:p text:style-name="P1797"><text:span text:style-name="T1798">IV</text:span><text:span text:style-name="T1799">.<text:s/></text:span><text:span text:style-name="T1800">SANGLAUDOS FONDO PANAUDOJIMO APLINKOS SEKTORIUJE KRYPTYS 2004–2006 M.</text:span></text:p>
      <text:p text:style-name="P1801"/>
      <text:p text:style-name="P1802"><text:span text:style-name="T1803">134</text:span><text:span text:style-name="T1804">. Sanglaudos fondo tikslas yra suteikti finansinę paramą projektams, kurie yra skirti įgyvendinti Europos Bendrijos sutarties 130r skyriaus<text:s/></text:span><text:span text:style-name="T1805">nuostatas, taip pat atitinka Šeštojoje Bendrijų aplinkos apsaugos programoje, kuri patvirtinta Tarybos 2002 m. liepos 22 d. sprendimu Nr. 1600/2002/EB, nustatančiu Šeštąją Bendrijos aplinkos veiksmų programą, nustatytus aplinkosaugos prioritetus šiose srit</text:span><text:span text:style-name="T1806">yse: klimato kaitos, gamtos ir biologinės įvairovės, aplinkos ir sveikatos bei gyvenimo kokybės, gamtos išteklių ir atliekų tvarkymo.</text:span></text:p>
      <text:p text:style-name="P1807"><text:span text:style-name="T1808">135</text:span><text:span text:style-name="T1809">.<text:s/></text:span><text:span text:style-name="T1810">Vandens apsauga, vandentvarkos ūkio priemonių įgyvendinimas.<text:s/></text:span><text:span text:style-name="T1811">Pagal suderintą su Europos Komisija investicijų<text:s/></text:span><text:span text:style-name="T1812">projektų įgyvendinimo grafiką siekiant atitikti ES direktyvų reikalavimus nuotekų tvarkymo srityje iki 2009 m. gruodžio 31 d. reikės investuoti apie 320 mln. eurų (1,1 mlrd. litų). Aplinkos ministerija identifikavo 5 gamtiniu principu suformuotus upių base</text:span><text:span text:style-name="T1813">inus. 2003 metais bus užbaigti rengti šių 5 upių baseinų investicijų vandentvarkos planai 20 metų laikotarpiui, įvertintas kiekvienos gyvenvietės, kurioje yra daugiau kaip 500 gyventojų, poveikis baseino vandens kokybei ir investicijų poreikis. Remiantis š</text:span><text:span text:style-name="T1814">iais planais kiekviename baseine formuojami investicijų paketai, kurie nustatyto prioriteto tvarka bus teikiami Sanglaudos fondo finansavimui gauti. Investicijos apims ne tik nuotekų valymo įrenginių statybą ir rekonstrukciją, bet taip pat ir nuotekų bei g</text:span><text:span text:style-name="T1815">eriamojo vandens tinklų renovaciją bei plėtrą, geriamojo vandens gerinimo įrenginių statybą ir rekonstrukciją bei dumblo tvarkymą. Todėl tikėtina, kad investicijų poreikis į 5 baseinus per 20 metų laikotarpį viršys ankstesnį įvertinimą, nes tuo metu skaiči</text:span><text:span text:style-name="T1816">uotas lėšų poreikis apėmė tik gyvenvietes su daugiau kaip 2 000 gyventojų.</text:span></text:p>
      <text:p text:style-name="P1817"><text:span text:style-name="T1818">136</text:span><text:span text:style-name="T1819">.<text:s/></text:span><text:span text:style-name="T1820">Atliekų tvarkymas.<text:s/></text:span><text:span text:style-name="T1821">Daugiausia investicijų iki 2009 m. pabaigos pareikalaus 3–5 regioninių buitinių atliekų tvarkymo sistemų sukūrimas, kurios užbaigs jau iš ISPA paramos lė</text:span><text:span text:style-name="T1822">šų (1 priedas) pradėtą įgyvendinti 10–12 regioninių buitinių atliekų tvarkymo sistemų strategiją. Jos apims naujų sąvartynų statybą, senų sąvartynų, kurie kelia pavojų aplinkai, uždarymą, integruotos atliekų surinkimo ir rūšiavimo sistemos sukūrimą.</text:span></text:p>
      <text:p text:style-name="P1823"><text:span text:style-name="T1824">Numato</text:span><text:span text:style-name="T1825">ma, kad nuo 2009 metų visos susidarančios Lietuvoje buitinės atliekos bus vežamos tik į atitinkančius ES reikalavimus sąvartynus. Iki 2012 m. bus uždaryta apie 800 šiuo metu esančių, bet ES reikalavimų neatitinkančių sąvartynų.</text:span></text:p>
      <text:p text:style-name="P1826"><text:span text:style-name="T1827">Iš viso siūlomoms 10–12 regi</text:span><text:span text:style-name="T1828">oninėms buitinių atliekų tvarkymo sistemoms įrengti (neskaitant atliekų surinkimo, rūšiavimo, transportavimo infrastruktūros sąnaudų) reikės apie 93 mln. eurų (320 mln. litų). Seniems sąvartynams rekultivuoti prireiks apie 29 mln. eurų (100 mln. litų).</text:span></text:p>
      <text:p text:style-name="P1829"><text:span text:style-name="T1830">1</text:span><text:span text:style-name="T1831">37</text:span><text:span text:style-name="T1832">.<text:s/></text:span><text:span text:style-name="T1833">Oro apsaugos priemonių įgyvendinimas.</text:span><text:span text:style-name="T1834"><text:s/>Investicijas oro apsaugos srityje lemia sprendimai, susiję su energetikos ūkiu. Pagrindinės investicijos yra susijusios su Ignalinos AE uždarymu. Kad būtų patenkinti elektros energijos poreikiai, kitos elektrą ga</text:span><text:span text:style-name="T1835">minančios įmonės (TE „Lietuvos elektrinė“, Vilniaus, Kauno ir Mažeikių TE) turės dirbti visu pajėgumu ir atitikti ES reikalavimus, reglamentuojančius teršalų išmetimą į atmosferą (Europos Parlamento ir Tarybos 2001 m. spalio 23 d. direktyva Nr. 2001/80/EB<text:s/></text:span><text:span text:style-name="T1836">dėl tam tikrų iš dalies kurą deginančių įrenginių, į orą išmetančių teršalų, kiekio apribojimo).</text:span></text:p>
      <text:p text:style-name="P1837"/>
      <text:p text:style-name="P1838"><text:span text:style-name="T1839">PIRMASIS</text:span><text:span text:style-name="T1840"><text:s/>SKIRSNIS</text:span></text:p>
      <text:p text:style-name="P1841"><text:span text:style-name="T1842">VANDENS KOKYBĖ IR NUOTEKOS</text:span></text:p>
      <text:p text:style-name="P1843"/>
      <text:p text:style-name="P1844"><text:span text:style-name="T1845">138</text:span><text:span text:style-name="T1846">. Sprendžiant vandens taršos buitinėmis nuotekomis problemą Lietuvoje, 2000–2003 m. laikotarpiu per I</text:span><text:span text:style-name="T1847">SPA programą buvo skirta 68,9 mln. eurų (1 priedas „Lietuvos patirtis panaudojant ISPA lėšas“) įgyvendinti aplinkos apsaugos projektams atskirose savivaldybėse. Kitu investicijų laikotarpiu vandens apsaugos sektoriuje didžiausias dėmesys ir toliau bus skir</text:span><text:span text:style-name="T1848">iamas ES miesto nuotekų valymo direktyvos ir žmonėms vartoti skirto vandens kokybės direktyvos reikalavimams įgyvendinti pereinant prie investicijų projektų formavimo upių baseinų principu. Remdamasi gamtiniu ir aglomeracijos dydžio principais, Aplinkos mi</text:span><text:span text:style-name="T1849">nisterija identifikavo 5 upių baseinus, kurių kiekvienas yra padalytas į 3 investicijų paketus. Investicijų poreikis nuotekų ir geriamojo vandens tiekimo ir valymo sistemų rekonstravimui ir plėtrai gyvenvietėse su daugiau kaip 500 gyventojų kiekviename bas</text:span><text:span text:style-name="T1850">eine siekia 200 mln. eurų. Kiekvieno paketo vertė yra apie 50–60 mln. eurų. Investicijų projektų paketų sąrašas 2004–2006 metams pateiktas 1 priede.</text:span></text:p>
      <text:p text:style-name="P1851"><text:span text:style-name="T1852">139</text:span><text:span text:style-name="T1853">. Sprendžiant geriamojo vandens kokybės problemą, per artimiausius dešimt metų Lietuvoje reikės plėt</text:span><text:span text:style-name="T1854">oti, renovuoti vandentiekio tinklus, statyti ir rekonstruoti geriamojo vandens valymo įrenginius. Tam turės būti investuota apie 203 mln. eurų (700 mln. Lt). Apie 3 mln. eurų (10 mln. Lt) reikės investuoti sprendžiant fluoro šalinimo problemas (Tarybos 199</text:span><text:span text:style-name="T1855">8 m. lapkričio 3 d. direktyva Nr. 98/83/EB dėl žmonėms vartoti skirto vandens kokybės).</text:span></text:p>
      <text:p text:style-name="P1856"><text:span text:style-name="T1857">140</text:span><text:span text:style-name="T1858">. Tikimasi, kad įgyvendinus Sanglaudos fondo strategiją vandens kokybės ir nuotekų valymo srityje sumažės paviršinių vandenų tarša nuotekomis ir pagerės geriamoj</text:span><text:span text:style-name="T1859">o vandens kokybė. Taip pat gyvenvietės su daugiau kaip 500 gyventojų bus aprūpintos nuotekų valymo įrenginiais bei centralizuotomis geriamojo vandens tiekimo ir nuotekų surinkimo sistemomis.</text:span></text:p>
      <text:p text:style-name="P1860"/>
      <text:p text:style-name="P1861"><text:span text:style-name="T1862">ANTRASIS</text:span><text:span text:style-name="T1863"><text:s/>SKIRSNIS</text:span></text:p>
      <text:p text:style-name="P1864"><text:span text:style-name="T1865">ATLIEKOS</text:span></text:p>
      <text:p text:style-name="P1866"/>
      <text:p text:style-name="P1867"><text:span text:style-name="T1868">141</text:span><text:span text:style-name="T1869">. Sprendžiant buitinių<text:s/></text:span><text:span text:style-name="T1870">atliekų tvarkymo klausimus per regionines sistemas, Lietuvoje 2000–2003 m. laikotarpiu per ISPA programą buvo skirta 45,79 mln. eurų (1 priedas „Lietuvos patirtis panaudojant ISPA lėšas“). Kitu investicijų laikotarpiu atliekų tvarkymo sektoriuje prioriteta</text:span><text:span text:style-name="T1871">s ir toliau išlieka regioninių komunalinių atliekų tvarkymo sistemų sukūrimas. Regionų buitinių atliekų tvarkymo sistemoms užbaigti reikės apie 43,5 mln. eurų (150 mln. Lt).</text:span></text:p>
      <text:p text:style-name="P1872"><text:span text:style-name="T1873">142</text:span><text:span text:style-name="T1874">. Sprendžiant pavojingų atliekų tvarkymo klausimus Lietuvoje 2003 m. pagal<text:s/></text:span><text:span text:style-name="T1875">ISPA programą buvo skirta 12,3 mln. eurų (1 priedas „Lietuvos patirtis panaudojant ISPA lėšas“) įdiegti pavojingų atliekų tvarkymo sistemai, kuri apimtų mažos apimties itin pavojingų atliekų deginimo įrenginių statybą bei ilgalaikio pavojingų atliekų sąvar</text:span><text:span text:style-name="T1876">tyno įrengimą. Tęsiant pavojingų atliekų tvarkymo darbus, bus sutvarkyta ir likviduota likusi sena praeities tarša pesticidais ir bankrutavusiose įmonėse susikaupusiomis pavojingomis atliekomis.</text:span></text:p>
      <text:p text:style-name="P1877"><text:span text:style-name="T1878">143</text:span><text:span text:style-name="T1879">. Įgyvendinus išsikeltus tikslus atliekų tvarkymo srit</text:span><text:span text:style-name="T1880">yje, tikimasi, kad sumažės aplinkos tarša komunalinėmis ir pavojingomis atliekomis ir pavojus užteršti dirvožemį, paviršinius ir gruntinius vandenis. Bus likviduotas ar sumažintas potencialus pavojus dėl netinkamo pavojingų atliekų tvarkymo.</text:span></text:p>
      <text:p text:style-name="P1881"/>
      <text:p text:style-name="P1882"><text:span text:style-name="T1883">TREČIASIS</text:span><text:span text:style-name="T1884"><text:s/>SKIRSNIS</text:span></text:p>
      <text:p text:style-name="P1885"><text:span text:style-name="T1886">ORO KOKYBĖ</text:span></text:p>
      <text:p text:style-name="P1887"/>
      <text:p text:style-name="P1888"><text:span text:style-name="T1889">144</text:span><text:span text:style-name="T1890">. Investicijas oro apsaugos srityje lemia sprendimai, susiję su energetikos ūkiu. Pagrindinės investicijos yra susijusios su Ignalinos AE uždarymu. Kad būtų patenkinti elektros energijos poreikiai, kitos elektrą gaminančios<text:s/></text:span><text:span text:style-name="T1891">įmonės (Termofikacinė elektrinė (toliau – TE) „Lietuvos elektrinė“, Vilniaus, Kauno ir Mažeikių TE) turės dirbti visu pajėgumu ir atitikti ES reikalavimus, reglamentuojančius teršalų išmetimą į atmosferą (Europos Parlamento ir Tarybos 2001 m. spalio 23 d.<text:s/></text:span><text:span text:style-name="T1892">direktyva Nr. 2001/80/EB dėl tam tikrų iš dalies kurą deginančių įrenginių, į orą išmetančių teršalų kiekio apribojimo).</text:span></text:p>
      <text:p text:style-name="P1893"><text:span text:style-name="T1894">145</text:span><text:span text:style-name="T1895">. 144 punkte nurodytoms priemonėms įgyvendinti reikės apie 320 mln. eurų (1106 mln. Lt). Reikia pažymėti, kad šiems objektams, k</text:span><text:span text:style-name="T1896">urie iš esmės yra pelno siekiančios įmonės, reikėtų taikyti valstybės paramos schemas. Tačiau, atsižvelgiant į aiškų visuomeninį šių objektų funkcionavimo interesą, reikėtų siekti kuo palankesnio finansavimo mechanizmo.</text:span></text:p>
      <text:p text:style-name="P1897"><text:span text:style-name="T1898">146</text:span><text:span text:style-name="T1899">. Investicinės priemonės, ski</text:span><text:span text:style-name="T1900">rtos dideliems kurą deginantiems įrenginiams, apima Vilniaus, Kauno ir Mažeikių TE rekonstravimą, įdiegiant sieros ir azoto oksidų pašalinimo įrangą ir kitus. Lietuvos Respublikos ūkio ministerijos teikimu Lietuvos Respublikos Vyriausybei priėmus sprendimą</text:span><text:span text:style-name="T1901"><text:s/>dėl paraiškos paramai iš Sanglaudos fondo gauti Mažeikių, Vilniaus ir Kauno TE ir pritaikius valstybės pagalbos schemas bus galimybė šiuos projektus finansuoti Sanglaudos fondo lėšomis taip siekiant užtikrinti žemas ir stabilias paslaugų kainas vartotojam</text:span><text:span text:style-name="T1902">s. TE „Lietuvos elektrinė“ rekonstruoti lėšos yra skirtos per atskirą Ignalinos AE uždarymo ir pasekmių likvidavimo finansinę eilutę. Šiuo metu yra rengiamas TE „Lietuvos elektrinė“ elektrinės rekonstravimo iki aplinkosaugos standartų projektai.</text:span></text:p>
      <text:p text:style-name="P1903"><text:span text:style-name="T1904">147</text:span><text:span text:style-name="T1905">. L</text:span><text:span text:style-name="T1906">ietuvai tapus ES nare, Sanglaudos fondo 2004–2006 m. programavimo laikotarpiu yra skirta 614,11 mln. eurų (2 120 mln. Lt), iš kurių maždaug 307 mln. eurų (1 060 mln. Lt) tenka aplinkos apsaugos sektoriui.</text:span></text:p>
      <text:p text:style-name="P1907">Pagal investicijų poreikius ES direktyvoms įgyvendinti aplinkos apsaugos sektoriuose lėšos pasiskirstys tarp prioritetinių aplinkosaugos sektorių – vandentvarkos ir atliekų tvarkymo, o dalis lėšų numatyta oro apsaugai (5 priedas „Preliminarus aplinkos apsaugos projektų 2004–2006 metams sąrašas“). Numatoma,<text:s/>kad Sanglaudos fondo dėka bus įgyvendinti pagrindiniai Lietuvos derybiniai įsipareigojimai aplinkos apsaugos sektoriuje.</text:p>
      <text:p text:style-name="P1908"><text:span text:style-name="T1909">______________</text:span></text:p>
      <text:p text:style-name="P1910"><text:span text:style-name="T1911">Sanglaudos fondo strategijos<text:s/></text:span></text:p>
      <text:p text:style-name="P1912">2004–2006 metams<text:s/></text:p>
      <text:p text:style-name="P1913"><text:span text:style-name="T1914">1</text:span><text:span text:style-name="T1915"><text:s/>priedas</text:span></text:p>
      <text:p text:style-name="P1916"/>
      <text:p text:style-name="P1917"><text:span text:style-name="T1918">LIETUVOS PATIRTIS PANAUDOJANT ISPA LĖŠAS</text:span></text:p>
      <text:p text:style-name="P1919"/>
      <text:p text:style-name="P1920"><text:span text:style-name="T1921">I</text:span><text:span text:style-name="T1922">.<text:s/></text:span><text:span text:style-name="T1923">BENDROSIOS NUOSTATOS</text:span></text:p>
      <text:p text:style-name="P1924"/>
      <text:p text:style-name="P1925"><text:span text:style-name="T1926">1</text:span><text:span text:style-name="T1927">. Nuo 2000 m. ES pradėjo teikti Vidurio ir Rytų Europos šalims kandidatėms paramą pagal ISPA programą. ISPA biudžetas numato 2000–2006 m. laikotarpiu kasmet visoms šalims kandidatėms skirti 1,040 mln. eurų. Lietuvai kasmet gali b</text:span><text:span text:style-name="T1928">ūti skiriama 4 proc.–6 proc. ISPA biudžeto, tai yra 41,6–62,4 mln. eurų.</text:span></text:p>
      <text:p text:style-name="P1929"><text:span text:style-name="T1930">2</text:span><text:span text:style-name="T1931">. Per 2000–2002 metų laikotarpį Europos Komisija patvirtino 27 Lietuvos projektus (8 transporto sektoriaus, 14 aplinkos apsaugos sektoriaus ir 5 techninės paramos) ISPA finansavi</text:span><text:span text:style-name="T1932">mui gauti. Bendra projektų vertė, 2000–2002 m. skirta iš ISPA Lietuvai, yra 155,48 mln. eurų. Vienas iš pagrindinių reikalavimų, tai yra išlaikyti balansą tarp transporto ir aplinkos apsaugos sektorių, yra beveik įvykdytas: paramos dalis per visą ISPA laik</text:span><text:span text:style-name="T1933">otarpį aplinkos apsaugos sektoriui sudaro 41 proc. ir transporto sektoriaus projektams siekia 56 proc. nuo visos projektų, patvirtintų paramai gauti, vertės.</text:span></text:p>
      <text:p text:style-name="P1934"><text:span text:style-name="T1935">2003 metais Lietuva pateikė Europos Komisijai 5 projektus ISPA finansavimui gauti (3 techninės par</text:span><text:span text:style-name="T1936">amos ir 3 aplinkos apsaugos), kurių bendra vertė sudaro 53,7 mln. eurų (iš kurių planuojama 41,4 mln. eurų ISPA dalis, tai yra 77 proc.).</text:span></text:p>
      <text:p text:style-name="P1937"/>
      <text:p text:style-name="P1938"><text:span text:style-name="T1939">II</text:span><text:span text:style-name="T1940">.<text:s/></text:span><text:span text:style-name="T1941">ISPA PATIRTIS TRANSPORTO SEKTORIUJE</text:span></text:p>
      <text:p text:style-name="P1942"/>
      <text:p text:style-name="P1943"><text:span text:style-name="T1944">3</text:span><text:span text:style-name="T1945">. ISPA, kuri prasidėjo 2000 metais ir tęsis iki Lietuvos įstojimo</text:span><text:span text:style-name="T1946"><text:s/>į ES, strategiją Lietuvos transporto sektoriuje tęs Sanglaudos fondas. ISPA finansuoja transporto infrastruktūros bei aplinkos apsaugos projektus, kurie turi atitikti Europos Parlamento ir Tarybos 2006 m. liepos 23 d. sprendime Nr. 1692/96/EB, pateikianči</text:span><text:span text:style-name="T1947">ame Bendrijos gaires dėl transeuropinio transporto tinklo plėtros, nustatytus bendro intereso projektų kriterijus, kurie yra:</text:span></text:p>
      <text:p text:style-name="P1948"><text:span text:style-name="T1949">3.1</text:span><text:span text:style-name="T1950">. nacionalinių transporto tinklų prijungimas prie transeuropinių tinklų;</text:span></text:p>
      <text:p text:style-name="P1951"><text:span text:style-name="T1952">3.2</text:span><text:span text:style-name="T1953">. nepertraukiamo judėjimo užtikrinimas tarpta</text:span><text:span text:style-name="T1954">utinės reikšmės nacionalinio tinklo dalyje (ypač kertant sienas);</text:span></text:p>
      <text:p text:style-name="P1955"><text:span text:style-name="T1956">3.3</text:span><text:span text:style-name="T1957">. techninio suderinamumo užtikrinimas, tai yra ašies apkrova, gabaritai, vėžės plotis, elektros įtampa, stabdymo sistemos geležinkelyje, aplinkos tarša ir kiti.</text:span></text:p>
      <text:p text:style-name="P1958"><text:span text:style-name="T1959">4</text:span><text:span text:style-name="T1960">. Vadovaujantis</text:span><text:span text:style-name="T1961"><text:s/>3 punkte nurodytais kriterijais nustatytas esminis transporto tinklas narystės siekiančių valstybių teritorijose. Šie tarptautinės reikšmės maršrutai, tai yra „TEN-T tinklas“, yra sutarti tarp visų suinteresuotų šalių bei Europos Komisijos. Esmines tinklo</text:span><text:span text:style-name="T1962"><text:s/>dalis sieja Visos Europos transporto koridorių sistema, nustatyta Kretos konferencijoje 1994 m. ir Helsinkio konferencijoje 1997 m. Projektuojant TEN-T (transeuropinio transporto tinklo) išplėtimą, pagrindinė šio tinklo dalis buvo apibrėžta 10 Europos tra</text:span><text:span text:style-name="T1963">nsporto koridorių gairėse. Lietuvos TEN-T tinklo nustatymas buvo viena iš pasirengimo narystei transporto skyriaus derybinės pozicijos sudėtinių dalių. Lietuva patvirtino, kad TEN-T tinklo plėtrą įgyvendins iki 2015 metų.</text:span></text:p>
      <text:p text:style-name="P1964"><text:span text:style-name="T1965">5</text:span><text:span text:style-name="T1966">. Pažymėtina, kad Lietuvos te</text:span><text:span text:style-name="T1967">ritoriją kertantys du transporto koridoriai (šiaurės–pietų ir rytų–vakarų kryptimis) Kretos konferencijoje buvo pripažinti turintys europinės dimensijos reikšmę:</text:span></text:p>
      <text:p text:style-name="P1968"><text:span text:style-name="T1969">5.1</text:span><text:span text:style-name="T1970">. Geležinkelių sektoriuje:</text:span></text:p>
      <text:p text:style-name="P1971"><text:span text:style-name="T1972">5.1.1</text:span><text:span text:style-name="T1973">. I koridorius: Šarkiai (Lietuvos–Latvijos siena)–Šiaul</text:span><text:span text:style-name="T1974">iai–Radviliškis–Kaunas–Kazlų Rūda–Mockava (Lenkijos–Lietuvos siena) su atšaka IA: Radviliškis–Pagėgiai (siena su Kaliningrado sritimi);</text:span></text:p>
      <text:p text:style-name="P1975"><text:span text:style-name="T1976">5.1.2</text:span><text:span text:style-name="T1977">. IX koridoriaus atšaka IXB: Kena (Lietuvos–Baltarusijos siena)–Vilnius–Kaišiadorys–Radviliškis–Šiauliai–Kretin</text:span><text:span text:style-name="T1978">ga–Klaipėda ir atšaka IXD: Kaišiadorys–Kaunas–Kazlų Rūda–Kybartai (siena su Kaliningrado sritimi).</text:span></text:p>
      <text:p text:style-name="P1979"><text:span text:style-name="T1980">5.2</text:span><text:span text:style-name="T1981">. Automobilių kelių sektoriuje:</text:span></text:p>
      <text:p text:style-name="P1982"><text:span text:style-name="T1983">5.2.1</text:span><text:span text:style-name="T1984">. I koridorius: Saločiai (Lietuvos–Latvijos siena)–Panevėžys–Kėdainiai–Kaunas–Marijampolė–Kalvarija (Lenkijos</text:span><text:span text:style-name="T1985">–Lietuvos siena) su atšaka IA: Kalviai (Lietuvos–Latvijos siena)–Šiauliai–Kryžkalnis–Tauragė–Panemunė (siena su Kaliningrado sritimi);</text:span></text:p>
      <text:p text:style-name="P1986"><text:span text:style-name="T1987">5.2.2</text:span><text:span text:style-name="T1988">. IX koridoriaus atšaka IXB: Medininkai (Lietuvos–Baltarusijos siena)–Vilnius–Kaunas–Klaipėda ir atšaka IXD: Kau</text:span><text:span text:style-name="T1989">nas–Marijampolė–Kybartai–(siena su Kaliningrado sritimi).</text:span></text:p>
      <text:p text:style-name="P1990"><text:span text:style-name="T1991">6</text:span><text:span text:style-name="T1992">. Transporto infrastruktūros plėtrai Lietuvoje skiriamas didelis prioritetas. Didžioji dalis Valstybės investicijų programai įgyvendinti skirtų lėšų numatyta I ir IX koridorių infrastruktūr</text:span><text:span text:style-name="T1993">ai modernizuoti, taip pat su tuo susijusioms svarbiausioms šalies transporto grandims – Klaipėdos uostui, tarptautiniams oro uostams. Per paskutinius metus jiems panaudota apie 80 proc. visų transporto infrastruktūros investicijų.</text:span></text:p>
      <text:p text:style-name="P1994"><text:span text:style-name="T1995">Ypatingas dėmesys skiriam</text:span><text:span text:style-name="T1996">as esamos infrastruktūros ir paslaugų teikimo tobulinimui Kretos–Helsinkio koridoriuose bei jų papildomoms dalims, siekiant techninius parametrus priartinti prie ES standartų. Investicijų projektų įgyvendinimo eigoje infrastruktūros objektai rekonstruojami</text:span><text:span text:style-name="T1997">/modernizuojami ir statomi laikantis multimodalumo, eismo saugumo, paslaugų kokybės tobulinimo, greičių padidinimo ir techninio suderinamumo principų.</text:span></text:p>
      <text:p text:style-name="P1998"><text:span text:style-name="T1999">7</text:span><text:span text:style-name="T2000">. 2000–2003 m. Europos Komisija pasirašė devynis ISPA finansinius memorandumus (toliau – FM) transpo</text:span><text:span text:style-name="T2001">rto infrastruktūros projektams (5 kelių ir 4 geležinkelių) Lietuvoje finansuoti. Bendra minėtų FM vertė siekia 297,1 mln. eurų (1025,8 mln. Lt), iš kurių ISPA įsipareigojo padengti 142,4 mln. eurų (491,6 mln. Lt), arba 52 proc. visų tinkamų išlaidų. Pagal<text:s/></text:span><text:span text:style-name="T2002">pasirašytus FM, projektai bus įgyvendinami 2000–2006 m., dalis ISPA biudžeto (1,25 mln. eurų) bus panaudota parengiamosioms studijoms bei techninei paramai, reikalingai geležinkelių projektams parengti.</text:span></text:p>
      <text:p text:style-name="P2003"><text:span text:style-name="T2004">Detalus ISPA transporto plėtros projektų sąrašas pate</text:span><text:span text:style-name="T2005">ikiamas lentelėje „Europos Komisijos patvirtinti ISPA projektai“.</text:span></text:p>
      <text:p text:style-name="P2006"><text:span text:style-name="T2007">8</text:span><text:span text:style-name="T2008">. Transporto srityje už ISPA projektų parengimą ir įgyvendinimą atsakinga institucija yra Susisiekimo ministerija. Bendrą šio proceso koordinavimą atlieka Finansų ministerija, o lėšos k</text:span><text:span text:style-name="T2009">aupiamos įsteigtame Nacionaliniame fonde. ISPA įgyvendinančioji institucija yra Transporto investicijų direkcija prie Susisiekimo ministerijos, o galutinis naudos gavėjas geležinkelių sektoriuje yra AB „Lietuvos geležinkeliai“, kelių – Lietuvos automobilių</text:span><text:span text:style-name="T2010"><text:s/>kelių direkcija.</text:span></text:p>
      <text:p text:style-name="P2011"/>
      <text:p text:style-name="P2012"><text:span text:style-name="T2013">PIRMASIS</text:span><text:span text:style-name="T2014"><text:s/>SKIRSNIS</text:span></text:p>
      <text:p text:style-name="P2015"><text:span text:style-name="T2016">KELIŲ TRANSPORTAS</text:span></text:p>
      <text:p text:style-name="P2017"/>
      <text:p text:style-name="P2018"><text:span text:style-name="T2019">9</text:span><text:span text:style-name="T2020">.<text:s/></text:span><text:span text:style-name="T2021">Via Baltica</text:span><text:span text:style-name="T2022"><text:s/>keliui bei<text:s/></text:span><text:span text:style-name="T2023">IA koridoriui</text:span><text:span text:style-name="T2024"><text:s/>rekonstruoti Europos Komisijos ir Lietuvos Respublika 2001 m. pasirašė FM dėl bendros ISPA 31,4 mln. eurų paramos. Papildomas finansavimas numatytas iš PHARE programos – 6,5 mln. eurų ir Lietuvos lėšų – 21,98 mln. eurų.</text:span></text:p>
      <text:p text:style-name="P2025"><text:span text:style-name="T2026">2001–2002 m. šiuose koridoriuose ja</text:span><text:span text:style-name="T2027">u atlikta 45,2 proc. visų numatytų darbų. Per šį laikotarpį jau nutiesta 22,48 km naujo kelio, pastatytas vienas viadukas ir vienas tiltas, įdiegtos eismo saugos priemonės.</text:span></text:p>
      <text:p text:style-name="P2028"><text:span text:style-name="T2029">10</text:span><text:span text:style-name="T2030">. Iki 2004 metų<text:s/></text:span><text:span text:style-name="T2031">Via Baltica<text:s/></text:span><text:span text:style-name="T2032">kelyje bus atlikta:</text:span></text:p>
      <text:p text:style-name="P2033"><text:span text:style-name="T2034">10.1</text:span><text:span text:style-name="T2035">. pastatytos dvi skirti</text:span><text:span text:style-name="T2036">ngų lygių sankryžos ties Marijampole bei Nausodės sankryža ties Panevėžiu;</text:span></text:p>
      <text:p text:style-name="P2037"><text:span text:style-name="T2038">10.2</text:span><text:span text:style-name="T2039">. nutiesta antroji Kauno vakarinio aplinkkelio judėjimo juosta (9,65 km) ir pastatyta Garliavos skirtingų lygių sankryža;</text:span></text:p>
      <text:p text:style-name="P2040"><text:span text:style-name="T2041">10.3</text:span><text:span text:style-name="T2042">. sustiprinta asfaltbetonio danga kelio Pan</text:span><text:span text:style-name="T2043">evėžys–Pasvalys ruože;</text:span></text:p>
      <text:p text:style-name="P2044"><text:span text:style-name="T2045">10.4</text:span><text:span text:style-name="T2046">. sustiprinta asfaltbetonio danga kelio Kaunas–Marijampolė–Suvalkai ruožuose.</text:span></text:p>
      <text:p text:style-name="P2047"><text:span text:style-name="T2048">11</text:span><text:span text:style-name="T2049">.<text:s/></text:span><text:span text:style-name="T2050">IA transporto koridoriuje Ryga–Šiauliai–Kaliningradas</text:span><text:span text:style-name="T2051"><text:s/>bus atlikta:</text:span></text:p>
      <text:p text:style-name="P2052"><text:span text:style-name="T2053">11.1</text:span><text:span text:style-name="T2054">. sustiprinta ir išplatinta danga (17 km);</text:span></text:p>
      <text:p text:style-name="P2055"><text:span text:style-name="T2056">11.2</text:span><text:span text:style-name="T2057">.<text:s/></text:span><text:span text:style-name="T2058">rekonstruota danga (7,84 km);</text:span></text:p>
      <text:p text:style-name="P2059"><text:span text:style-name="T2060">11.3</text:span><text:span text:style-name="T2061">. įdiegtos eismo saugo priemonės;</text:span></text:p>
      <text:p text:style-name="P2062"><text:span text:style-name="T2063">11.4</text:span><text:span text:style-name="T2064">. nutiestas 8,45 km ilgio Šiaulių pietvakarinis aplinkkelis;</text:span></text:p>
      <text:p text:style-name="P2065"><text:span text:style-name="T2066">11.5</text:span><text:span text:style-name="T2067">. nutiestas 3,04 km ilgio Joniškio šiaurės–vakarų aplinkkelis.</text:span></text:p>
      <text:p text:style-name="P2068"><text:span text:style-name="T2069">12</text:span><text:span text:style-name="T2070">. Projektui<text:s/></text:span><text:span text:style-name="T2071">IXB koridoriui<text:s/></text:span><text:span text:style-name="T2072">Vilnius–Kaunas–Klaipėda rekonstruoti (I etapas)</text:span><text:span text:style-name="T2073"><text:s/>Europos Komisija ir Lietuvos Respublika 2001 m. pasirašė FM. ISPA paramos suma siekė 19,5 mln. eurų. Papildomai šiems darbams finansuoti buvo numatyta 6,5 mln. eurų Lietuvos lėšų.</text:span></text:p>
      <text:p text:style-name="P2074"><text:span text:style-name="T2075">2002 metais sėkmingai užbaig</text:span><text:span text:style-name="T2076">tas IXB koridoriaus rekonstravimo I etapas. Atlikta darbų už 25,6 mln. eurų. Per šį laikotarpį sustiprinta 37,28 km dangos ir kelkraščių, sustiprinta 18,96 km dangos, atnaujinta 99,36 km dangos, įdiegtos eismo saugos priemonės, suremontuoti 25 viadukai.</text:span></text:p>
      <text:p text:style-name="P2077"><text:span text:style-name="T2078">20</text:span><text:span text:style-name="T2079">03–2004 metais bus tęsiamas IX B transporto koridoriaus rekonstravimas, numatyta sustiprinti 30,88 km dangos ir kelkraščių, atnaujinti 99,52 km dangos, suremontuoti 16 tiltų, įdiegti aplinkos apsaugos priemones.</text:span></text:p>
      <text:p text:style-name="P2080"><text:span text:style-name="T2081">13</text:span><text:span text:style-name="T2082">. 2003 m. bus pradėtas įgyvendinti Kla</text:span><text:span text:style-name="T2083">ipėdos miesto šiaurinio privažiavimo kelio į Klaipėdos uostą statybos projektas. Bendra projekto vertė siekia apie 15 mln. eurų, ISPA finansuos 45 proc. projekto vertės.</text:span></text:p>
      <text:p text:style-name="P2084"/>
      <text:p text:style-name="P2085"><text:span text:style-name="T2086">ANTRASIS</text:span><text:span text:style-name="T2087"><text:s/>SKIRSNIS</text:span></text:p>
      <text:p text:style-name="P2088"><text:span text:style-name="T2089">GELEŽINKELIŲ TRANSPORTAS</text:span></text:p>
      <text:p text:style-name="P2090"/>
      <text:p text:style-name="P2091"><text:span text:style-name="T2092">14</text:span><text:span text:style-name="T2093">. Lietuvos geležinkelių pagri</text:span><text:span text:style-name="T2094">ndinis tikslas iki stojimo į ES laikotarpiu, įgyvendinant TINA proceso metu nustatytas Lietuvos geležinkelių sektoriui priemones, atkurti pagrindinių transporto koridorių geležinkelių linijų infrastruktūrą pritaikant keleivinių ir krovininių traukinių proj</text:span><text:span text:style-name="T2095">ektinį greitį (atitinkamai 120 km/val. ir 100 km/val.), modernizuoti telekomunikacijų, signalizacijos ir elektros tiekimo įrenginius svarbiausiuose ruožuose. Transporto projektai buvo iš dalies finansuojami iš specialios šalių kandidačių struktūrinės polit</text:span><text:span text:style-name="T2096">ikos rėmimo ES finansinė priemonė – ISPA. Lietuva projektus finansavo bendrai su tarptautinių finansinių institucijų – EIB, Europos rekonstrukcijos ir plėtros banko (toliau – ERPB) ir PHARE lėšomis.</text:span></text:p>
      <text:p text:style-name="P2097"><text:span text:style-name="T2098">15</text:span><text:span text:style-name="T2099">. 2002 m. pradėta įgyvendinti geležinkelių<text:s/></text:span><text:span text:style-name="T2100">IXB tran</text:span><text:span text:style-name="T2101">sporto koridoriaus telekomunikacijų modernizavimo<text:s/></text:span><text:span text:style-name="T2102">priemonė</text:span><text:span text:style-name="T2103">.</text:span><text:span text:style-name="T2104"><text:s/></text:span><text:span text:style-name="T2105">Įgyvendinus numatytus projekto tikslus, visame IXB koridoriuje bus instaliuotas optinis šviesolaidis kabelis, sumontuota perdavimo bei valdymo įranga bei įrengtos telefono stotys. Bendra projekto<text:s/></text:span><text:span text:style-name="T2106">vertė siekia 6,65 mln. eurų. Papildomai numatyta modernizuoti telekomunikacijų sistemas Kaišiadorys–Kybartai ruože daugiau kaip už 4 mln. eurų.</text:span></text:p>
      <text:p text:style-name="P2107"><text:span text:style-name="T2108">16</text:span><text:span text:style-name="T2109">. Be to, 2003 m.</text:span><text:span text:style-name="T2110"><text:s/></text:span><text:span text:style-name="T2111">bus pradėtas įgyvendinti geležinkelių<text:s/></text:span><text:span text:style-name="T2112">Elektros tiekimo modernizavimo ruože Kaišiadorys–Ra</text:span><text:span text:style-name="T2113">dviliškis</text:span><text:span text:style-name="T2114"><text:s/></text:span><text:span text:style-name="T2115">projektas.</text:span><text:span text:style-name="T2116"><text:s/></text:span><text:span text:style-name="T2117">Šis projektas</text:span><text:span text:style-name="T2118"><text:s/></text:span><text:span text:style-name="T2119">apims elektros tiekimo įrengimų modernizavimą ir kabelių paklojimą automatikai užtikrinti. Projektą planuojama įgyvendinti iki 2005 m. pradžios, o jo vertė – apie 12 mln. eurų.</text:span></text:p>
      <text:p text:style-name="P2120"><text:span text:style-name="T2121">17</text:span><text:span text:style-name="T2122">.<text:s/></text:span><text:span text:style-name="T2123">Geležinkelių tiltų ir tunelių rekons</text:span><text:span text:style-name="T2124">travimo</text:span><text:span text:style-name="T2125"><text:s/>bei<text:s/></text:span><text:span text:style-name="T2126">Signalizacijos ir elektros tiekimo sistemų modernizavimo Šiaulių–Klaipėdos ruože</text:span><text:span text:style-name="T2127"><text:s/></text:span><text:span text:style-name="T2128">projektai kartu su kelių atnaujinimo IXB koridoriuje projektu sudaro bendrą projektų grupę „Geležinkelių atnaujinimas IXB transporto koridoriuje“. Šis bendras proj</text:span><text:span text:style-name="T2129">ektas finansuojamas iš ISPA paramos programos lėšų (45,7 mln. eurų) bei AB „Lietuvos geležinkeliai“ ERPB suteiktos (54 mln. JAV dolerių) paskolos, skirtos IXB geležinkelių transporto koridoriaus kelių atnaujinimo projekto darbams apmokėti. Įgyvendinus minė</text:span><text:span text:style-name="T2130">tus projektus, bus užtikrintas efektyvus ir saugus traukinių eismo valdymas modernizuotose linijose, IXB ir IXD geležinkelių transporto koridoriuose bus sustiprinta didesnė dalis geležinkelių statinių konstrukcijų, pritaikyta prie didesnių apkrovų (iki 25<text:s/></text:span><text:span text:style-name="T2131">t į ašį).</text:span></text:p>
      <text:p text:style-name="P2132"><text:span text:style-name="T2133">18</text:span><text:span text:style-name="T2134">. Lietuvos geležinkeliams iki stojimo į ES laikotarpiu buvo suteikta ISPA techninė parama (1,25 mln. eurų), skirta parengti ISPA iš dalies finansuojamų IXB, IXD ir I geležinkelių transporto koridorių infrastruktūros tobulinimo projektų<text:s/></text:span><text:span text:style-name="T2135">techninei dokumentacijai, galimybių studijoms, atlikti būtiniems tyrimams siekiant modernizuoti signalizacijos ir elektros tiekimo įrenginius IX B koridoriaus ruože Šiauliai–Klaipėda, IX koridoriaus rūšiavimo stotis bei rekonstruoti šio koridoriaus tunelį,</text:span><text:span text:style-name="T2136"><text:s/>tiltus ir viadukus.</text:span></text:p>
      <text:p text:style-name="P2137"><text:span text:style-name="T2138">19</text:span><text:span text:style-name="T2139">. Taigi ISPA finansavimo prioritetas yra TINA tinklo (Lietuvai tapus ES nare TEN-T tinklo) gerinimo investicijų projektai. ISPA reglamento įdiegimas kartu yra ir mokymo procesas panaudoti Sanglaudos fondą ir ES struktūrinius fond</text:span><text:span text:style-name="T2140">us ateityje, tapus tikraisiais ES nariais.</text:span></text:p>
      <text:p text:style-name="P2141"/>
      <text:p text:style-name="P2142"><text:span text:style-name="T2143">III</text:span><text:span text:style-name="T2144">.<text:s/></text:span><text:span text:style-name="T2145">ISPA PATIRTIS APLINKOS SEKTORIUJE</text:span></text:p>
      <text:p text:style-name="P2146"/>
      <text:p text:style-name="P2147"><text:span text:style-name="T2148">20</text:span><text:span text:style-name="T2149">. Nuo 1992 iki 2003 metų valstybės aplinkos apsaugos prioritetai ir pagrindinės investicijos buvo orientuotos į vandentvarkos objektų statybą bei rekonstravim</text:span><text:span text:style-name="T2150">ą. Vienas pagrindinių finansavimo šaltinių, ypač iki pagalbos iš ES ISPA programos pradžios, buvo valstybės biudžetas. Apie 99 proc. valstybės biudžeto išlaidų aplinkos apsaugos sektoriuje buvo skirtos vandentvarkai ir tik 1 proc. atiteko buitinių atliekų<text:s/></text:span><text:span text:style-name="T2151">tvarkymui.</text:span></text:p>
      <text:p text:style-name="P2152"><text:span text:style-name="T2153">Didelė parama buvo suteikta per ES PHARE programą. Jos dėka buvo formuojamos aplinkos apsaugos politikos kryptys ir stiprinamos aplinkos apsaugos institucijos. Šiuo laikotarpiu iš viso per PHARE programas aplinkos sektoriui buvo skirta apie 65 m</text:span><text:span text:style-name="T2154">ln. eurų, iš kurių 47,4 mln. eurų buvo investuota į vandentvarką ir atliekų tvarkymą, o likusi dalis skirta aplinkos apsaugos institucijoms stiprinti ir ES teisinei bazei perkelti į Lietuvos teisę.</text:span></text:p>
      <text:p text:style-name="P2155"><text:span text:style-name="T2156">Aktyviai bendradarbiaujant su Danijos, Suomijos, Švedijos,</text:span><text:span text:style-name="T2157"><text:s/>Norvegijos, Vokietijos, Jungtinės Karalystės ir kitų šalių vyriausybėmis per praėjusį dešimtmetį iki 2003 metų Lietuvai buvo suteikta 42 mln. eurų investicinė ir techninė parama Valstybinėje aplinkos apsaugos strategijoje nustatytiems prioritetiniams sekt</text:span><text:span text:style-name="T2158">oriams.</text:span></text:p>
      <text:p text:style-name="P2159"><text:span text:style-name="T2160">1995–2002 m. laikotarpiu dalis iš valstybės biudžeto ar minėtų dvišalių ir daugiašalių donorų paramos lėšų finansuojamų projektų įvairiomis proporcijomis buvo bendrai finansuojami iš tarptautinių finansų institucijų paskolų su valstybės garantija.<text:s/></text:span><text:span text:style-name="T2161">Aktyviausiai buvo bendradarbiauta su TRPB, Šiaurės investicijų banku, ERPB, EIB, kurių bendra kreditinė parama sudarė apie 70 mln. eurų.</text:span></text:p>
      <text:p text:style-name="P2162"><text:span text:style-name="T2163">21</text:span><text:span text:style-name="T2164">. Atsižvelgiant į investicijų aplinkos apsaugos sektoriuje poreikį ir ES paramos galimybes bei jos teikimo<text:s/></text:span><text:span text:style-name="T2165">sąlygas, 2000 m. buvo parengta ir Europos Komisijos patvirtinta Nacionalinė ISPA strategija aplinkos sektoriui. Pagal šią strategiją buvo planuojamas investicijų projektų, remiamų iš ES ISPA programos lėšų, įgyvendinimas 2000–2006 metų laikotarpiu.</text:span></text:p>
      <text:p text:style-name="P2166"><text:span text:style-name="T2167">22</text:span><text:span text:style-name="T2168">.</text:span><text:span text:style-name="T2169"><text:s/>Per visą laikotarpį ISPA parama aplinkos apsaugos sektoriui sudarė 182 mln. eurų, arba apie 26 mln. eurų per metus. Aplinkos ministerija parengė Nacionalinę ISPA strategiją, kurioje pagrindiniai investicijų tikslai buvo skirti įgyvendinti Nacionalinėje ap</text:span><text:span text:style-name="T2170">linkos apsaugos strategijoje ir Nacionalinėje<text:s/></text:span><text:span text:style-name="T2171">acquis</text:span><text:span text:style-name="T2172"><text:s/>programoje nustatytiems prioritetams.</text:span></text:p>
      <text:p text:style-name="P2173"><text:span text:style-name="T2174">23</text:span><text:span text:style-name="T2175">. 2000–2006 m. investicinio laikotarpio prioritetai buvo suteikti šiems daugiausia lėšų reikalaujantiems ES direktyvų reikalavimams įgyvendinti visuomeniniame<text:s/></text:span><text:span text:style-name="T2176">sektoriuje:</text:span></text:p>
      <text:p text:style-name="P2177"><text:span text:style-name="T2178">23.1</text:span><text:span text:style-name="T2179">. nuotekų valymui;</text:span></text:p>
      <text:p text:style-name="P2180"><text:span text:style-name="T2181">23.2</text:span><text:span text:style-name="T2182">. atliekų tvarkymui;</text:span></text:p>
      <text:p text:style-name="P2183"><text:span text:style-name="T2184">23.3</text:span><text:span text:style-name="T2185">. geriamojo vandens kokybės gerinimui.</text:span></text:p>
      <text:p text:style-name="P2186"><text:span text:style-name="T2187">24</text:span><text:span text:style-name="T2188">. Strategijoje buvo apskaičiuota, kad ES aplinkos apsaugos reikalavimams įgyvendinti iki 2010 metų reikia apie 1 mlrd. eurų. Didžiausia</text:span><text:span text:style-name="T2189"><text:s/>šių investicijų dalis būtų skirta nuotekų valymui, nuotekų tinklų renovacijai bei plėtrai ir buitinių atliekų tvarkymui.</text:span></text:p>
      <text:p text:style-name="P2190"><text:span text:style-name="T2191">25</text:span><text:span text:style-name="T2192">. Remiantis ISPA strategijoje nurodytais prioritetiniais projektais, 2000–2003 metų laikotarpiu Lietuva parengė ir pateikė Europ</text:span><text:span text:style-name="T2193">os Komisijai tvirtinti 19 ISPA projektų, iš kurių 17 yra investicijų (8 – atliekų ir 9 – vandenvalos sektoriuose) ir 2 techninės paramos bei institucinio stiprinimo projektai, o jų bendra vertė yra 256 mln. eurų. ISPA parama yra suteikta 14 projektų – pasi</text:span><text:span text:style-name="T2194">rašyti 187,06 mln. eurų paramos suteikimo FM. Pagal pasirašytus FM projektai bus įgyvendinti 2003–2006 metais.</text:span></text:p>
      <text:p text:style-name="P2195"><text:span text:style-name="T2196">26</text:span><text:span text:style-name="T2197">. 2000–2003 metų laikotarpiu buvo įgyvendinta keletas institucinių reformų ir pereita prie regioninio aplinkos apsaugos problemų sprendimo<text:s/></text:span><text:span text:style-name="T2198">principo atliekų tvarkymo bei vandentvarkos srityse. Prisiimti finansiniai įsipareigojimai 6 regioninių atliekų tvarkymo sistemoms Klaipėdoje, Vilniuje, Šiauliuose, Tauragėje, Alytuje ir Marijampolėje įgyvendinti. Regioninę sistemą sudaro šios dalys: regio</text:span><text:span text:style-name="T2199">ninio atliekų sąvartyno įrengimas, senų sąvartynų regione uždarymas ir rekultivacija, atliekų perkrovimo, kompostavimo ir stambiagabaričių atliekų surinkimo bei tvarkymo aikštelių įrengimas ir atliekų surinkimo ir transportavimo bei perdirbimo sistemos suk</text:span><text:span text:style-name="T2200">ūrimas. Vandentvarkos srityje 2003 metais buvo pateiktas paskutinis atskiras investicijų projektas, kurio vertė yra didesnė nei 5 mln. eurų. Nuo 2004 m. bus pereita prie investicijų į vandentvarkos ūkį valdymo baseinų pagrindu.</text:span></text:p>
      <text:p text:style-name="P2201"><text:span text:style-name="T2202">27</text:span><text:span text:style-name="T2203">. Atsižvelgiant į ISPA</text:span><text:span text:style-name="T2204"><text:s/>reglamento nuostatas, kad ISPA parama negali viršyti 75 proc. visos projekto vertės (išimtiniais atvejais – iki 80 proc.), investicinio laikotarpio pradžioje buvo nustatytos tokios principinės paramos proporcijos:</text:span></text:p>
      <text:p text:style-name="P2205"><text:span text:style-name="T2206">50 proc. projekto vertės finansuojama iš<text:s/></text:span><text:span text:style-name="T2207">ISPA paramos lėšų;</text:span></text:p>
      <text:p text:style-name="P2208"><text:span text:style-name="T2209">30 proc. projekto vertės – iš savivaldybės arba paskolų lėšų;</text:span></text:p>
      <text:p text:style-name="P2210"><text:span text:style-name="T2211">20 proc. projekto vertės – iš valstybės biudžeto lėšų.</text:span></text:p>
      <text:p text:style-name="P2212"><text:span text:style-name="T2213">28</text:span><text:span text:style-name="T2214">. Finansavimo proporcijos kiekvienu konkrečiu atveju buvo nustatomos įvertinus gyventojų mokumą ir remiantis princ</text:span><text:span text:style-name="T2215">ipu „teršėjas moka“. Paskolų atveju daugiausia buvo naudojamasi paskolų, gautų valstybės vardu iš EIB, 15 mln. linija. Du investicijų projektai Klaipėdoje ir Kaune bus bendrai finansuojami tiesiogiai iš ERPB paskolų.</text:span></text:p>
      <text:p text:style-name="P2216"><text:span text:style-name="T2217">29</text:span><text:span text:style-name="T2218">. Aplinkos ministerija yra pagrin</text:span><text:span text:style-name="T2219">dinė institucija, atsakinga už ISPA projektų identifikavimą, projektų dokumentacijos rengimo koordinavimą, investicijų planavimą ir ES paramos administravimą bei priežiūrą. 2000 m. pradžioje Aplinkos ministerija sukūrė ISPA Koordinacinę tarybą, kuriai pirm</text:span><text:span text:style-name="T2220">ininkauja aplinkos ministras ir kurioje dalyvauja Finansų, Ūkio, Vidaus reikalų ministerijų, Lietuvos žaliųjų judėjimo, Savivaldybių asociacijos atstovai. Pagrindinė Tarybos paskirtis yra patarti Aplinkos ministerijai sudarant kiekvienų metų ISPA investici</text:span><text:span text:style-name="T2221">jų prioritetinių projektų sąrašą bei tvirtinant strateginius ISPA paramos panaudojimo dokumentus.</text:span></text:p>
      <text:p text:style-name="P2222"><text:span text:style-name="T2223">30</text:span><text:span text:style-name="T2224">. Dalis funkcijų, susijusių su projektų įgyvendinimo organizavimu, sutarčių pasirašymu, įgyvendinimo priežiūra ir mokėjimais, buvo perduota Aplinkos min</text:span><text:span text:style-name="T2225">isterijos ISPA Įgyvendinimo agentūrai, kuri buvo įsteigta aplinkos ministro 2001 m. gruodžio 6 d. įsakymu Nr. 579 „Dėl Aplinkos ministerijos ISPA įgyvendinimo agentūros steigimo“. Vadovaujantis Lietuvos Respublikos aplinkos ministro 2003 m. lapkričio 21 d.</text:span><text:span text:style-name="T2226"><text:s/>įsakymu Nr. 581 „Dėl ISPA įgyvendinimo agentūros pavadinimo pakeitimo“, nuo 2004 m. sausio 1 d. minėta agentūra vadinasi Lietuvos Respublikos aplinkos ministerijos Aplinkos projektų valdymo agentūra.</text:span></text:p>
      <text:p text:style-name="P2227"><text:span text:style-name="T2228">31</text:span><text:span text:style-name="T2229">. Siekdamos įgyvendinti regionines atliekų tvarky</text:span><text:span text:style-name="T2230">mo sistemas kiekviename regione, savivaldybės įkūrė regioninius atliekų tvarkymo centrus (RATC).</text:span></text:p>
      <text:p text:style-name="P2231"><text:span text:style-name="T2232">32</text:span><text:span text:style-name="T2233">. Lietuvai įstojus į ES, visi nebaigti įgyvendinti ISPA projektai bus finansuojami iš Sanglaudos fondo lėšų.</text:span></text:p>
      <text:p text:style-name="P2234"><text:span text:style-name="T2235">33</text:span><text:span text:style-name="T2236">. Detalus ISPA aplinkos apsaugos proje</text:span><text:span text:style-name="T2237">ktų sąrašas pateikiamas lentelėje „Europos Komisijos patvirtinti ISPA projektai“.</text:span></text:p>
      <text:p text:style-name="P2238"><text:span text:style-name="T2239">______________</text:span></text:p>
      <text:p text:style-name="P2240"><text:span text:style-name="T2241">Sanglaudos fondo strategijos<text:s/></text:span></text:p>
      <text:p text:style-name="P2242">2004–2006 metams<text:s/></text:p>
      <text:p text:style-name="P2243"><text:span text:style-name="T2244">2</text:span><text:span text:style-name="T2245"><text:s/>priedas</text:span></text:p>
      <text:p text:style-name="P2246"/>
      <text:p text:style-name="P2247"><text:span text:style-name="T2248">TRANSPORTO SEKTORIAUS STRATEGIJOS ĮGYVENDINIMAS ES STRUKTŪRINĖMIS PRIEMONĖMIS</text:span></text:p>
      <text:p text:style-name="P2249"/>
      <text:p text:style-name="P2250"><text:span text:style-name="T2251">I</text:span><text:span text:style-name="T2252">.<text:s/></text:span><text:span text:style-name="T2253">BENDR</text:span><text:span text:style-name="T2254">OSIOS NUOSTATOS</text:span></text:p>
      <text:p text:style-name="P2255"/>
      <text:p text:style-name="P2256"><text:span text:style-name="T2257">1</text:span><text:span text:style-name="T2258">. Transportas yra svarbi Lietuvos Respublikos ekonominės ir socialinės infrastruktūros dalis, kurios funkcija yra tenkinti visuomenės ir ūkio objektų poreikius vežant krovinius bei keleivius. Nuo 1996 metų Lietuvos transporto<text:s/></text:span><text:span text:style-name="T2259">sektoriuje sukuriama BVP dalis didėjo ir 2002 metais sudarė 9 proc. Sektoriuje dirba apie 75 000 žmonių, kurie sudaro 5 proc. visų Lietuvos dirbančiųjų. Transportas tiesiogiai daro įtaką šalies ekonominiam augimui per tarptautinę ir vidaus prekybą bei turi</text:span><text:span text:style-name="T2260">zmą sudarant palankias sąlygas verslo plėtrai. Šiuolaikiška transporto plėtra kartu rodo ir pagrindinius Bendrosios rinkos principus – laisvą prekių ir paslaugų judėjimą.</text:span></text:p>
      <text:p text:style-name="P2261"><text:span text:style-name="T2262">2</text:span><text:span text:style-name="T2263">. Šalies ekonomikos augimas, užtikrinant aukštesnius gyvenimo standartus, naujų<text:s/></text:span><text:span text:style-name="T2264">darbo vietų sukūrimą, neįmanomas be veiksmingos transporto sistemos ir reikiamos jos infrastruktūros, suteikiančios galimybę pasinaudoti vidaus bei tarptautinės rinkos potencialu.</text:span></text:p>
      <text:p text:style-name="P2265"><text:span text:style-name="T2266">3</text:span><text:span text:style-name="T2267">. Baltosios knygos (Europos Komisijos baltoji knyga „Europos transporto</text:span><text:span text:style-name="T2268"><text:s/>politika iki 2010 m.: laikas apsispręsti“) pagrindinė nuostata – Europos transporto politiką koncentruoti visuomenės poreikiams tenkinti, didinti keleivių teises gerinant eismo saugą, užtikrinant aukštą paslaugų kokybę, modernizuojant svarbiausius transpo</text:span><text:span text:style-name="T2269">rto infrastruktūros objektus.</text:span></text:p>
      <text:p text:style-name="P2270"><text:span text:style-name="T2271">4</text:span><text:span text:style-name="T2272">. Lietuvai tapus ES nare, transporto infrastruktūrai modernizuoti be Sanglaudos fondo, atsiras galimybė panaudoti ir vieno iš ES struktūrinių fondų, tai yra ERPF, finansinę paramą. Pagrindinis dokumentas, kuriame išdėstyt</text:span><text:span text:style-name="T2273">a Lietuvos transporto sektoriaus strategija, išskirti pagrindiniai prioritetai bei numatytos priemonės, kurios bus įgyvendinamos panaudojant ERPF lėšas, yra BPD.</text:span></text:p>
      <text:p text:style-name="P2274"><text:span text:style-name="T2275">5</text:span><text:span text:style-name="T2276">. Svarbią BPD 2004–2006 m. plano dalį sudaro<text:s/></text:span><text:span text:style-name="T2277">investicijos į fizinę infrastruktūrą</text:span><text:span text:style-name="T2278"><text:s/>– taip<text:s/></text:span><text:span text:style-name="T2279">siekiama sudaryti pagrindą ilgalaikei ūkio plėtrai visų pirma plėtojant galimybes maksimaliai išnaudoti tranzitui palankią šalies geografinę padėtį.</text:span></text:p>
      <text:p text:style-name="P2280"><text:span text:style-name="T2281">6</text:span><text:span text:style-name="T2282">. Kadangi didelės apimties projektai (daugiau kaip 10 mln. eurų) transporto sektoriuje, susiję su tran</text:span><text:span text:style-name="T2283">seuropinių tinklų plėtra, bus finansuojami iš Sanglaudos fondo, tai į BPD transporto dalį ES struktūrinių fondų paramai gauti įtrauktos priemonės, būtinos regioninei vietinei plėtrai, tai yra jomis siekiama užtikrinti gerą privažiavimą prie transeuropinių<text:s/></text:span><text:span text:style-name="T2284">koridorių, pagerinti rajonų susisiekimą su pramonės, verslo bei turizmo centrais, sutvarkyti eismą miestuose, sumažinti transporto grūstis, tobulinti transporto infrastruktūrą, kuri tenkintų turizmo bei smulkaus ir vidutinio verslo plėtojimo poreikius.</text:span></text:p>
      <text:p text:style-name="P2285"><text:span text:style-name="T2286">7</text:span><text:span text:style-name="T2287">. BPD išskirtame I prioritete „Socialinės ir ekonominės ūkio infrastruktūros plėtra“ pabrėžta, kad būtent investicijos šioje srityje leistų efektyviau išnaudoti Lietuvos privalumus ir galimybes (pavyzdžiui, Lietuvos, kaip tranzito valstybės, potencialo i</text:span><text:span text:style-name="T2288">šnaudojimas, taip pat fizinės infrastruktūros ryšio su ES bendra rinka užtikrinimas ir kita). Todėl šiame prioritete yra numatyta viena iš pagrindinių priemonių „Transporto infrastruktūros prieinamumas ir paslaugų kokybės gerinimas“.</text:span></text:p>
      <text:p text:style-name="P2289"><text:span text:style-name="T2290">8</text:span><text:span text:style-name="T2291">. Taigi artimiaus</text:span><text:span text:style-name="T2292">iu Lietuvos BPD įgyvendinimo 2004–2006 m. laikotarpiu, siekiant užsibrėžtų tikslų bei panaudojant ES struktūrinių fondų paramą, transporto sektoriuje išskiriamos investavimo sritys, kurios pateikiamos toliau.</text:span></text:p>
      <text:p text:style-name="P2293"/>
      <text:p text:style-name="P2294"><text:span text:style-name="T2295">II</text:span><text:span text:style-name="T2296">.<text:s/></text:span><text:span text:style-name="T2297">KELIAI</text:span></text:p>
      <text:p text:style-name="P2298"/>
      <text:p text:style-name="P2299"><text:span text:style-name="T2300">9</text:span><text:span text:style-name="T2301">. Bus siekiama rekonstr</text:span><text:span text:style-name="T2302">uoti miestų gatves, vietinės reikšmės kelius, tiesti bei rekonstruoti privažiuojamuosius kelius prie turizmo objektų bei rekreacinių zonų, tiesti dviračių ir/arba pėsčiųjų takus (trasas), diegti eismo valdymo sistemas. Pagrindinės investavimo kryptys:</text:span></text:p>
      <text:p text:style-name="P2303"><text:span text:style-name="T2304">9.1</text:span><text:span text:style-name="T2305">. automobilių kelių, geležinkelių bei jūrų uosto jungčių su tarptautiniais koridoriais rekonstravimas ir statyba;</text:span></text:p>
      <text:p text:style-name="P2306"><text:span text:style-name="T2307">9.2</text:span><text:span text:style-name="T2308">. valstybinės bei vietinės reikšmės kelių rekonstrukcija, žvyrkelių asfaltavimas;</text:span></text:p>
      <text:p text:style-name="P2309"><text:span text:style-name="T2310">9.3</text:span><text:span text:style-name="T2311">. miestų bei miestelių pagrindinių gatvių rek</text:span><text:span text:style-name="T2312">onstravimas bei gatvių pralaidumą didinančių priemonių diegimas;</text:span></text:p>
      <text:p text:style-name="P2313"><text:span text:style-name="T2314">9.4</text:span><text:span text:style-name="T2315">. eismo organizavimo miestų gatvėse tobulinimas (ypač didžiuosiuose miestuose), taikant eismo reguliavimo technologijas; aplinkkelių tiesimas ir rekonstravimas;</text:span></text:p>
      <text:p text:style-name="P2316"><text:span text:style-name="T2317">9.5</text:span><text:span text:style-name="T2318">. eismo saugos b</text:span><text:span text:style-name="T2319">ei aplinkosauginių priemonių diegimas;</text:span></text:p>
      <text:p text:style-name="P2320"><text:span text:style-name="T2321">9.6</text:span><text:span text:style-name="T2322">. priemonės, skatinančios gyventojus plačiau naudotis viešuoju keleiviniu transportu, mažinančios lengvųjų automobilių neigiamą poveikį aplinkai bei transporto priemonių grūstis gatvėse;</text:span></text:p>
      <text:p text:style-name="P2323"><text:span text:style-name="T2324">9.7</text:span><text:span text:style-name="T2325">. transporto<text:s/></text:span><text:span text:style-name="T2326">infrastruktūros, reikalingos pramonei, verslui, žemės ūkiui bei turizmui, plėtojimas.</text:span></text:p>
      <text:p text:style-name="P2327"/>
      <text:p text:style-name="P2328"><text:span text:style-name="T2329">III</text:span><text:span text:style-name="T2330">.<text:s/></text:span><text:span text:style-name="T2331">GELEŽINKELIAI</text:span></text:p>
      <text:p text:style-name="P2332"/>
      <text:p text:style-name="P2333"><text:span text:style-name="T2334">10</text:span><text:span text:style-name="T2335">. Gerinant keleivių pervežimo bei aptarnavimo kokybę, 2004–2006 m. bus rekonstruojami geležinkelių keleiviniai terminalai, keleivinis g</text:span><text:span text:style-name="T2336">eležinkelių transportas bus pritaikomas neįgaliesiems, atnaujinami viršutiniai geležinkelių statiniai, rekonstruojama bei modernizuojama geležinkelių infrastruktūra. Didinant geležinkelių transporto saugumą ir kartu mažinant oro taršą, numatoma tobulinti g</text:span><text:span text:style-name="T2337">eležinkelių riedmenų priežiūros ir kontrolės sistemą bei diegti bendrą informacinę apskaitos sistemą, apimančią visą geležinkelių sistemos veiklą.</text:span></text:p>
      <text:p text:style-name="P2338"/>
      <text:p text:style-name="P2339"><text:span text:style-name="T2340">IV</text:span><text:span text:style-name="T2341">.<text:s/></text:span><text:span text:style-name="T2342">LOGISTIKOS CENTRAI</text:span></text:p>
      <text:p text:style-name="P2343"/>
      <text:p text:style-name="P2344"><text:span text:style-name="T2345">11</text:span><text:span text:style-name="T2346">. Viena iš svarbiausių Lietuvos ilgalaikės raidos strategijos prioritetų</text:span><text:span text:style-name="T2347"><text:s/>transporto sektoriuje yra multimodalinio transporto plėtra. Siekiant užsibrėžtų tikslų, bus įgyvendinama ir daugelis ES Transporto strategijos iki 2010 m. nuostatų, tokių kaip prisijungusių naujų valstybių – ypač formuojančių naujas ES sienas – transporto</text:span><text:span text:style-name="T2348"><text:s/>ir logistikos sistemų integravimas į ES; efektyvus jų transporto ir logistikos sistemų panaudojimas; sklandžiai veikiančios trumpųjų pervežimų jūra sistemos sukūrimas.</text:span></text:p>
      <text:p text:style-name="P2349"><text:span text:style-name="T2350">12</text:span><text:span text:style-name="T2351">. 2004–2006 m. bus siekiama sukurti logistikos centrams reikiamą transporto<text:s/></text:span><text:span text:style-name="T2352">infrastruktūrą Lietuvos miestuose, kuriuose susikerta pagrindiniai skirtingų transporto rūšių srautai. Taip pat numatoma gerinti transporto rūšių tarpusavio sąveiką (multimodalinių transporto procesų plėtra), siekiant užtikrinti transporto paslaugų (keleiv</text:span><text:span text:style-name="T2353">iams ir kroviniams gabenti) naują kokybę.</text:span></text:p>
      <text:p text:style-name="P2354"/>
      <text:p text:style-name="P2355"><text:span text:style-name="T2356">V</text:span><text:span text:style-name="T2357">.<text:s/></text:span><text:span text:style-name="T2358">KLAIPĖDOS JŪRŲ UOSTAS</text:span></text:p>
      <text:p text:style-name="P2359"/>
      <text:p text:style-name="P2360"><text:span text:style-name="T2361">13</text:span><text:span text:style-name="T2362">. Klaipėdos valstybiniame jūrų uoste 2000 m. buvo pradėta rekonstruoti 27–44 krantines (kruizinių laivų terminalo statyba). Terminalo statyba baigta 2003 m. Todėl 2004–2006 m.</text:span><text:span text:style-name="T2363"><text:s/>tikslinga tęsti jungčių su jūrų uostu ir multimodaliniais terminalais statybą ir tobulinti keleivių aptarnavimo kruizinių laivų terminalo infrastruktūrą. Numatoma įrengti specialias vietas, skirtas kruiziniams laivams priimti ir keleiviams aptarnauti, pas</text:span><text:span text:style-name="T2364">tatyti tinkamų keleivių laukimo salių, muitinių patalpų, užtikrinti turistams palankias galimybes išeiti iš uosto teritorijos. Pagrindinės investavimo kryptys:</text:span></text:p>
      <text:p text:style-name="P2365"><text:span text:style-name="T2366">13.1</text:span><text:span text:style-name="T2367">. kelių bei geležinkelių Klaipėdos valstybinio jūrų uosto teritorijoje rekonstravimas ir s</text:span><text:span text:style-name="T2368">tatyba;</text:span></text:p>
      <text:p text:style-name="P2369"><text:span text:style-name="T2370">13.2</text:span><text:span text:style-name="T2371">. keleivių aptarnavimo infrastruktūros Klaipėdos jūrų uoste sukūrimas.</text:span></text:p>
      <text:p text:style-name="P2372"/>
      <text:p text:style-name="P2373"><text:span text:style-name="T2374">VI</text:span><text:span text:style-name="T2375">.<text:s/></text:span><text:span text:style-name="T2376">VIDAUS VANDENYS</text:span></text:p>
      <text:p text:style-name="P2377"/>
      <text:p text:style-name="P2378"><text:span text:style-name="T2379">14</text:span><text:span text:style-name="T2380">. Siekiant sukurti šalyje bendrą vandens kelių sistemą, I etape bus rekonstruojama infrastruktūra nuo Kauno iki Klaipėdos pritaikant<text:s/></text:span><text:span text:style-name="T2381">keleivių bei krovinių vežimui. Numatoma vykdyti prieplaukų, privažiuojamųjų kelių, automobilių stovėjimo aikštelių statybą.</text:span></text:p>
      <text:p text:style-name="P2382"/>
      <text:p text:style-name="P2383"><text:span text:style-name="T2384">VII</text:span><text:span text:style-name="T2385">.<text:s/></text:span><text:span text:style-name="T2386">ORO UOSTAI</text:span></text:p>
      <text:p text:style-name="P2387"/>
      <text:p text:style-name="P2388"><text:span text:style-name="T2389">15</text:span><text:span text:style-name="T2390">. 2004–2006 m. bus siekiama modernizuoti ir rekonstruoti tarptautinius oro uostus, užtikrinant<text:s/></text:span><text:span text:style-name="T2391">skrydžių saugą, gerinant keleivių aptarnavimo kokybę bei siekiant, kad oro uostų infrastruktūra atitiktų ICAO reikalavimus bei ES standartus.</text:span></text:p>
      <text:p text:style-name="P2392"><text:span text:style-name="T2393">16</text:span><text:span text:style-name="T2394">. Investicijos bus skirtos tarptautinių oro uostų infrastruktūrai modernizuoti, prailginant kilimo-tūpimo ta</text:span><text:span text:style-name="T2395">kus, keičiant pasenusias kilimo-tūpimo tako žiburių sistemas naujomis didelio intensyvumo žiburių sistemomis, pakeičiant naujomis instrumentinio tupdymo sistemas ILS, užtikrinant keleivių ir krovinių tranzitines paslaugas tarptautiniuose oro uostuose.</text:span></text:p>
      <text:p text:style-name="P2396"><text:span text:style-name="T2397">____</text:span><text:span text:style-name="T2398">__________</text:span></text:p>
      <text:p text:style-name="P2399"><text:span text:style-name="T2400">Sanglaudos fondo strategijos<text:s/></text:span></text:p>
      <text:p text:style-name="P2401">2004–2006 metams<text:s/></text:p>
      <text:p text:style-name="P2402"><text:span text:style-name="T2403">3</text:span><text:span text:style-name="T2404"><text:s/>priedas</text:span></text:p>
      <text:p text:style-name="P2405"/>
      <text:p text:style-name="P2406"><text:span text:style-name="T2407">APLINKOS SEKTORIAUS STRATEGIJOS ĮGYVENDINIMAS ES STRUKTŪRINĖMIS PRIEMONĖMIS</text:span></text:p>
      <text:p text:style-name="P2408"/>
      <text:p text:style-name="P2409"><text:span text:style-name="T2410">I</text:span><text:span text:style-name="T2411">.<text:s/></text:span><text:span text:style-name="T2412">BENDROSIOS NUOSTATOS</text:span></text:p>
      <text:p text:style-name="P2413"/>
      <text:p text:style-name="P2414"><text:span text:style-name="T2415">1</text:span><text:span text:style-name="T2416">. Nuo narystės ES Lietuva taip pat turės galimybę naudoti keturis<text:s/></text:span><text:span text:style-name="T2417">ES struktūrinius fondus: ERPF, ESF, EŽŪOGF bei ŽOFP.</text:span></text:p>
      <text:p text:style-name="P2418"><text:span text:style-name="T2419">2</text:span><text:span text:style-name="T2420">. Aplinkos apsaugos sektoriaus priemonės, skirtos direktyvoms, kurių reikalavimams įvykdyti reikia didelių investicijų, įgyvendinti, bus finansuojamos per Sanglaudos fondą, o kita dalis aplinkos aps</text:span><text:span text:style-name="T2421">augos priemonių, kurių neapima Sanglaudos fondas, bus finansuojamos daugiausia per ERPF ir EŽŪOGF. Tai apims kitų ES aplinkos apsaugos direktyvų ir Nacionalinių aplinkos apsaugos reikalavimų, susijusių su Natura 2000 tinklo steigimu, aplinkos būklės stebėj</text:span><text:span text:style-name="T2422">imu ir vertinimu bei žalos aplinkai prevencija, nuotekų bei geriamojo vandens kokybės gerinimu gyvenvietėse iki 500 gyventojų, kraštovaizdžio atkūrimu ir biologinės įvairovės apsauga, įgyvendinimą. BPD nustatytos aplinkos apsaugos priemonės ir veiklų grupė</text:span><text:span text:style-name="T2423">s, kurias numatoma finansuoti iš ES struktūrinių fondų. Preliminariai apskaičiuota, kad per ERPF aplinkos apsaugos priemonėms finansuoti kasmet turėtų būtų skirta apie 10 mln. eurų.</text:span></text:p>
      <text:p text:style-name="P2424"><text:span text:style-name="T2425">3</text:span><text:span text:style-name="T2426">. BPD pasiūlytos finansuoti aplinkos apsaugos veiklų grupės pagal<text:s/></text:span><text:span text:style-name="T2427">vieną priemonę „Aplinkos kokybės gerinimas ir žalos aplinkai prevencija“. Papildomos investicijos aplinkos apsaugos sektoriui yra numatytos pagal BPD energetikos, transporto, turizmo ir paramos verslui priemones.</text:span></text:p>
      <text:p text:style-name="P2428"><text:span text:style-name="T2429">4</text:span><text:span text:style-name="T2430">. Investicijos į aplinkos sektorių yra</text:span><text:span text:style-name="T2431"><text:s/>paskirstytos taip, kad be minėtų didelių infrastruktūros objektų, planuojamų finansuoti per Sanglaudos fondą, būtų sprendžiamos ir kitos, ne mažiau svarbios aplinkosaugos problemos, kurios liečia smulkesnius vietinės reikšmės objektus arba apima visos vis</text:span><text:span text:style-name="T2432">uomenės poreikius, kurias išsprendus pagerėtų aplinkos būklė visuose regionuose.</text:span></text:p>
      <text:p text:style-name="P2433"/>
      <text:p text:style-name="P2434"><text:span text:style-name="T2435">II</text:span><text:span text:style-name="T2436">.<text:s/></text:span><text:span text:style-name="T2437">VANDENS KOKYBĖ</text:span></text:p>
      <text:p text:style-name="P2438"/>
      <text:p text:style-name="P2439"><text:span text:style-name="T2440">5</text:span><text:span text:style-name="T2441">. Be padidėjusios geležies koncentracijos, yra kitų geriamojo vandens kokybės problemų, susijusių su padidėjusia fluoro koncentracija šiaurės v</text:span><text:span text:style-name="T2442">akarų Lietuvos požeminiame vandenyje. Vandenį su padidėjusia fluoro koncentracija geria apie 100 tūkst. žmonių.</text:span></text:p>
      <text:p text:style-name="P2443"><text:span text:style-name="T2444">6</text:span><text:span text:style-name="T2445">. Kita labai aktuali geriamojo vandens problema yra intensyvios žemdirbystės teritorijose užterštas gruntinis (negiliai slūgsantis) vanduo,</text:span><text:span text:style-name="T2446"><text:s/>kurį geria apie 1 mln. kaimo gyventojų, naudojančių šachtinius šulinius. Apie 50–60 proc. ištirtų šachtinių šulinių neatitinka geriamojo vandens reikalavimų pagal nitratų kiekio, bakteriologinio užterštumo ir kitus parametrus. Situaciją apsunkina dar ir t</text:span><text:span text:style-name="T2447">ai, kad dėl ekonominių bei techninių priežasčių kaimuose nutraukiamas buvusių centralizuotų vandens tiekimo sistemų eksploatavimas ir gyventojai priversti ieškoti kitų, mažiau patikimų, geriamojo vandens šaltinių.</text:span></text:p>
      <text:p text:style-name="P2448"><text:span text:style-name="T2449">7</text:span><text:span text:style-name="T2450">. Vykdant ES struktūrinių fondų priem</text:span><text:span text:style-name="T2451">onę „Aplinkos kokybės gerinimas ir žalos aplinkai prevencija“ gyvenvietėse iki 500 gyventojų, kurias dėl mažo gyventojų skaičiaus ekonominiu ir technologiniu požiūriu neracionalu jungti prie pagrindinių miestų vandenvalos įrenginių, bus diegiamos tinkamiau</text:span><text:span text:style-name="T2452">sios nuotekų valymo technologijos.</text:span></text:p>
      <text:p text:style-name="P2453"><text:span text:style-name="T2454">8</text:span><text:span text:style-name="T2455">. Panaudojant ES struktūrinių fondų lėšas:</text:span></text:p>
      <text:p text:style-name="P2456"><text:span text:style-name="T2457">8.1</text:span><text:span text:style-name="T2458">. iki 2007 m. dalis kaimo gyvenviečių iki 500 gyventojų bus aprūpintos nuotekų valymo įrenginiais ir centralizuoto nuotekų surinkimo sistemomis;</text:span></text:p>
      <text:p text:style-name="P2459"><text:span text:style-name="T2460">8.2</text:span><text:span text:style-name="T2461">. iki 2007 m. da</text:span><text:span text:style-name="T2462">lis kaimo gyvenviečių iki 500 gyventojų bus aprūpintos geriamojo vandens valymo įrenginiais ir centralizuoto vandens tiekimo sistemomis;</text:span></text:p>
      <text:p text:style-name="P2463"><text:span text:style-name="T2464">8.3</text:span><text:span text:style-name="T2465">. iki 2012 m. bus įdiegta pažangaus ūkininkavimo praktika pagal ES reikalavimus (per EŽŪOGF).</text:span></text:p>
      <text:p text:style-name="P2466"/>
      <text:p text:style-name="P2467"><text:span text:style-name="T2468">III</text:span><text:span text:style-name="T2469">.<text:s/></text:span><text:span text:style-name="T2470">APLI</text:span><text:span text:style-name="T2471">NKOS ORO APSAUGA</text:span></text:p>
      <text:p text:style-name="P2472"/>
      <text:p text:style-name="P2473"><text:span text:style-name="T2474">9</text:span><text:span text:style-name="T2475">. Pažymėtina, kad Lietuvos prisiimtų tarptautinių įsipareigojimų aplinkos oro apsaugos srityje pagrindu Jungtinių Tautų ir ES institucijoms rengiami ir teikiami duomenys rodo Lietuvoje iš stacionarių taršos šaltinių išmetamo teršalų<text:s/></text:span><text:span text:style-name="T2476">kiekio mažėjimą. 2000 m. duomenys rodo, kad:</text:span></text:p>
      <text:p text:style-name="P2477"><text:span text:style-name="T2478">9.1</text:span><text:span text:style-name="T2479">. sieros dioksido (SO</text:span><text:span text:style-name="T2480">2</text:span><text:span text:style-name="T2481">) kiekis yra apie 75 proc. mažesnis, palyginti su 1980 m. išmestu kiekiu;</text:span></text:p>
      <text:p text:style-name="P2482"><text:span text:style-name="T2483">9.2</text:span><text:span text:style-name="T2484">. azoto oksidų (NO</text:span><text:span text:style-name="T2485">x</text:span><text:span text:style-name="T2486">) kiekis yra apie 70 proc. mažesnis, palyginti su 1987 m.;</text:span></text:p>
      <text:p text:style-name="P2487"><text:span text:style-name="T2488">9.3</text:span><text:span text:style-name="T2489">. anglies dioksido</text:span><text:span text:style-name="T2490"><text:s/>(CO</text:span><text:span text:style-name="T2491">2</text:span><text:span text:style-name="T2492">) kiekis yra apie 62 proc. mažesnis, palyginti su 1990 m.;</text:span></text:p>
      <text:p text:style-name="P2493"><text:span text:style-name="T2494">9.4</text:span><text:span text:style-name="T2495">. amoniako (CH</text:span><text:span text:style-name="T2496">3</text:span><text:span text:style-name="T2497">) kiekis yra apie 32 proc. mažesnis, palyginti su 1990 m.</text:span></text:p>
      <text:p text:style-name="P2498"><text:span text:style-name="T2499">10</text:span><text:span text:style-name="T2500">. Šie duomenys rodo ir tai, kad iš mobilių taršos šaltinių išmestas NOx, lakiųjų organinių junginių (LOJ</text:span><text:span text:style-name="T2501">) ir anglies monoksido (CO) kiekis nuo 1996 m. iki 2000 m. sumažėjo apie 34%. Nors ir išaugo Lietuvoje eksploatuojamų automobilių skaičius, šis procentas rodo mažėjantį transporto sektoriuje sunaudojamo benzino kiekį, kuris per nurodytus metus sumažėjo 42<text:s/></text:span><text:span text:style-name="T2502">%. Tačiau automobilių parkas iš esmės yra techniškai pasenęs, dažnai jų emisijos rodiklis g/km neatitinka ES normų, o pagal Lietuvos statistikos 2000 m. duomenis Lietuvoje iš 1,2 mln. lengvųjų automobilių daugiau kaip 1 mln. yra senesni nei 10 m., atitinka</text:span><text:span text:style-name="T2503">mai iš 15 tūkst. autobusų – 12 tūkst. autobusų.</text:span></text:p>
      <text:p text:style-name="P2504"><text:span text:style-name="T2505">11</text:span><text:span text:style-name="T2506">. Tačiau reikia diegti naujas ir efektyvias priemones, kad padidėjus gamybos apimtims tarša neviršytų leistinų ribų. Tam energetikos objektuose bus įrengiami išmetamų teršalų valymo įrenginiai,<text:s/></text:span><text:span text:style-name="T2507">diegiamos biokurą naudojančios technologijos. Mažinant oro taršą iš mobilių taršos šaltinių, bus automatizuojamos eismo reguliavimo sistemos, didžiuosiuose miestuose statomi aplinkkeliai, atnaujinamas ir optimizuojamas visuomeninis transportas, skatinama b</text:span><text:span text:style-name="T2508">iodegalų gamyba bei vartojimas, taip pat įgyvendinamos priemonės, skatinančios bevariklio transporto naudojimą mieste. Ypatingas pramonės įmonių dėmesys turi būti skiriamos Taršos integruotos prevencijos ir kontrolės bei Lakiųjų organinių junginių direktyv</text:span><text:span text:style-name="T2509">ų reikalavimų įgyvendinimui skatinant geriausiai prieinamų gamybos būdų (GPGB) taikymą ir technologijų diegimą energetikos objektuose ir pramonės įmonėse (trąšų, statybinių medžiagų gamybos, naftos perdirbimo, naftos produktų saugojimo ir perkrovimo bei ki</text:span><text:span text:style-name="T2510">tas). Šias veiklos sritis yra pasiūlyta finansuoti per ERPF priemones „Tiesioginė parama verslui“, „Verslo aplinkos gerinimas“, „Energijos tiekimo stabilumo užtikrinimas“, „Prieinamumo prie transporto infrastruktūros ir paslaugų kokybės gerinimas“, „Viešoj</text:span><text:span text:style-name="T2511">o turizmo infrastruktūros ir paslaugų gerinimas“, „Miškininkystė“, „Programos vertinimas ir viešumas“.</text:span></text:p>
      <text:p text:style-name="P2512"/>
      <text:p text:style-name="P2513"><text:span text:style-name="T2514">IV</text:span><text:span text:style-name="T2515">.<text:s/></text:span><text:span text:style-name="T2516">ATLIEKŲ TVARKYMAS</text:span></text:p>
      <text:p text:style-name="P2517"/>
      <text:p text:style-name="P2518"><text:span text:style-name="T2519">12</text:span><text:span text:style-name="T2520">. Šiuo metu Lietuvoje yra identifikuotos, bet neišvalytos naftos produktais ir chemikalais užterštos teritorijos, kur</text:span><text:span text:style-name="T2521">ių dalis kelia grėsmę visuomenei ir aplinkai. Todėl vienas iš pagrindinių tikslų yra iki 2006 m. nustatyti ir išvalyti didžiausią grėsmę keliančias teritorijas, užterštas chemikalais, naftos produktais ir kitais, didžiausią prioritetą suteikiant Zoknių kar</text:span><text:span text:style-name="T2522">inei bazei. Tai bus atliekama įgyvendinant ES struktūrinių fondų priemonę „Aplinkos kokybės gerinimas ir žalos aplinkai prevencija“.</text:span></text:p>
      <text:p text:style-name="P2523"/>
      <text:p text:style-name="P2524"><text:span text:style-name="T2525">V</text:span><text:span text:style-name="T2526">.<text:s/></text:span><text:span text:style-name="T2527">KRANTO TVARKA IR PAŽEISTŲ GAMTOS KOMPLEKSŲ ATKŪRIMAS</text:span></text:p>
      <text:p text:style-name="P2528"/>
      <text:p text:style-name="P2529"><text:span text:style-name="T2530">13</text:span><text:span text:style-name="T2531">. Vandens lygio kilimas, padažnėjusios audros,<text:s/></text:span><text:span text:style-name="T2532">nesubalansuotas pajūrio kraštovaizdžio naudojimas ir apsaugos režimo pažeidimas bei kiti veiksniai lėmė, kad pastaraisiais metais ypač padidėjo Lietuvos Baltijos jūros krantų ir apsauginio paplūdimio kopagūbrio degradacija. Siekiant kiek įmanoma atkurti ir</text:span><text:span text:style-name="T2533"><text:s/>apsaugoti nuo tolesnės degradacijos pajūrio juostą ir jos prieigas, būtina atlikti tvarkymo darbus, tokius kaip kopų ir kranto tvirtinimas, paplūdimių tvarkymas, informacinių ženklų įrengimas ir kitus.</text:span></text:p>
      <text:p text:style-name="P2534"><text:span text:style-name="T2535">14</text:span><text:span text:style-name="T2536">. Šalies ekonominiai pokyčiai lėmė naudingų išk</text:span><text:span text:style-name="T2537">asenų kasybos darbų sumažėjimą. Liko 8900 ha nerekultivuotų buvusių kolūkių smėlio, žvyro ir durpių karjerų. Nelikus už šių plotų priežiūrą atsakingų subjektų, karjerai paverčiami nelegaliais sąvartynais. Neretai juose kyla gaisrai ir teršiamas dirvožemis,</text:span><text:span text:style-name="T2538"><text:s/>gruntinis vanduo bei oras. Todėl yra būtina per artimiausią laikotarpį rekultivuoti labiausiai pažeistus bei kraštovaizdį darkančius karjerus. Tai bus finansuojama per ES struktūrinių fondų priemonę „Miškininkystė“.</text:span></text:p>
      <text:p text:style-name="P2539"/>
      <text:p text:style-name="P2540"><text:span text:style-name="T2541">VI</text:span><text:span text:style-name="T2542">.<text:s/></text:span><text:span text:style-name="T2543">GAMTOS IŠTEKLIŲ IR BIOLOGINĖ</text:span><text:span text:style-name="T2544">S ĮVAIROVĖS APSAUGOS PRIEMONIŲ ĮGYVENDINIMAS</text:span></text:p>
      <text:p text:style-name="P2545"/>
      <text:p text:style-name="P2546"><text:span text:style-name="T2547">15</text:span><text:span text:style-name="T2548">. Lietuvos saugomų teritorijų sistema apima 755 tūkst. ha, tai yra 11,9 proc. viso šalies ploto. Ją sudaro 3 valstybiniai gamtiniai rezervatai, 1 biosferos rezervatas ir 1 kultūrinis rezervatas, 5 naciona</text:span><text:span text:style-name="T2549">liniai parkai (iš jų 1 istorinis nacionalinis), 30 regioninių parkų (iš jų 1 istorinis regioninis), 267 draustiniai bei 380 valstybės saugomų gamtinių kraštovaizdžio objektų, daugiau kaip 202 miško genetinių draustinių. Dar ne visa veikla saugomose teritor</text:span><text:span text:style-name="T2550">ijose organizuojama pagal tarptautinių konvencijų ir programų bei atitinkamų ES bei Lietuvos teisės aktų nuostatas, todėl nepakankamai saugojami gamtos ir kultūros paveldo teritoriniai kompleksai, biologinė įvairovė, ne visur sudarytos sąlygos pažintiniam<text:s/></text:span><text:span text:style-name="T2551">turizmui, moksliniams tyrimams ir aplinkos būklės stebėjimams. Lietuvoje yra nustatyti 52 iš 198 ES saugotinų buveinių tipų, išvardytų Buveinių direktyvoje, kurios yra sujungtos į bendrą ES saugomų gamtinių teritorijų tinklą – NATURA 2000. Jas įsteigus bus</text:span><text:span text:style-name="T2552"><text:s/>papildytas saugomų teritorijų tinklas.</text:span></text:p>
      <text:p text:style-name="P2553"><text:span text:style-name="T2554">16</text:span><text:span text:style-name="T2555">. Pasitelkus ES struktūrinius fondus, bus toliau plėtojamos krašto teritorijos įkuriant paukščių ir jų buveinių teritorijų tinklą pagal ES direktyvas (Natura 2000), sukuriant specializuotus kultūrinius draustin</text:span><text:span text:style-name="T2556">ius. Pagrindinės papildomos išlaidos šiame aplinkos apsaugos sektoriuje yra susijusios su ES Paukščių ir Buveinių direktyvų 79/409/EEC ir 92/43/EEC reikalavimų įgyvendinimu. Investicijos yra daugiausiai susiję su paukščių ir buveinių apsaugai svarbių terit</text:span><text:span text:style-name="T2557">orijų steigimu ir gamtos tvarkymo planų parengimu ir jų įgyvendinimu.</text:span></text:p>
      <text:p text:style-name="P2558"><text:span text:style-name="T2559">17</text:span><text:span text:style-name="T2560">. Taip pat bus sureguliuoti lankytojų srautai, pritaikyti lankymui 5 nacionaliniai ir dalis regioninių parkų, įgyvendintos planavimo schemose numatytos apsaugos ir tvarkymo priemon</text:span><text:span text:style-name="T2561">ės, sudarytos poilsiavimo sąlygos, išspręstos aplinkos teršimo buitinėmis ir kitomis atliekomis problemos. Taip būtų išsaugotas unikalus bei tipinis Lietuvos kraštovaizdis, saugomos teritorijos taptų patrauklios ir prieinamos visuomenės poreikiams. Ši veik</text:span><text:span text:style-name="T2562">la bus finansuojama per ES struktūrinių fondų priemonę „Viešojo turizmo infrastruktūros ir paslaugų gerinimas“.</text:span></text:p>
      <text:p text:style-name="P2563"/>
      <text:p text:style-name="P2564"><text:span text:style-name="T2565">VII</text:span><text:span text:style-name="T2566">.<text:s/></text:span><text:span text:style-name="T2567">TERITORIJŲ PLANAVIMAS</text:span></text:p>
      <text:p text:style-name="P2568"/>
      <text:p text:style-name="P2569"><text:span text:style-name="T2570">18</text:span><text:span text:style-name="T2571">. 2002 m. buvo patvirtintas Lietuvos teritorijos bendrasis planas, kuris pasitarnaus bendrajai šalies t</text:span><text:span text:style-name="T2572">eritorijos plėtrai ir atskirų jos dalių apsaugai. Bendrasis teritorijos planas numato integruoti aplinkos apsaugos reikalavimus į visų ūkio šakų strategijas, plėtros programas bei veiksmų planus. Dėl to labai svarbu, kad bendrojo plano nuostatos būtų perke</text:span><text:span text:style-name="T2573">ltos į regionų bei savivaldybių bendruosius planus.</text:span></text:p>
      <text:p text:style-name="P2574"><text:span text:style-name="T2575">19</text:span><text:span text:style-name="T2576">. Šiuo metu yra atsiliekama nuo Lietuvos Respublikos įstatymais nustatytų apskričių bei savivaldybių bendrųjų teritorijų planų sudarymo terminų. Tai, be abejonės, trukdys darniam šalies vystymuisi i</text:span><text:span text:style-name="T2577">r investicijų tikslingumo įvertinimui.</text:span></text:p>
      <text:p text:style-name="P2578"><text:span text:style-name="T2579">20</text:span><text:span text:style-name="T2580">. Dėl atsilikimo rengiant teritorijų planavimo dokumentus nuo faktiškų plėtros poreikių kyla sunkumų investuotojams: jų galimybės greitai investuoti ir realizuoti savo užmojus mažėja.</text:span></text:p>
      <text:p text:style-name="P2581"><text:span text:style-name="T2582">21</text:span><text:span text:style-name="T2583">. Išsamus ir<text:s/></text:span><text:span text:style-name="T2584">atitinkantis Lietuvos teritorijos bendrąjį planą žemesnio lygio planavimas, jo pagrindu sukurta integrali informacinė sistema turi padėti išvengti stichinės ir nesubalansuotos teritorijų urbanizacijos.</text:span></text:p>
      <text:p text:style-name="P2585"><text:span text:style-name="T2586">22</text:span><text:span text:style-name="T2587">. Tai bus finansuojama per ES struktūrinių fondų</text:span><text:span text:style-name="T2588"><text:s/>techninės paramos priemonę „Programos vertinimas ir viešumas“.</text:span></text:p>
      <text:p text:style-name="P2589"/>
      <text:p text:style-name="P2590"><text:span text:style-name="T2591">VIII</text:span><text:span text:style-name="T2592">.<text:s/></text:span><text:span text:style-name="T2593">INSTITUCINIS STIPRINIMAS</text:span></text:p>
      <text:p text:style-name="P2594"/>
      <text:p text:style-name="P2595"><text:span text:style-name="T2596">23</text:span><text:span text:style-name="T2597">. Visuomenės dalyvavimas sprendžiant aplinkos apsaugos problemas priklauso nuo patikimos ir laiku pateikiamos informacijos apie aplinką surinkimo i</text:span><text:span text:style-name="T2598">r apdorojimo. Nors pastaraisiais metais pasiekta didelė pažanga, priežiūros pajėgumai kai kuriuose regionuose dar yra nepakankami. Reikia užtikrinti, kad visos valstybinės aplinkos tyrimo laboratorijos atitiktų ES standartus, sugebėtų pateikti operatyvią,<text:s/></text:span><text:span text:style-name="T2599">tikslią ir patikimą informaciją apie aplinkos būklę ir poveikį jai, įvykus avarijoms.</text:span></text:p>
      <text:p text:style-name="P2600"><text:span text:style-name="T2601">24</text:span><text:span text:style-name="T2602">. Suderinus Lietuvos ir ES aplinkos apsaugos teisę, labai padidėjo reikalavimai įgyvendinančioms ar priežiūros struktūroms, visų pirma savivaldybių vykdomųjų instit</text:span><text:span text:style-name="T2603">ucijų, įmonių specialistams, aplinkos apsaugos inspektorių kvalifikacijai ir techniniam pasirengimui. Šioje srityje ypatinga svarba teikiama avarijų prevencijai ir pasirengimui jas valdyti. Todėl laikotarpiu iki 2006 metų reikės tęsti šių institucijų speci</text:span><text:span text:style-name="T2604">alistų stiprinimo priemonių įgyvendinimą keliant kvalifikaciją, aprūpinant informacinėmis technologijomis, avarijų prevencijai ir likvidavimui reikiamomis priemonėmis ir kita.</text:span></text:p>
      <text:p text:style-name="P2605"/>
      <text:p text:style-name="P2606"><text:span text:style-name="T2607">IX</text:span><text:span text:style-name="T2608">.<text:s/></text:span><text:span text:style-name="T2609">VISUOMENĖS ŠVIETIMAS IR INFORMAVIMAS</text:span></text:p>
      <text:p text:style-name="P2610"/>
      <text:p text:style-name="P2611"><text:span text:style-name="T2612">25</text:span><text:span text:style-name="T2613">. Nepaisant pastaruoju me</text:span><text:span text:style-name="T2614">tu aktyviai vykdytų visuomenės švietimo kampanijų, jos aktyvumas ir informuotumo lygis vis dar yra nepakankamas, ypač regionuose. Lietuva per pastarąjį dešimtmetį neišugdė visuomenės aplinkosauginio mąstymo, jos atsakingo ir tausojančio požiūrio į gamtą. T</text:span><text:span text:style-name="T2615">ai nulėmė ir bendradarbiavimo su visuomene tradicijų nebuvimas, lėšų stygius bei pačios visuomenės pasyvumas.</text:span></text:p>
      <text:p text:style-name="P2616"><text:span text:style-name="T2617">26</text:span><text:span text:style-name="T2618">. Todėl, siekiant visuomenės pritarimo, reikia ją tinkamai ir nuolat informuoti apie svarbiausius tiek aplinkos būklės pokyčius, tiek apie s</text:span><text:span text:style-name="T2619">prendimus, skirtus visuomenės sveikatos bei gyvenamosios aplinkos gerinimui. Pagal Jungtinių Tautų Arhus konvencijos bei Tarybos 1990 m. birželio 7 d. direktyvos Nr. 90/313/EEB dėl laisvo prieinamumo prie informacijos apie aplinką reikalavimus parengtą vis</text:span><text:span text:style-name="T2620">uomenės aplinkosauginio švietimo ir informavimo programą bus įgyvendinamos įvairios priemonės, leisiančios informuoti pavienius visuomenės asmenis, jų grupes, nevyriausybines organizacijas, verslo įmones ir ūkio subjektus.</text:span></text:p>
      <text:p text:style-name="P2621"><text:span text:style-name="T2622">27</text:span><text:span text:style-name="T2623">. Pagrindiniai paramos paga</text:span><text:span text:style-name="T2624">l ES struktūrinių fondų aplinkos apsaugos priemonę „Aplinkos kokybės gerinimas ir žalos aplinkai prevencija“ gavėjai bus miestų bei rajonų savivaldybės, seniūnijos, valstybės valdymo institucijos, nevyriausybinės organizacijos. Priemonę įgyvendins Lietuvos</text:span><text:span text:style-name="T2625"><text:s/>Respublikos aplinkos ministerijos Aplinkos projektų valdymo agentūra.</text:span></text:p>
      <text:p text:style-name="P2626">______________</text:p>
      <text:p text:style-name="P26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54:00Z</meta:creation-date>
    <dc:date>2015-06-17T17:54:00Z</dc:date>
    <meta:template xlink:href="Normal" xlink:type="simple"/>
    <meta:editing-cycles>2</meta:editing-cycles>
    <meta:editing-duration>PT0S</meta:editing-duration>
    <meta:document-statistic meta:page-count="1" meta:paragraph-count="747" meta:word-count="17271" meta:character-count="137601" meta:row-count="3104" meta:non-whitespace-character-count="121077"/>
  </office:meta>
</office:document-meta>
</file>