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NYDERLANDŲ KARALYSTĖS SUTARTIES DĖL PAJAMŲ IR KAPITALO DVIGUBO APMOKESTINIMO IR FISKALINIŲ PAŽEIDIMŲ IŠVENGIMO RATIFIKAVIMO</text:p>
      <text:p text:style-name="P16">Į S T A T Y M A S</text:p>
      <text:p text:style-name="P17"/>
      <text:p text:style-name="P18">2000 m. birželio 29 d. Nr. VIII-1776</text:p>
      <text:p text:style-name="P19">Vilnius</text:p>
      <text:p text:style-name="P20"/>
      <text:p text:style-name="P21"><text:span text:style-name="T22">1</text:span><text:span text:style-name="T23"><text:s/>stra</text:span><text:span text:style-name="T24">ipsnis.<text:s/></text:span><text:span text:style-name="T25">Sutarties ratifikavim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0 m. birželio 6 d. dekretą „Dėl teik</text:span><text:span text:style-name="T28">imo Lietuvos Respublikos Seimui ratifikuoti Lietuvos Respublikos ir Nyderlandų Karalystės sutartį dėl pajamų ir kapitalo dvigubo apmokestinimo ir fiskalinių pažeidimų išvengimo“, ratifikuoja Lietuvos Respublikos ir Nyderlandų Karalystės sutartį dėl pajamų<text:s/></text:span><text:span text:style-name="T29">ir kapitalo dvigubo apmokestinimo ir fiskalinių pažeidimų išvengimo, pasirašytą 1999 m. birželio 16 d. Vilniuje.</text:span></text:p>
      <text:p text:style-name="P30"/>
      <text:p text:style-name="P31"/>
      <text:p text:style-name="P32"><text:span text:style-name="T33">Skelbiu šį Lietuvos Respublikos Seimo priimtą įstatymą.<text:s/></text:span></text:p>
      <text:p text:style-name="Normal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54:00Z</meta:creation-date>
    <dc:date>2015-08-05T19:54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59" meta:row-count="33" meta:non-whitespace-character-count="843"/>
  </office:meta>
</office:document-meta>
</file>