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SUTEIKIMO IŠIMTIES TVARKA</text:p>
      <text:p text:style-name="P12"/>
      <text:p text:style-name="P13">1993 m. gruodžio 14 d. Nr. 19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</text:span><text:span text:style-name="T19"><text:s/>21 punktu, suteikiu Lietuvos Respublikos pilietybę išimties tvarka šiems asmenims:</text:span></text:p>
      <text:p text:style-name="P20">Giedrei Aurelijai AMBROZAITIS, gim. 1940 m. rugpjūčio 7 d. Lietuvoje, Kauno mieste, gyv. Kanadoje;</text:p>
      <text:p text:style-name="P21">Margaritai DROBIAZKO, gim. 1971 m. gruodžio 21 d. Rusijoje, Maskvos mieste, gyv. Kaune;</text:p>
      <text:p text:style-name="P22">Jevgenijai GUSEVAI, gim. 1953 m. spalio 11 d. Lietuvoje, Klaipėdos mieste, gyv. Rusijoje, Maskvoje;</text:p>
      <text:p text:style-name="P23">Dainai JUOZEVIČIENEI, gim. 1957 m. spalio 18 d. JAV, Konektikuto valstijoje, gyv. JAV, Mičigano valstijoje, Kalamazuje;</text:p>
      <text:p text:style-name="P24">Jonui JUOZEVIČIUI, gim. 1955 m. balandžio 2 d. JAV, Ilinojaus valstijoje, gyv. JAV, Mičigano valstijoje, Kalamazuje;</text:p>
      <text:p text:style-name="P25">Tamarai JUTKELIENEI, gim. 1946 m. spalio 26 d. Rusijoje, Čitos mieste, gyv. Vilniuje;</text:p>
      <text:p text:style-name="P26">Oksanai JUTKELYTEI, gim. 1973 m. birželio 24 d. Rusijoje, Irkutsko mieste,<text:s/>gyv. Vilniuje;</text:p>
      <text:p text:style-name="P27">Aleksandrui KACUI, gim. 1949 m. gegužės 17 d. Lietuvoje, Kauno mieste, gyv. Vokietijoje, Miunchene;</text:p>
      <text:p text:style-name="P28">Grigorijui KANOVIČIUI, gim. 1929 m. birželio 18 d. Lietuvoje, Kauno mieste, gyv. Izraelyje;</text:p>
      <text:p text:style-name="P29">Tomui KIVEŽDI, gim. 1960 m. balandžio 14 d. Lietuvoje, Panevėžio mieste, gyv. Vilniuje;</text:p>
      <text:p text:style-name="P30">Lenai LOLOŠVILI, gim. 1944 m. spalio 18 d. Gruzijoje, Tetri Ckaro rajone, Toneti kaime, gyv. Alytuje;</text:p>
      <text:p text:style-name="P31">Tatjanai MIAGKOVAI, gim. 1955 m. birželio 16 d. Lietuvoje, Anykščių mieste, gyv. Rusijoje, Maskvoje;</text:p>
      <text:p text:style-name="P32">Kiprui MAŽEIKAI, gim. 1944 m. kovo 8 d. Lietuvoje, Kauno mieste, gyv. Belgijoje, Briuselyje;<text:s/></text:p>
      <text:p text:style-name="P33">Renatai Elenai NELSAS (PAULIUS), gim. 1964 m. rugpjūčio 18 d. JAV, Kalifornijos valstijoje, Fulertono mieste, gyv. JAV, Niū Džersio valstijoje, Patersone;</text:p>
      <text:p text:style-name="P34">Raimondui Vytautui PAULIUS, gim. 1962 m. lapkričio 21 d. JAV, Niū Džersio valstijoje, Englvudo mieste, gyv. JAV, Niū Džersio valstijoje, Patersone;<text:s/></text:p>
      <text:p text:style-name="P35">Robertui Algirdui PAULIUS, gim. 1966 m. liepos 24 d. JAV, Niū Džersio valstijoje, Ridžvudo mieste gyv. JAV, Niū Džersio<text:s/>valstijoje, Alendeile;</text:p>
      <text:p text:style-name="P36">Birutei PAUTIENIS, gim. 1943 m. gruodžio 23 d. Lietuvoje, gyv. JAV, Floridos valstijoje, Pompano Beache;</text:p>
      <text:p text:style-name="P37">Kristinai Audronei PERAZZO (PAULIUS), gim. 1959 m. spalio 3 d. JAV, Niū Džersio valstijoje, Englvudo mieste, gyv. JAV, Niū Džersio valstijoje, Ramszyje;</text:p>
      <text:p text:style-name="P38">Alfredui Baliui PUSARAUSKUI, gim. 1932 m. gruodžio 21 d. Lietuvoje, Kauno mieste, gyv. JAV, Niū Džersio valstijoje, River Veile;</text:p>
      <text:p text:style-name="P39">Františkai SADOVSKAJAI, gim. 1923 m. lapkričio 7 d. Baltarusijoje, Gardino srityje, Astravo rajone, Trokenikų kaime, gyv. Vilniuje;</text:p>
      <text:p text:style-name="P40">Valdui SAMONIUI, gim. 1950 m. lapkričio 20 d. Lenkijoje, Ščecineko miestelyje, gyv. Kanadoje, Toronte;</text:p>
      <text:soft-page-break/>
      <text:p text:style-name="P41">Stasiui VILINSKUI, gim. 1906 m. gegužės 4 d. Lietuvoje, Biržų-Pasvalio apskrityje, Saločių miestelyje, gyv. JAV, Vindzore;</text:p>
      <text:p text:style-name="P42"><text:span text:style-name="T43">Rimtautui Juozui VIZGIRDAI, gim. 1938 m. gegužės 20 d. Lietuvoje, Kauno mieste, gyv. JAV, Techaso valstijoje, Hiūstone.<text:s/></text:span></text:p>
      <text:p text:style-name="P44"><text:span text:style-name="T45">2</text:span><text:span text:style-name="T46">. Dekretas įsigalioja tik asmeniui prisiekus Lietuvos Respublikai.</text:span></text:p>
      <text:p text:style-name="P47"/>
      <text:p text:style-name="P48"/>
      <text:p text:style-name="P49">RESPUBLIKOS PREZIDENTAS<text:tab/>ALGIRDAS BRAZAUSKAS</text:p>
      <text:p text:style-name="P50"/>
      <text:p text:style-name="P51">LIETUVOS<text:s/>RESPUBLIKOS VIDAUS REIKALŲ MINISTRAS<text:tab/>ROMASIS VAITIEKŪN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40:00Z</meta:creation-date>
    <dc:date>2015-06-29T17:40:00Z</dc:date>
    <meta:template xlink:href="Normal" xlink:type="simple"/>
    <meta:editing-cycles>2</meta:editing-cycles>
    <meta:editing-duration>PT0S</meta:editing-duration>
    <meta:document-statistic meta:page-count="2" meta:paragraph-count="38" meta:word-count="432" meta:character-count="3065" meta:row-count="70" meta:non-whitespace-character-count="2671"/>
  </office:meta>
</office:document-meta>
</file>