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ŽEMĖS REFORMOS ĮSTATYMO PAPILDYMO</text:p>
      <text:p text:style-name="P14"/>
      <text:p text:style-name="P15">1995 m. lapkričio 30 d. Nr. I-1112</text:p>
      <text:p text:style-name="P16">Vilnius</text:p>
      <text:p text:style-name="P17"/>
      <text:p text:style-name="P18"><text:span text:style-name="T19">Papildyti Lietuvos Respublikos žemės reformos įstatymą (Žin., 1991, Nr.<text:s/></text:span><text:a xlink:href="https://www.e-tar.lt/portal/lt/legalAct/TAR.075D49C59279" office:target-frame-name="_blank" xlink:show="new"><text:span text:style-name="T20">24-635</text:span></text:a><text:span text:style-name="T21">; 1992, Nr.<text:s/></text:span><text:a xlink:href="https://www.e-tar.lt/portal/lt/legalAct/TAR.0A25ECAA0ECB" office:target-frame-name="_blank" xlink:show="new"><text:span text:style-name="T22">1-11</text:span></text:a><text:span text:style-name="T23">, Nr.<text:s/></text:span><text:a xlink:href="https://www.e-tar.lt/portal/lt/legalAct/TAR.7D834A0FEBE3" office:target-frame-name="_blank" xlink:show="new"><text:span text:style-name="T24">3-45</text:span></text:a><text:span text:style-name="T25">, Nr.<text:s/></text:span><text:a xlink:href="https://www.e-tar.lt/portal/lt/legalAct/TAR.F8D5DBBDF9D5" office:target-frame-name="_blank" xlink:show="new"><text:span text:style-name="T26">15-404</text:span></text:a><text:span text:style-name="T27">; 1993, Nr.<text:s/></text:span><text:a xlink:href="https://www.e-tar.lt/portal/lt/legalAct/TAR.BDAFA66E36BF" office:target-frame-name="_blank" xlink:show="new"><text:span text:style-name="T28">32-727</text:span></text:a><text:span text:style-name="T29">; 1994, Nr.<text:s/></text:span><text:a xlink:href="https://www.e-tar.lt/portal/lt/legalAct/TAR.8ED70CD5ABCC" office:target-frame-name="_blank" xlink:show="new"><text:span text:style-name="T30">34-621</text:span></text:a><text:span text:style-name="T31">, Nr.<text:s/></text:span><text:a xlink:href="https://www.e-tar.lt/portal/lt/legalAct/TAR.378CD1D7CA61" office:target-frame-name="_blank" xlink:show="new"><text:span text:style-name="T32">43-777</text:span></text:a><text:span text:style-name="T33">; 1995, Nr.<text:s/></text:span><text:a xlink:href="https://www.e-tar.lt/portal/lt/legalAct/TAR.D856EBD4D076" office:target-frame-name="_blank" xlink:show="new"><text:span text:style-name="T34">53-1295</text:span></text:a><text:span text:style-name="T35">):</text:span></text:p>
      <text:p text:style-name="P36"><text:span text:style-name="T37">1</text:span><text:span text:style-name="T38">. 6 straipsnio antrąją<text:s/></text:span><text:span text:style-name="T39">dalį papildyti 5 punktu:</text:span></text:p>
      <text:p text:style-name="P40"><text:span text:style-name="T41">„</text:span><text:span text:style-name="T42">5</text:span><text:span text:style-name="T43">) asmenims, iki 1993 m. rugsėjo 10 d. nepateikusiems prašymų atstatyti nuosavybės teisę į jiems priklausiusią žemę ir mišką (išskyrus piliečius, turinčius teisę į nuosavybės teisės atstatymą po nustatyto termino), suteikiant la</text:span><text:span text:style-name="T44">isvos valstybinės žemės fondo žemės sklypus Lietuvos Respublikos Vyriausybės nustatyta tvarka.“</text:span></text:p>
      <text:p text:style-name="P45"><text:span text:style-name="T46">2</text:span><text:span text:style-name="T47">. 6 straipsnį papildyti ketvirtąja dalimi:</text:span></text:p>
      <text:p text:style-name="P48"><text:span text:style-name="T49">„</text:span><text:span text:style-name="T50">4</text:span><text:span text:style-name="T51">. Įsigytos privatinėn nuosavybėn žemės (miško) sklypai vietovėje ženklinami, matuojami ir jų plotai<text:s/></text:span><text:span text:style-name="T52">nustatomi Valstybinės žemėtvarkos ir geodezijos tarnybos prie Žemės ūkio ministerijos nustatyta tvarka. Suprojektuotos ir vietovėje paženklintos privačios žemės (miško) sklypų ribos atliekant tikslius geodezinius matavimus nekeičiamos, o už nustatytą žemės</text:span><text:span text:style-name="T53"><text:s/>(miško) sklypo ploto skirtumą, neviršijantį leistino matavimų tikslumo, valstybei arba žemės (miško) savininkui nekompensuojama.“</text:span></text:p>
      <text:p text:style-name="P54"><text:span text:style-name="T55">3</text:span><text:span text:style-name="T56">. 9 straipsnio pirmąją dalį papildyti trečiąja pastraipa:</text:span></text:p>
      <text:p text:style-name="P57"><text:span text:style-name="T58">„Sugrąžinant žemę, suformuotos pagal žemėtvarkos projektą<text:s/></text:span><text:span text:style-name="T59">žemėnaudos plotas gali būti didesnis už turėtos žemės plotą arba jam ekvivalentišką plotą ne daugiau kaip 10 procentų; už žemės ploto skirtumą pilietis sumoka valstybei Lietuvos Respublikos Vyriausybės nustatyta tvarka.“</text:span></text:p>
      <text:p text:style-name="P60"><text:span text:style-name="T61">4</text:span><text:span text:style-name="T62">. 9 straipsnio penktosios<text:s/></text:span><text:span text:style-name="T63">dalies pirmąją pastraipą papildyti sakiniu:</text:span></text:p>
      <text:p text:style-name="P64"><text:span text:style-name="T65">„Parduodamo žemės sklypo norma apskrities valdytojo sprendimu gali būti padidinta parduodant visą faktiškai naudojamą namų valdos žemės sklypą namo savininkui, jeigu šio žemės sklypo arba jo dalies pagal nustatyt</text:span><text:span text:style-name="T66">a tvarka patvirtintus ir savivaldybės mero (valdybos) suderintus teritorijų planavimo dokumentus nenumatoma panaudoti miesto ūkio, visuomenės poreikiams ar, suformavus atskirą atidalijamą sklypą, individualiai statybai.“</text:span></text:p>
      <text:p text:style-name="P67"><text:span text:style-name="T68">5</text:span><text:span text:style-name="T69">. 13 straipsnį papildyti 1</text:span><text:span text:style-name="T70">2 punktu:</text:span></text:p>
      <text:p text:style-name="P71"><text:span text:style-name="T72">„</text:span><text:span text:style-name="T73">12</text:span><text:span text:style-name="T74">) žemė, nustatyta tvarka priskirta Lietuvos Respublikos pajūrio juostai.“</text:span></text:p>
      <text:p text:style-name="P75"><text:span text:style-name="T76">6</text:span><text:span text:style-name="T77">. 16 straipsnį papildyti aštuntąja ir devintąja dalimis:</text:span></text:p>
      <text:p text:style-name="P78"><text:span text:style-name="T79">„</text:span><text:span text:style-name="T80">8</text:span><text:span text:style-name="T81">. Jei apylinkių tarybos pagal anksčiau galiojusius įstatymus nepriėmė sprendimo suteikti asmenini</text:span><text:span text:style-name="T82">o ūkio žemę piliečiams, turėjusiems teisę šią žemę gauti, apskrities valdytojas, remdamasis agrarinės reformos tarnybos pateikta medžiaga, gali priimti sprendimą, patvirtinantį, kad šie piliečiai teisėtai naudojasi asmeninio ūkio žeme (bet ne daugiau kaip<text:s/></text:span><text:span text:style-name="T83">2–3 ha faktiškai naudojamų žemės ūkio naudmenų). Apskrities valdytojui priėmus tokį sprendimą, šie asmeninio ūkio žemės naudotojai gali tą žemę įsigyti privatinėn nuosavybėn šio straipsnio nustatyta tvarka.</text:span></text:p>
      <text:p text:style-name="P84"><text:span text:style-name="T85">9</text:span><text:span text:style-name="T86">. Asmeninio ūkio žemės sklypas (jo dalis) ne</text:span><text:span text:style-name="T87">parduodamas jį naudojantiems asmenims, kuriems jis buvo suteiktas pažeidžiant galiojančius įstatymus.“</text:span></text:p>
      <text:p text:style-name="P88"/>
      <text:p text:style-name="P89"/>
      <text:p text:style-name="P90"><text:span text:style-name="T91">Skelbiu šį Lietuvos Respublikos Seimo priimtą įstatymą.</text:span></text:p>
      <text:p text:style-name="P92"/>
      <text:p text:style-name="P93">RESPUBLIKOS PREZIDENTAS<text:tab/>ALGIRDAS BRAZAUSKAS</text:p>
      <text:p text:style-name="P94">______________</text:p>
      <text:p text:style-name="P95"/>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18:34:00Z</meta:creation-date>
    <dc:date>2015-10-11T18:34:00Z</dc:date>
    <meta:template xlink:href="Normal" xlink:type="simple"/>
    <meta:editing-cycles>2</meta:editing-cycles>
    <meta:editing-duration>PT0S</meta:editing-duration>
    <meta:document-statistic meta:page-count="2" meta:paragraph-count="30" meta:word-count="488" meta:character-count="3751" meta:row-count="121" meta:non-whitespace-character-count="3293"/>
  </office:meta>
</office:document-meta>
</file>