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ANDRIAUS KUBILIAUS SKYRIMO LIETUVOS RESPUBLIKOS MINISTRU PIRMININKU</text:p>
      <text:p text:style-name="P5"/>
      <text:p text:style-name="P6">2008 m. lapkričio 28 d. Nr. 1K-1611</text:p>
      <text:p text:style-name="P7">Vilnius</text:p>
      <text:p text:style-name="P8"/>
      <text:p text:style-name="P9"><text:span text:style-name="T10">1</text:span><text:s/><text:span text:style-name="T11">straipsnis.</text:span></text:p>
      <text:p text:style-name="P12">Vadovaudamasis Lietuvos Respublikos Konstitucijos 84 straipsnio 4 punktu, 92 straipsnio 1 dalimi ir atsižvelgdamas į Lietuvos Respublikos Seimo pritarimą,</text:p>
      <text:p text:style-name="P13"><text:span text:style-name="T14">skiri</text:span>u Andrių KUBILIŲ Lietuvos Respublikos Ministru Pirmininku.</text:p>
      <text:p text:style-name="P15"/>
      <text:p text:style-name="P16"><text:span text:style-name="T17">2</text:span><text:s/><text:span text:style-name="T18">straipsnis.</text:span></text:p>
      <text:p text:style-name="P19"><text:span text:style-name="T20">Paved</text:span>u Lietuvos Respublikos Ministrui Pirmininkui Andriui<text:s/>KUBILIUI ne vėliau kaip per 15 dienų sudaryti Lietuvos Respublikos Vyriausybę ir pateikti jos sudėtį man tvirtinti.</text:p>
      <text:p text:style-name="P21"/>
      <text:p text:style-name="P22"><text:span text:style-name="T23">3</text:span><text:span text:style-name="T24"><text:s/>straipsnis.</text:span></text:p>
      <text:p text:style-name="P25">Šis dekretas įsigalioja nuo jo pasirašymo dienos.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9-30T17:24:00Z</meta:creation-date>
    <dc:date>2015-09-30T17:24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721" meta:row-count="49" meta:non-whitespace-character-count="646"/>
  </office:meta>
</office:document-meta>
</file>