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34in"/>
    </style:style>
    <style:style style:name="T52" style:parent-style-name="DefaultParagraphFont" style:family="text">
      <style:text-properties fo:color="#000000" fo:letter-spacing="-0.0034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55in"/>
    </style:style>
    <style:style style:name="T67" style:parent-style-name="DefaultParagraphFont" style:family="text">
      <style:text-properties fo:color="#000000" fo:letter-spacing="-0.0055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VILNIAUS GEDIMINO TECHNIKOS UNIVERSITETO TARYBOS</text:p>
      <text:p text:style-name="P9"/>
      <text:p text:style-name="P10">2011 m. birželio 16 d. Nr. V-1074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, Vilniaus Gedimino technikos universiteto statuto, patvirtinto Lietuvos Respublikos Seimo 2011 m. kovo 15 d. nutarimu Nr. XI-1277 (Žin., 2011, Nr.<text:s/></text:span><text:a xlink:href="https://www.e-tar.lt/portal/lt/legalAct/TAR.99122D258BAF" office:target-frame-name="_blank" xlink:show="new"><text:span text:style-name="T17">36-1700</text:span></text:a><text:span text:style-name="T18">), 19 punktu ir atsižvelgdamas į Vilniaus Gedimino technikos universiteto 2011 m. kovo 18 d. raštą Nr. 36-10.19-2562, 2011 m. gegužės 23 d. raštą Nr. 50-106-4737 ir Aukštojo mokslo tarybos 2011 m. gegužės 10 d. protokolą Nr. (27.31-41)-15:</text:span></text:p>
      <text:p text:style-name="P19"><text:span text:style-name="T20">1</text:span><text:span text:style-name="T21">.<text:s/></text:span><text:span text:style-name="T22">Skiriu</text:span><text:span text:style-name="T23"><text:s/>šiuos narius į Vilniaus Gedimino technikos universiteto tarybą:</text:span></text:p>
      <text:p text:style-name="P24"><text:span text:style-name="T25">1.1</text:span><text:span text:style-name="T26">. kartu su Vilniaus Gedimino technikos universiteto senatu – Sigitą Leonavičių, uždarosios akcinės bendrovės „Traidenis“ generalinį direktorių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Artūrą Abromavičių – UAB „Sweco Lietuva“ prezidentą;</text:span></text:p>
      <text:p text:style-name="P33"><text:span text:style-name="T34">1.2.2</text:span><text:span text:style-name="T35">. Editą Karpavičienę – akcinės bendrovės Ūkio banko tarybos pirmininkę;</text:span></text:p>
      <text:p text:style-name="P36"><text:span text:style-name="T37">1.2.3</text:span><text:span text:style-name="T38">. Algirdą Kaušpėdą – uždarosios akcinės bendrovės „Jungtinės Pajėgos“ direktorių;</text:span></text:p>
      <text:p text:style-name="P39"><text:span text:style-name="T40">1.2.4</text:span><text:span text:style-name="T41">. Gintautą Kvietkauską – UAB „Arginta“ gamybos direktorių;</text:span></text:p>
      <text:p text:style-name="P42"><text:span text:style-name="T43">1.2.5</text:span><text:span text:style-name="T44">. Tomą Vaišvilą – valstybės įmonės Tarptautinio Vilniaus oro uosto generalinį direktorių.</text:span></text:p>
      <text:p text:style-name="P45"><text:span text:style-name="T46">2</text:span><text:span text:style-name="T47">.<text:s/></text:span><text:span text:style-name="T48">Skelbiu</text:span><text:span text:style-name="T49"><text:s/>šios sudėties Vilniaus Gedimino technikos universiteto tarybą:</text:span></text:p>
      <text:p text:style-name="P50"><text:span text:style-name="T51">2.1</text:span><text:span text:style-name="T52">. skirtas Vilniaus Gedimino technikos universiteto studentų atstovybės – Vilius Morkūnas, studentų atstovybės prezidentas;</text:span></text:p>
      <text:p text:style-name="P53"><text:span text:style-name="T54">2.2</text:span><text:span text:style-name="T55">. skirti Vilniaus Gedimino technikos universiteto dėstytojų ir mokslo darbuotojų:</text:span></text:p>
      <text:p text:style-name="P56"><text:span text:style-name="T57">2.2.1</text:span><text:span text:style-name="T58">. Romualdas Kliukas – Medžiagų atsparumo katedros profesorius;</text:span></text:p>
      <text:p text:style-name="P59"><text:span text:style-name="T60">2.2.2</text:span><text:span text:style-name="T61">. Alfredas Laurinavičius – Kelių katedros vedėjas;</text:span></text:p>
      <text:p text:style-name="P62"><text:span text:style-name="T63">2.2.3</text:span><text:span text:style-name="T64">. Artūras Kaklauskas – Statybos ekonomikos ir nekilnojamojo turto vadybos katedros vedėjas;</text:span></text:p>
      <text:p text:style-name="P65"><text:span text:style-name="T66">2.3</text:span><text:span text:style-name="T67">. skirtas Vilniaus Gedimino technikos universiteto administracijos ir kitų darbuotojų – Alfonsas Daniūnas – studijų prorektorius;</text:span></text:p>
      <text:p text:style-name="P68"><text:span text:style-name="T69">2.4</text:span><text:span text:style-name="T70">. skirtas švietimo ir mokslo ministro kartu su Vilniaus Gedimino technikos universiteto senatu – Sigitas Leonavičius, uždarosios akcinės bendrovės „Traidenis“ generalinis direktorius;</text:span></text:p>
      <text:p text:style-name="P71"><text:span text:style-name="T72">2.5</text:span><text:span text:style-name="T73">. skirti švietimo ir mokslo ministro:</text:span></text:p>
      <text:p text:style-name="P74"><text:span text:style-name="T75">2.5.1</text:span><text:span text:style-name="T76">. Artūras Abromavičius – UAB „Sweco Lietuva“ prezidentas;</text:span></text:p>
      <text:p text:style-name="P77"><text:span text:style-name="T78">2.5.2</text:span><text:span text:style-name="T79">. Edita Karpavičienė – akcinės bendrovės Ūkio banko tarybos pirmininkė;</text:span></text:p>
      <text:p text:style-name="P80"><text:span text:style-name="T81">2.5.3</text:span><text:span text:style-name="T82">. Algirdas Kaušpėdas – uždarosios akcinės bendrovės „Jungtinės Pajėgos“ direktorius;</text:span></text:p>
      <text:p text:style-name="P83"><text:span text:style-name="T84">2.5.4</text:span><text:span text:style-name="T85">. Gintautas Kvietkauskas – UAB „Arginta“ gamybos direktorius;</text:span></text:p>
      <text:p text:style-name="P86"><text:span text:style-name="T87">2.5.5</text:span><text:span text:style-name="T88">. Tomas Vaišvila – valstybės įmonės Tarptautinio Vilniaus oro uosto generalinis direktorius.</text:span></text:p>
      <text:p text:style-name="P89"><text:span text:style-name="T90">3</text:span><text:span text:style-name="T91">. Pripažįstu netekusiais galios:</text:span></text:p>
      <text:p text:style-name="P92"><text:span text:style-name="T93">3.1</text:span><text:span text:style-name="T94">. Lietuvos Respublikos švietimo ir mokslo ministro 2006 m. gruodžio 7 d. įsakymą Nr. ISAK-2314 „Dėl Vilniaus Gedimino technikos universiteto tarybos paskelbimo“ (Žin., 2006, Nr.<text:s/></text:span><text:a xlink:href="https://www.e-tar.lt/portal/lt/legalAct/TAR.466811BA45D8" office:target-frame-name="_blank" xlink:show="new"><text:span text:style-name="T95">138-5278</text:span></text:a><text:span text:style-name="T96">);</text:span></text:p>
      <text:p text:style-name="P97"><text:span text:style-name="T98">3.2</text:span><text:span text:style-name="T99">. Lietuvos Respublikos švietimo ir mokslo ministro 2008 m. spalio 9 d. įsakymą Nr. ISAK-2743 „Dėl švietimo ir mokslo ministro 2006 m. gruodžio 7 d. įsakymo Nr. ISAK-2314 „Dėl Vilniaus Gedimino technikos universiteto tarybos paskelbimo“ pakeitimo“ (Žin., 2008, Nr.<text:s/></text:span><text:a xlink:href="https://www.e-tar.lt/portal/lt/legalAct/TAR.1E7A80DC2C64" office:target-frame-name="_blank" xlink:show="new"><text:span text:style-name="T100">120-</text:span><text:soft-page-break/><text:span text:style-name="T101">4571</text:span></text:a><text:span text:style-name="T102">).</text:span></text:p>
      <text:p text:style-name="P103"/>
      <text:p text:style-name="P104"/>
      <text:p text:style-name="P105"><text:span text:style-name="T106">Švietimo ir mokslo ministras</text:span><text:span text:style-name="T107"><text:tab/>Gintaras Steponavičiu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1T12:57:00Z</meta:creation-date>
    <dc:date>2016-03-01T12:57:00Z</dc:date>
    <meta:template xlink:href="Normal" xlink:type="simple"/>
    <meta:editing-cycles>2</meta:editing-cycles>
    <meta:editing-duration>PT0S</meta:editing-duration>
    <meta:document-statistic meta:page-count="2" meta:paragraph-count="178" meta:word-count="521" meta:character-count="3395" meta:row-count="218" meta:non-whitespace-character-count="3052"/>
  </office:meta>
</office:document-meta>
</file>