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229in"/>
    </style:style>
    <style:style style:name="T20" style:parent-style-name="DefaultParagraphFont" style:family="text">
      <style:text-properties fo:color="#000000" fo:letter-spacing="0.0229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229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229in"/>
    </style:style>
    <style:style style:name="T32" style:parent-style-name="DefaultParagraphFont" style:family="text">
      <style:text-properties fo:color="#000000" fo:letter-spacing="0.0229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229in"/>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229in"/>
    </style:style>
    <style:style style:name="T42" style:parent-style-name="DefaultParagraphFont" style:family="text">
      <style:text-properties fo:color="#000000" fo:letter-spacing="0.0229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229in"/>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229in"/>
    </style:style>
    <style:style style:name="T54" style:parent-style-name="DefaultParagraphFont" style:family="text">
      <style:text-properties fo:color="#000000" fo:letter-spacing="0.0229in"/>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229in"/>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office:automatic-styles>
  <office:body>
    <office:text text:use-soft-page-breaks="true">
      <text:p text:style-name="P1"><text:span text:style-name="T4"/><text:span text:style-name="T5">Audito ir APSKAITOS tarnybOS DIREKTORiAUS</text:span></text:p>
      <text:p text:style-name="P6">ĮSAKYMAS</text:p>
      <text:p text:style-name="P7"/>
      <text:p text:style-name="P8">DĖL 14-OJO VERSLO APSKAITOS STANDARTO „VERSLO JUNGIMAI“ PAKEITIMO</text:p>
      <text:p text:style-name="P9"/>
      <text:p text:style-name="P10">2010 m. gruodžio 1 d. Nr. VAS-31</text:p>
      <text:p text:style-name="P11">Vilnius</text:p>
      <text:p text:style-name="P12"/>
      <text:p text:style-name="P13"/>
      <text:p text:style-name="P14"><text:span text:style-name="T15">Vadovaudamasis Lietuvos Respublikos buhalterinės apskaitos įstatymo (Žin., 2001, Nr.<text:s/></text:span><text:a xlink:href="https://www.e-tar.lt/portal/lt/legalAct/TAR.43178AA9832E" office:target-frame-name="_blank" xlink:show="new"><text:span text:style-name="T16">99-3515</text:span></text:a><text:span text:style-name="T17">) 3 straipsnio 4 dalimi ir atsižvelgdamas į Apskaitos standartų komiteto 2010 m. lapkričio 30 d. nutarimą Nr. 24-27-6:</text:span></text:p>
      <text:p text:style-name="P18"><text:span text:style-name="T19">1</text:span><text:span text:style-name="T20">.<text:s/></text:span><text:span text:style-name="T21">Pakeiči</text:span><text:span text:style-name="T22">u</text:span><text:span text:style-name="T23"><text:s/>14-ojo verslo apskaitos standarto „Verslo jungimai“, patvirtinto viešosios įstaigos Lietuvos Respublikos apskaitos instituto standartų tarybos 2003 m. gruodžio 4 d. nutarimu Nr. 10 (Žin., 2004, Nr. 43-1437; 2008, Nr.<text:s/></text:span><text:a xlink:href="https://www.e-tar.lt/portal/lt/legalAct/TAR.D0EEE5E15037" office:target-frame-name="_blank" xlink:show="new"><text:span text:style-name="T24">1-47</text:span></text:a><text:span text:style-name="T25">), terminą</text:span><text:span text:style-name="T26"><text:s/>dukterinė įmonė</text:span><text:span text:style-name="T27"><text:s/>ir išdėstau jį taip:</text:span></text:p>
      <text:p text:style-name="P28"><text:span text:style-name="T29">„Dukterinė įmonė – įmonė, kuriai kita įmonė gali daryti tiesioginį ar netiesioginį lemiamą poveikį.“</text:span></text:p>
      <text:p text:style-name="P30"><text:span text:style-name="T31">2</text:span><text:span text:style-name="T32">.<text:s/></text:span><text:span text:style-name="T33">Pakeiči</text:span><text:span text:style-name="T34">u</text:span><text:span text:style-name="T35"><text:s/>standarto terminą<text:s/></text:span><text:span text:style-name="T36">mažumos dalis</text:span><text:span text:style-name="T37"><text:s/>ir išdėstau jį taip:</text:span></text:p>
      <text:p text:style-name="P38"><text:span text:style-name="T39">„Mažumos dalis – dukterinės įmonės akcininkams, kurie nėra nei patronuojanti įmonė, nei kita tai įmonių grupei priklausanti dukterinė įmonė, tenkanti dukterinės įmonės grynojo turto dalis, parodyta balanse, arba ataskaitinio laikotarpio pelno (nuostolių) dalis, parodyta pelno (nuostolių) ataskaitoje.“</text:span></text:p>
      <text:p text:style-name="P40"><text:span text:style-name="T41">3</text:span><text:span text:style-name="T42">.<text:s/></text:span><text:span text:style-name="T43">Pakeiči</text:span><text:span text:style-name="T44">u</text:span><text:span text:style-name="T45"><text:s/>standarto terminą<text:s/></text:span><text:span text:style-name="T46">patronuojanti įmonė</text:span><text:span text:style-name="T47"><text:s/>ir išdėstau jį taip:</text:span></text:p>
      <text:p text:style-name="P48"><text:span text:style-name="T49">„Patronuojanti įmonė – įmonė, kuri kitai įmonei gali daryti</text:span><text:span text:style-name="T50"><text:s/></text:span><text:span text:style-name="T51">tiesioginį ar netiesioginį lemiamą poveikį.“</text:span></text:p>
      <text:p text:style-name="P52"><text:span text:style-name="T53">4</text:span><text:span text:style-name="T54">.<text:s/></text:span><text:span text:style-name="T55">Pakeiči</text:span><text:span text:style-name="T56">u</text:span><text:span text:style-name="T57"><text:s/>standarto terminą<text:s/></text:span><text:span text:style-name="T58">tikroji vertė</text:span><text:span text:style-name="T59"><text:s/>ir išdėstau jį taip:</text:span></text:p>
      <text:p text:style-name="P60"><text:span text:style-name="T61">„Tikroji vertė – suma, už kurią gali būti apsikeista turtu ar paslaugomis arba už kurią gali būti įskaitytas tarpusavio įsipareigojimas tarp nesusijusių šalių, kurios ketina pirkti arba parduoti turtą arba įskaityti tarpusavio įsipareigojimą.“</text:span></text:p>
      <text:p text:style-name="P62"/>
      <text:p text:style-name="P63"/>
      <text:p text:style-name="P64"/>
      <text:p text:style-name="P65"><text:span text:style-name="T66">Direktorius<text:s/></text:span><text:span text:style-name="T67"><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user</dc:creator>
    <meta:creation-date>2017-10-23T13:03:00Z</meta:creation-date>
    <dc:date>2017-10-23T13:03:00Z</dc:date>
    <meta:template xlink:href="Normal.dotm" xlink:type="simple"/>
    <meta:editing-cycles>2</meta:editing-cycles>
    <meta:editing-duration>PT0S</meta:editing-duration>
    <meta:document-statistic meta:page-count="1" meta:paragraph-count="19" meta:word-count="245" meta:character-count="1831" meta:row-count="72" meta:non-whitespace-character-count="1605"/>
  </office:meta>
</office:document-meta>
</file>