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ĖS DARBO INSPEKCIJOS ĮSTATYMO 7 IR 8 STRAIPSNIŲ PAPILDYMO</text:p>
      <text:p text:style-name="P16">Į S T A T Y M A S</text:p>
      <text:p text:style-name="P17"/>
      <text:p text:style-name="P18">2000 m. liepos 11 d. Nr. VIII-1825</text:p>
      <text:p text:style-name="P19">Vilnius</text:p>
      <text:p text:style-name="P20"/>
      <text:p text:style-name="P21"><text:span text:style-name="T22">(Žin., 1994, Nr.<text:s/></text:span><text:a xlink:href="https://www.e-tar.lt/portal/lt/legalAct/TAR.06D7603A1FDE" office:target-frame-name="_blank" xlink:show="new"><text:span text:style-name="T23">87-1644</text:span></text:a><text:span text:style-name="T24">; 1998, Nr.<text:s/></text:span><text:a xlink:href="https://www.e-tar.lt/portal/lt/legalAct/TAR.DE6678DF867E" office:target-frame-name="_blank" xlink:show="new"><text:span text:style-name="T25">98-27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1 ir 2 dalių papildymas<text:s/></text:span></text:p>
      <text:p text:style-name="P32"><text:span text:style-name="T33">1</text:span><text:span text:style-name="T34">. Papildyti 7 straipsnio 1 dalį 13 punktu:</text:span></text:p>
      <text:p text:style-name="P35"><text:span text:style-name="T36">„</text:span><text:span text:style-name="T37">13</text:span><text:span text:style-name="T38">) paimti laikin</text:span><text:span text:style-name="T39">ai – iki 7 darbo dienų – iš darbdavio darbo sutarčių registravimo žurnalą, palikdamas žurnalo paėmimo aktą, taip pat žymėti, daryti išrašus ar kopijuoti dokumentus, reikalingus Darbo inspekcijos funkcijoms atlikti.“</text:span></text:p>
      <text:p text:style-name="P40"><text:span text:style-name="T41">2</text:span><text:span text:style-name="T42">. 7 straipsnio 2 dalyje po žodž</text:span><text:span text:style-name="T43">io „straipsnio“ įrašyti žodžius „pirmosios dalies“, vietoj skaičių ir žodžio „6 ir 7“ įrašyti skaičius „6, 7, 13“ ir šią dalį išdėstyti taip:</text:span></text:p>
      <text:p text:style-name="P44"><text:span text:style-name="T45">„Šio straipsnio pirmosios dalies 6, 7, 13 punktuose nurodytos teisės suteikiamos vyriausiajam valstybiniam darbo i</text:span><text:span text:style-name="T46">nspektoriui, jo pavaduotojui, skyrių vyriausiesiems darbo inspektoriams.“</text:span></text:p>
      <text:p text:style-name="Normal"/>
      <text:p text:style-name="P47"><text:span text:style-name="T48">2</text:span><text:span text:style-name="T49"><text:s/>straipsnis.<text:s/></text:span><text:span text:style-name="T50">8 straipsnio 1 punkto papildymas<text:s/></text:span></text:p>
      <text:p text:style-name="P51"><text:span text:style-name="T52">8 straipsnio 1 punkte po žodžio „straipsnio“ įrašyti žodžius „pirmosios dalies“ ir šį punktą išdėstyti taip:</text:span></text:p>
      <text:p text:style-name="P53"><text:span text:style-name="T54">„</text:span><text:span text:style-name="T55">1</text:span><text:span text:style-name="T56">) nustat</text:span><text:span text:style-name="T57">ę darbo, darbų saugos ir darbo higienos teisės aktų pažeidimus, nurodyti juos darbdaviui ir nustatyti laiką, per kurį darbdavys įpareigojamas juos pašalinti, o esant šio įstatymo 7 straipsnio pirmosios dalies 10 punkte nurodytiems atvejams, – pareikalauti,</text:span><text:span text:style-name="T58"><text:s/>kad darbdavys ar jo įgaliotas asmuo sustabdytų darbus;“.</text:span></text:p>
      <text:p text:style-name="Normal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VALDAS ADAMKU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47:00Z</meta:creation-date>
    <dc:date>2015-09-30T16:47:00Z</dc:date>
    <meta:template xlink:href="Normal" xlink:type="simple"/>
    <meta:editing-cycles>2</meta:editing-cycles>
    <meta:editing-duration>PT0S</meta:editing-duration>
    <meta:document-statistic meta:page-count="1" meta:paragraph-count="22" meta:word-count="242" meta:character-count="1667" meta:row-count="72" meta:non-whitespace-character-count="1447"/>
  </office:meta>
</office:document-meta>
</file>