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style>
    <style:style style:name="P52" style:parent-style-name="Normal" style:family="paragraph">
      <style:paragraph-properties fo:margin-left="3.5437in">
        <style:tab-stops/>
      </style:paragraph-properties>
      <style:text-properties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margin-left="3.5437in">
        <style:tab-stops/>
      </style:paragraph-properties>
      <style:text-properties fo:color="#000000"/>
    </style:style>
    <style:style style:name="P55" style:parent-style-name="Normal" style:family="paragraph">
      <style:paragraph-properties fo:margin-left="3.5437in">
        <style:tab-stops/>
      </style:paragraph-properties>
      <style:text-properties fo:color="#000000"/>
    </style:style>
    <style:style style:name="P56" style:parent-style-name="Normal" style:family="paragraph">
      <style:paragraph-properties fo:text-align="end"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ARCHYVŲ DEPARTAMENTO PRIE LIETUVOS RESPUBLIKOS VYRIAUSYBĖS GENERALINIS DIREKTORIUS</text:span></text:p>
      <text:p text:style-name="P10"/>
      <text:p text:style-name="P11">Į S A K Y M A S</text:p>
      <text:p text:style-name="P12">DĖL VILNIAUS APSKRITIES ARCHYVO NUOSTATŲ PATVIRTINIMO</text:p>
      <text:p text:style-name="P13"/>
      <text:p text:style-name="P14">2002 m. spalio 29 d. Nr. V-93</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Vilniaus apskrities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6 m. rugsėjo 4 d. įsakymą Nr. 37 „Dėl archyvų nuostatų patvirtinimo“;</text:span></text:p>
      <text:p text:style-name="P34"><text:span text:style-name="T35">2.2</text:span><text:span text:style-name="T36">. Lietuvos archyvų departamento prie Lietuvos Respublikos Vyriausybės generalinio direktoriaus 2000 m. lapkričio 28 d. įsakymo Nr. 39 „Dėl valstybinių archyvų nuostatų dalinio pakeitimo“ 1.13 punktą;</text:span></text:p>
      <text:p text:style-name="P37"><text:span text:style-name="T38">2.3</text:span><text:span text:style-name="T39">.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dalinio pakeitimo“ 4 punktą.</text:span></text:p>
      <text:p text:style-name="P40"/>
      <text:p text:style-name="P41"/>
      <text:p text:style-name="P42"/>
      <text:p text:style-name="P43">GENERALINIS DIREKTORIUS<text:tab/>VIDAS GRIGORAITIS</text:p>
      <text:p text:style-name="P44"/>
      <text:p text:style-name="P45"/>
      <text:soft-page-break/>
      <text:p text:style-name="P46">PATVIRTINTA</text:p>
      <text:p text:style-name="P52">Lietuvos archyvų departamento prie Lietuvos<text:s/></text:p>
      <text:p text:style-name="P53">Respublikos Vyriausybės generalinio<text:s/></text:p>
      <text:p text:style-name="P54">direktoriaus 2002 m. spalio 29 d. įsakymu<text:s/></text:p>
      <text:p text:style-name="P55">Nr. V-93</text:p>
      <text:p text:style-name="P56"/>
      <text:p text:style-name="P57"><text:span text:style-name="T58">VILNIAUS APSKRITIES ARCHYV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lniaus apskrities archyvas (toliau – Archyvas) yra valstybinės archyvų sistemos įstaiga.</text:span></text:p>
      <text:p text:style-name="P68"><text:span text:style-name="T69">Archyvo steigėjas yra Lietuvos archyvų departamentas prie Lietuvos Respublikos Vyriausybės (toliau – Lietuvos archyvų departamentas).</text:span></text:p>
      <text:p text:style-name="P70"><text:span text:style-name="T71">2</text:span><text:span text:style-name="T72">.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3"><text:span text:style-name="T74">3</text:span><text:span text:style-name="T75">.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6"><text:span text:style-name="T77">4</text:span><text:span text:style-name="T78">. Archyvas yra viešasis juridinis asmuo, turintis sąskaitą banke ir antspaudą su Lietuvos valstybės herbu ir savo pavadinimu.</text:span></text:p>
      <text:p text:style-name="P79"><text:span text:style-name="T80">Archyvo buveinės adresas – O. Milašiaus g. 23, LT-2016 Vilnius.</text:span></text:p>
      <text:p text:style-name="P81"><text:span text:style-name="T82">5</text:span><text:span text:style-name="T83">. Archyvas yra biudžetinė įstaiga, finansuojama iš valstybės biudžeto.</text:span></text:p>
      <text:p text:style-name="P84"/>
      <text:p text:style-name="P85"><text:span text:style-name="T86">II</text:span><text:span text:style-name="T87">.<text:s/></text:span><text:span text:style-name="T88">ARCHYVO UŽDAVINIAI IR FUNKCIJOS</text:span></text:p>
      <text:p text:style-name="P89"/>
      <text:p text:style-name="P90"><text:span text:style-name="T91">6</text:span><text:span text:style-name="T92">. Svarbiausieji Archyvo uždaviniai yra:</text:span></text:p>
      <text:p text:style-name="P93"><text:span text:style-name="T94">6.1</text:span><text:span text:style-name="T95">. saugoti valstybinio archyvų fondo dokumentus;</text:span></text:p>
      <text:p text:style-name="P96"><text:span text:style-name="T97">6.2</text:span><text:span text:style-name="T98">. administruoti saugomą valstybinio archyvų fondo dalį;</text:span></text:p>
      <text:p text:style-name="P99"><text:span text:style-name="T100">6.3</text:span><text:span text:style-name="T101">. užtikrinti visuomenei priėjimą prie saugomų dokumentų, su jais susijusių juridinių ir fizinių asmenų teisėtų interesų tenkinimą;</text:span></text:p>
      <text:p text:style-name="P102"><text:span text:style-name="T103">6.4</text:span><text:span text:style-name="T104">. vykdyti priskirtų Vilniaus apskrities teritorinių, savivaldybių institucijų ir įstaigų veiklos dokumentų valdymo ir saugojimo priežiūrą.</text:span></text:p>
      <text:p text:style-name="P105"><text:span text:style-name="T106">7</text:span><text:span text:style-name="T107">. Archyvas, vykdydamas jam pavestus uždavinius:</text:span></text:p>
      <text:p text:style-name="P108"><text:span text:style-name="T109">7.1</text:span><text:span text:style-name="T110">. saugo ir komplektuoja valstybinio archyvų fondo dalį, kurią sudaro Vilniaus apskrities teritorijoje iki 1990 m. veikusių įstaigų, įmonių, organizacijų veiklos dokumentų kompleksas, Vilniaus apskrities valstybinio teritorinio administravimo, kitų valstybės ir savivaldybių institucijų, įstaigų, įmonių veiklos dokumentai nuo 1990 m., taip pat kitų juridinių ir fizinių asmenų perduoti dokumentai;</text:span></text:p>
      <text:p text:style-name="P111"><text:span text:style-name="T112">7.2</text:span><text:span text:style-name="T113">. tvarko saugomų dokumentų apskaitą, užtikrinančią jų valdymą, rengia informacijos paieškos sistemas;</text:span></text:p>
      <text:p text:style-name="P114"><text:span text:style-name="T115">7.3</text:span><text:span text:style-name="T116">. atlieka saugomų dokumentų fizinės būklės monitoringą ir įgyvendina dokumentų išsaugojimą užtikrinančias priemones;</text:span></text:p>
      <text:p text:style-name="P117"><text:span text:style-name="T118">7.4</text:span><text:span text:style-name="T119">.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20"><text:span text:style-name="T121">7.5</text:span><text:span text:style-name="T122">. teikia pasiūlymus Lietuvos archyvų departamentui ir dalyvauja rengiant teisės aktų, reglamentuojančių dokumentų rengimą, valdymą, naudojimą ir saugojimą, projektus;</text:span></text:p>
      <text:p text:style-name="P123"><text:span text:style-name="T124">7.6</text:span><text:span text:style-name="T125">. teikia pasiūlymus Lietuvos archyvų departamentui dėl saugomos valstybinio archyvų fondo dalies papildymo;</text:span></text:p>
      <text:p text:style-name="P126"><text:span text:style-name="T127">7.7</text:span><text:span text:style-name="T128">. teikia asmenims teisės aktų nustatyta tvarka susipažinti ir tirti saugomus dokumentus ar jų kopijas tam skirtose Archyvo patalpose;</text:span></text:p>
      <text:p text:style-name="P129"><text:span text:style-name="T130">7.8</text:span><text:span text:style-name="T131">. teikia informaciją asmenims ir institucijoms, nagrinėja prašymus, pasiūlymus ir skundus pagal Archyvo kompetenciją teisės aktų nustatyta tvarka;</text:span></text:p>
      <text:p text:style-name="P132"><text:span text:style-name="T133">7.9</text:span><text:span text:style-name="T134">. išduoda saugomų dokumentų pagrindu Archyvo pažymėjimus, dokumentų patvirtintas kopijas, išrašus, kitus oficialius dokumentus asmenų prašymuose nurodytų juridinių faktų nustatymui;</text:span></text:p>
      <text:p text:style-name="P135"><text:span text:style-name="T136">7.10</text:span><text:span text:style-name="T137">. teikia Lietuvos archyvų departamento generalinio direktoriaus nustatytas mokamas paslaugas, susijusias su Archyvo funkcijų vykdymu;</text:span></text:p>
      <text:p text:style-name="P138"><text:span text:style-name="T139">7.11</text:span><text:span text:style-name="T140">. vykdo kitas įstatymų ir kitų teisės aktų nustatytas funkcijas.</text:span></text:p>
      <text:p text:style-name="P141"/>
      <text:p text:style-name="P142"><text:span text:style-name="T143">III</text:span><text:span text:style-name="T144">.<text:s/></text:span><text:span text:style-name="T145">ARCHYVO TEISĖS</text:span></text:p>
      <text:p text:style-name="P146"/>
      <text:p text:style-name="P147"><text:span text:style-name="T148">8</text:span><text:span text:style-name="T149">. Archyvas, įgyvendindamas jam pavestus uždavinius ir vykdydamas funkcijas, turi teisę:</text:span></text:p>
      <text:p text:style-name="P150"><text:span text:style-name="T151">8.1</text:span><text:span text:style-name="T152">.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3"><text:span text:style-name="T154">8.2</text:span><text:span text:style-name="T155">. dalyvauti pagal kompetenciją kitų institucijų ir įstaigų sudarytų komisijų ir darbo grupių veikloje;</text:span></text:p>
      <text:p text:style-name="P156"><text:span text:style-name="T157">8.3</text:span><text:span text:style-name="T158">. gauti iš kitų institucijų, įstaigų, organizacijų informaciją Archyvo kompetencijos klausimais;</text:span></text:p>
      <text:p text:style-name="P159"><text:span text:style-name="T160">8.4</text:span><text:span text:style-name="T161">.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2"><text:span text:style-name="T163">8.5</text:span><text:span text:style-name="T164">. organizuoti seminarus ir konferencijas, dalyvauti renginiuose, rūpintis Archyvo specialistų tobulinimusi;</text:span></text:p>
      <text:p text:style-name="P165"><text:span text:style-name="T166">8.6</text:span><text:span text:style-name="T167">. skelbti ir platinti informacinę medžiagą pagal kompetenciją, rengti saugomų dokumentų publikacijas ir parodas.</text:span></text:p>
      <text:p text:style-name="P168"><text:span text:style-name="T169">9</text:span><text:span text:style-name="T170">. Archyvas turi ir kitų Lietuvos Respublikos įstatymų ir kitų teisės aktų jam suteiktų teisių.</text:span></text:p>
      <text:p text:style-name="P171"/>
      <text:p text:style-name="P172"><text:span text:style-name="T173">IV</text:span><text:span text:style-name="T174">.<text:s/></text:span><text:span text:style-name="T175">ARCHYVO DARBO ORGANIZAVIMAS</text:span></text:p>
      <text:p text:style-name="P176"/>
      <text:p text:style-name="P177"><text:span text:style-name="T178">10</text:span><text:span text:style-name="T179">. Archyvui vadovauja direktorius, kurį Lietuvos Respublikos valstybės tarnybos įstatymo nustatyta tvarka skiria į pareigas ir atleidžia iš jų Lietuvos archyvų departamento generalinis direktorius.</text:span></text:p>
      <text:p text:style-name="P180">Archyvo direktorius pavaldus Lietuvos archyvų departamento generaliniam direktoriui.</text:p>
      <text:p text:style-name="P181"><text:span text:style-name="T182">Archyvo direktorius skatinamas ir tarnybinės nuobaudos jam skiriamos Lietuvos Respublikos valstybės tarnybos įstatymo nustatyta tvarka.</text:span></text:p>
      <text:p text:style-name="P183"><text:span text:style-name="T184">11</text:span><text:span text:style-name="T185">. Archyvo direktorius:</text:span></text:p>
      <text:p text:style-name="P186"><text:span text:style-name="T187">11.1</text:span><text:span text:style-name="T188">. sprendžia Archyvo kompetencijai priskirtus klausimus ir asmeniškai atsako už tai, kad būtų vykdomi Archyvui pavesti uždaviniai ir funkcijos;</text:span></text:p>
      <text:p text:style-name="P189"><text:span text:style-name="T190">11.2</text:span><text:span text:style-name="T191">. užtikrina, kad Archyve būtų laikomasi Lietuvos Respublikos įstatymų, vykdomi Lietuvos Respublikos Vyriausybės nutarimai, kiti teisės aktai, Lietuvos archyvų departamento generalinio direktoriaus įsakymai ir pavedimai;</text:span></text:p>
      <text:p text:style-name="P192"><text:span text:style-name="T193">11.3</text:span><text:span text:style-name="T194">. atstovauja Archyvui kitose institucijose, įstaigose, organizacijose;</text:span></text:p>
      <text:p text:style-name="P195"><text:span text:style-name="T196">11.4</text:span><text:span text:style-name="T197">. leidžia įsakymus ir įsakymais patvirtintus kitus teisės aktus ir tikrina, kaip jie vykdomi;</text:span></text:p>
      <text:p text:style-name="P198"><text:span text:style-name="T199">11.5</text:span><text:span text:style-name="T200">. teikia Lietuvos archyvų departamento generaliniam direktoriui tvirtinti Archyvo veiklos planus, struktūrą, išlaidų sąmatas;</text:span></text:p>
      <text:p text:style-name="P201"><text:span text:style-name="T202">11.6</text:span><text:span text:style-name="T203">. teikia Lietuvos archyvų departamentui Archyvo veiklos planų vykdymo ataskaitas, Lietuvos archyvų departamento generalinio direktoriaus reikalavimu atsiskaito už savo veiklą;</text:span></text:p>
      <text:p text:style-name="P204"><text:span text:style-name="T205">11.7</text:span><text:span text:style-name="T206">. tvirtina Archyvo struktūrinių padalinių nuostatus, valstybės tarnautojų ir darbuotojų, dirbančių pagal darbo sutartis, pareigybių sąrašus, pareigybių aprašymus ir kitus vidaus administravimo dokumentus;</text:span></text:p>
      <text:p text:style-name="P207"><text:span text:style-name="T208">11.8</text:span><text:span text:style-name="T209">. įstatymų nustatyta tvarka skiria į pareigas ir atleidžia iš jų Archyvo valstybės tarnautojus ir darbuotojus, dirbančius pagal darbo sutartis, juos skatina ir skiria jiems nuobaudas;</text:span></text:p>
      <text:p text:style-name="P210"><text:span text:style-name="T211">11.9</text:span><text:span text:style-name="T212">. derina teisės aktų nustatyta tvarka institucijų ir įstaigų pateiktus dokumentus;</text:span></text:p>
      <text:p text:style-name="P213"><text:span text:style-name="T214">11.10</text:span><text:span text:style-name="T215">. nagrinėja administracinių teisės pažeidimų bylas Administracinių teisės pažeidimų kodekso nustatyta tvarka;</text:span></text:p>
      <text:p text:style-name="P216"><text:span text:style-name="T217">11.11</text:span><text:span text:style-name="T218">. vykdo kitas Lietuvos Respublikos įstatymų ir kitų teisės aktų nustatytas funkcijas.</text:span></text:p>
      <text:p text:style-name="P219"><text:span text:style-name="T220">12</text:span><text:span text:style-name="T221">. Archyvo direktorius turi pavaduotoją, kurį Lietuvos Respublikos įstatymų nustatyta tvarka skiria į pareigas ir atleidžia iš jų.</text:span></text:p>
      <text:p text:style-name="P222"><text:span text:style-name="T223">Direktoriaus pavaduotojas tiesiogiai atskaitingas direktoriui, kuris nustato jo kompetenciją.</text:span></text:p>
      <text:p text:style-name="P224"><text:span text:style-name="T225">13</text:span><text:span text:style-name="T226">. Archyvo direktoriaus nesant, direktoriaus pareigas eina direktoriaus pavaduotojas.</text:span></text:p>
      <text:p text:style-name="P227"><text:span text:style-name="T228">14</text:span><text:span text:style-name="T229">. Archyvas turi filialą, kuris yra jo struktūrinis padalinys, turintis atskirą buveinę Ukmergėje. Filialas nėra juridinis asmuo ir veikia Archyvo, kaip juridinio asmens, vardu pagal šiuos nuostatus ir Archyvo direktoriaus patvirtintus filialo nuostatus bei suteiktus įgaliojimus. Filialas gali turėti subsąskaitą banke.</text:span></text:p>
      <text:p text:style-name="P230"><text:span text:style-name="T231">Filialas reorganizuojamas ir likviduojamas įstatymų nustatyta tvarka.</text:span></text:p>
      <text:p text:style-name="P232"><text:span text:style-name="T233">15</text:span><text:span text:style-name="T234">.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35"/>
      <text:p text:style-name="P236"><text:span text:style-name="T237">V</text:span><text:span text:style-name="T238">.<text:s/></text:span><text:span text:style-name="T239">ARCHYVO DARBUOTOJŲ PRIĖMIMAS Į PAREIGAS IR DARBO UŽMOKESČIO JIEMS MOKĖJIMAS</text:span></text:p>
      <text:p text:style-name="P240"/>
      <text:p text:style-name="P241"><text:span text:style-name="T242">16</text:span><text:span text:style-name="T243">.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44"/>
      <text:p text:style-name="P245"><text:span text:style-name="T246">VI</text:span><text:span text:style-name="T247">.<text:s/></text:span><text:span text:style-name="T248">ARCHYVO LĖŠŲ ŠALTINIAI IR LĖŠŲ NAUDOJIMAS</text:span></text:p>
      <text:p text:style-name="P249"/>
      <text:p text:style-name="P250"><text:span text:style-name="T251">17</text:span><text:span text:style-name="T252">. Archyvas finansuojamas iš Lietuvos Respublikos valstybės biudžeto teisės aktų nustatyta tvarka. Archyvui finansuoti gali būti naudojamos ir kitos teisės aktų nustatyta tvarka gautos lėšos.</text:span></text:p>
      <text:p text:style-name="P253"><text:span text:style-name="T254">18</text:span><text:span text:style-name="T255">. Archyvas gali turėti lėšų, gaunamų už teikiamas paslaugas. Šios lėšos naudojamos teisės aktų nustatyta tvarka.</text:span></text:p>
      <text:p text:style-name="P256"/>
      <text:p text:style-name="P257"><text:span text:style-name="T258">VII</text:span><text:span text:style-name="T259">.<text:s/></text:span><text:span text:style-name="T260">ARCHYVO FINANSINĖS VEIKLOS KONTROLĖ</text:span></text:p>
      <text:p text:style-name="P261"/>
      <text:p text:style-name="P262"><text:span text:style-name="T263">19</text:span><text:span text:style-name="T264">. Archyvo finansinės veiklos kontrolę vykdo įgaliotos valstybės institucijos ir įstaigos teisės aktų nustatyta tvarka.</text:span></text:p>
      <text:p text:style-name="P265"/>
      <text:p text:style-name="P266"><text:span text:style-name="T267">VIII</text:span><text:span text:style-name="T268">.<text:s/></text:span><text:span text:style-name="T269">BAIGIAMOSIOS NUOSTATOS</text:span></text:p>
      <text:p text:style-name="P270"/>
      <text:p text:style-name="P271"><text:span text:style-name="T272">20</text:span><text:span text:style-name="T273">. Archyvas likviduojamas, reorganizuojamas ir pertvarkomas Lietuvos Respublikos įstatymų nustatyta tvarka.</text:span></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18:00Z</meta:creation-date>
    <dc:date>2017-11-07T13:18:00Z</dc:date>
    <meta:template xlink:href="Normal.dotm" xlink:type="simple"/>
    <meta:editing-cycles>2</meta:editing-cycles>
    <meta:editing-duration>PT0S</meta:editing-duration>
    <meta:document-statistic meta:page-count="4" meta:paragraph-count="106" meta:word-count="1284" meta:character-count="10326" meta:row-count="338" meta:non-whitespace-character-count="9148"/>
  </office:meta>
</office:document-meta>
</file>