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3 M. GRUODŽIO 24 D. ĮSAKYMO NR. 717 „DĖL VALSTYBINĖS APLINKOS APSAUGOS INSPEKCIJOS IR REGIONŲ APLINKOS APSAUGOS DEPARTAMENTŲ NUOSTATŲ PATVIRTINIMO“ PAKEITIMO</text:p>
      <text:p text:style-name="P9"/>
      <text:p text:style-name="P10">2007 m. lapkričio 29 d. Nr. D1-638</text:p>
      <text:p text:style-name="P11">Vilnius</text:p>
      <text:p text:style-name="P12"/>
      <text:p text:style-name="P13">1.<text:s/><text:span text:style-name="T14">Pakeičiu</text:span><text:s/>Lietuvos Respublikos aplinkos ministro 2003 m. gruodžio 24 d. įsakymą Nr. 717 „Dėl Valstybinės aplinkos apsaugos inspekcijos ir regionų aplinkos apsaugos departamentų nuostatų patvirtinimo“ (Žin., 2004, Nr.<text:s/><text:a xlink:href="https://www.e-tar.lt/portal/lt/legalAct/TAR.23C0AD93A4EC" office:target-frame-name="_blank" xlink:show="new"><text:span text:style-name="T15">8-192</text:span></text:a>; 2007, Nr.<text:s/><text:a xlink:href="https://www.e-tar.lt/portal/lt/legalAct/TAR.5243D8C5DDA9" office:target-frame-name="_blank" xlink:show="new"><text:span text:style-name="T16">21-806</text:span></text:a>, Nr.<text:s/><text:a xlink:href="https://www.e-tar.lt/portal/lt/legalAct/TAR.1B6E92BA55E2" office:target-frame-name="_blank" xlink:show="new"><text:span text:style-name="T17">106-4360</text:span></text:a>):</text:p>
      <text:p text:style-name="P18">1.1. išdėstau 1 punktą taip:</text:p>
      <text:p text:style-name="P19">„1.<text:s/><text:span text:style-name="T20">Tvirtinu</text:span><text:s/>pridedamus:</text:p>
      <text:p text:style-name="P21">1.1. Valstybinės aplinkos apsaugos inspekcijos nuostatus;</text:p>
      <text:p text:style-name="P22">1.2. Lietuvos Respublikos aplinkos ministerijos Alytaus regiono aplinkos apsaugos departamento nuostatus;</text:p>
      <text:p text:style-name="P23">1.3. Lietuvos Respublikos aplinkos ministerijos Kauno regiono aplinkos apsaugos departamento nuostatus;</text:p>
      <text:p text:style-name="P24">1.4. Lietuvos Respublikos aplinkos ministerijos Klaipėdos regiono aplinkos apsaugos departamento nuostatus;</text:p>
      <text:p text:style-name="P25">1.5. Lietuvos Respublikos aplinkos ministerijos Marijampolės regiono aplinkos apsaugos departamento nuostatus;</text:p>
      <text:p text:style-name="P26">1.6. Lietuvos Respublikos aplinkos ministerijos Panevėžio regiono aplinkos apsaugos departamento nuostatus;</text:p>
      <text:p text:style-name="P27">1.7. Lietuvos Respublikos aplinkos ministerijos Šiaulių regiono aplinkos apsaugos departamento nuostatus;</text:p>
      <text:p text:style-name="P28">1.8. Lietuvos Respublikos aplinkos ministerijos Utenos regiono aplinkos apsaugos departamento nuostatus;</text:p>
      <text:p text:style-name="P29">1.9. Lietuvos Respublikos aplinkos ministerijos Vilniaus regiono aplinkos apsaugos departamento nuostatus.“;</text:p>
      <text:p text:style-name="P30">1.2. nurodytojo įsakymo 1.2 punktu patvirtintuose Alytaus regiono aplinkos apsaugos departamento nuostatuose:</text:p>
      <text:p text:style-name="P31">1.2.1. išdėstau pavadinimą taip:</text:p>
      <text:p text:style-name="P32">„LIETUVOS RESPUBLIKOS APLINKOS MINISTERIJOS ALYTAUS REGIONO APLINKOS APSAUGOS DEPARTAMENTO NUOSTATAI“;</text:p>
      <text:p text:style-name="P33">1.2.2. išdėstau 1 punktą taip:</text:p>
      <text:p text:style-name="P34">„1. Lietuvos Respublikos aplinkos ministerijos Alytaus regiono aplinkos apsaugos departamentas (toliau – Departamentas) yra biudžetinė įstaiga, vykdanti aplinkos apsaugos valstybinę kontrolę.“;</text:p>
      <text:p text:style-name="P35">1.3. nurodytojo įsakymo 1.3 punktu patvirtintuose Kauno regiono aplinkos apsaugos departamento nuostatuose:</text:p>
      <text:p text:style-name="P36">1.3.1. išdėstau pavadinimą taip:</text:p>
      <text:p text:style-name="P37">„LIETUVOS RESPUBLIKOS APLINKOS MINISTERIJOS KAUNO REGIONO APLINKOS APSAUGOS DEPARTAMENTO NUOSTATAI“;</text:p>
      <text:p text:style-name="P38">1.3.2. išdėstau 1 punktą taip:</text:p>
      <text:p text:style-name="P39">„1. Lietuvos Respublikos aplinkos ministerijos Kauno regiono aplinkos apsaugos departamentas (toliau – Departamentas) yra biudžetinė įstaiga, vykdanti aplinkos apsaugos valstybinę kontrolę.“;</text:p>
      <text:p text:style-name="P40">1.4. nurodytojo įsakymo 1.4 punktu patvirtintuose Klaipėdos regiono aplinkos apsaugos<text:s/><text:soft-page-break/>departamento nuostatuose:</text:p>
      <text:p text:style-name="P41">1.4.1. išdėstau pavadinimą taip:</text:p>
      <text:p text:style-name="P42">„LIETUVOS RESPUBLIKOS APLINKOS MINISTERIJOS KLAIPĖDOS REGIONO APLINKOS APSAUGOS DEPARTAMENTO NUOSTATAI“;</text:p>
      <text:p text:style-name="P43">1.4.2. išdėstau 1 punktą taip:</text:p>
      <text:p text:style-name="P44">„1. Lietuvos Respublikos aplinkos ministerijos Klaipėdos regiono aplinkos apsaugos departamentas (toliau – Departamentas) yra biudžetinė įstaiga, vykdanti aplinkos apsaugos valstybinę kontrolę.“;</text:p>
      <text:p text:style-name="P45">1.5. nurodytojo įsakymo 1.5 punktu patvirtintuose Marijampolės regiono aplinkos apsaugos departamento nuostatuose:</text:p>
      <text:p text:style-name="P46">1.5.1. išdėstau pavadinimą taip:</text:p>
      <text:p text:style-name="P47">„LIETUVOS RESPUBLIKOS APLINKOS MINISTERIJOS MARIJAMPOLĖS REGIONO APLINKOS APSAUGOS DEPARTAMENTO NUOSTATAI“;</text:p>
      <text:p text:style-name="P48">1.5.2. išdėstau 1 punktą taip:</text:p>
      <text:p text:style-name="P49">„1. Lietuvos Respublikos aplinkos ministerijos Marijampolės regiono aplinkos apsaugos departamentas (toliau – Departamentas) yra biudžetinė įstaiga, vykdanti aplinkos apsaugos valstybinę kontrolę.“;</text:p>
      <text:p text:style-name="P50">1.6. nurodytojo įsakymo 1.6 punktu patvirtintuose Panevėžio regiono aplinkos apsaugos departamento nuostatuose:</text:p>
      <text:p text:style-name="P51">1.6.1. išdėstau pavadinimą taip:</text:p>
      <text:p text:style-name="P52">„LIETUVOS RESPUBLIKOS APLINKOS MINISTERIJOS PANEVĖŽIO REGIONO APLINKOS APSAUGOS DEPARTAMENTO NUOSTATAI“;</text:p>
      <text:p text:style-name="P53">1.6.2. išdėstau 1 punktą taip:</text:p>
      <text:p text:style-name="P54">„1. Lietuvos Respublikos aplinkos ministerijos Panevėžio regiono aplinkos apsaugos departamentas (toliau – Departamentas) yra biudžetinė įstaiga, vykdanti aplinkos apsaugos valstybinę kontrolę.“;</text:p>
      <text:p text:style-name="P55">1.7. nurodytojo įsakymo 1.7 punktu patvirtintuose Šiaulių regiono aplinkos apsaugos departamento nuostatuose:</text:p>
      <text:p text:style-name="P56">1.7.1. išdėstau pavadinimą taip:</text:p>
      <text:p text:style-name="P57">„LIETUVOS RESPUBLIKOS APLINKOS MINISTERIJOS ŠIAULIŲ REGIONO APLINKOS APSAUGOS DEPARTAMENTO NUOSTATAI“;</text:p>
      <text:p text:style-name="P58">1.7.2. išdėstau 1 punktą taip:</text:p>
      <text:p text:style-name="P59">„1. Lietuvos Respublikos aplinkos ministerijos Šiaulių regiono aplinkos apsaugos departamentas (toliau – Departamentas) yra biudžetinė įstaiga, vykdanti aplinkos apsaugos valstybinę kontrolę.“;</text:p>
      <text:p text:style-name="P60">1.8. nurodytojo įsakymo 1.8 punktu patvirtintuose Utenos regiono aplinkos apsaugos departamento nuostatuose:</text:p>
      <text:p text:style-name="P61">1.8.1. išdėstau pavadinimą taip:</text:p>
      <text:p text:style-name="P62">„LIETUVOS RESPUBLIKOS APLINKOS MINISTERIJOS UTENOS REGIONO APLINKOS APSAUGOS DEPARTAMENTO NUOSTATAI“;</text:p>
      <text:p text:style-name="P63">1.8.2. išdėstau 1 punktą taip:</text:p>
      <text:p text:style-name="P64">„1. Lietuvos Respublikos aplinkos ministerijos Utenos regiono aplinkos apsaugos departamentas (toliau – Departamentas) yra biudžetinė įstaiga, vykdanti aplinkos apsaugos valstybinę kontrolę.“</text:p>
      <text:p text:style-name="P65">2.<text:s/><text:span text:style-name="T66">Pavedu</text:span><text:s/>Lietuvos Respublikos aplinkos ministerijos regionų aplinkos apsaugos departamentų direktoriams kontroliuoti, kad pakeisti įstaigų pavadinimai būtų įregistruoti VĮ Registrų centre ir atitinkamai būtų pakeisti pavadinimai įstaigų blankuose bei spauduose.</text:p>
      <text:p text:style-name="P67"/>
      <text:p text:style-name="P68"/>
      <text:p text:style-name="P69">APLINKOS MINISTRAS<text:tab/>ARŪNAS KUNDRO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25T07:34:00Z</meta:creation-date>
    <dc:date>2016-05-25T07:34:00Z</dc:date>
    <meta:template xlink:href="Normal" xlink:type="simple"/>
    <meta:editing-cycles>2</meta:editing-cycles>
    <meta:editing-duration>PT0S</meta:editing-duration>
    <meta:document-statistic meta:page-count="2" meta:paragraph-count="66" meta:word-count="629" meta:character-count="5565" meta:row-count="263" meta:non-whitespace-character-count="5002"/>
  </office:meta>
</office:document-meta>
</file>