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TEATRŲ IR KONCERTINIŲ ĮSTAIGŲ ĮSTATYMO<text:s/></text:span></text:p>
      <text:p text:style-name="P5">3 STRAIPSNIO PAKEITIMO<text:s/><text:line-break/>ĮSTATYMAS</text:p>
      <text:p text:style-name="P6"/>
      <text:p text:style-name="P7">2010 m. balandžio 8 d. Nr. XI-734</text:p>
      <text:p text:style-name="P8">Vilnius</text:p>
      <text:p text:style-name="P9"/>
      <text:p text:style-name="P10"><text:span text:style-name="T11">(Žin., 2004, Nr.<text:s/></text:span><text:a xlink:href="https://www.e-tar.lt/portal/lt/legalAct/TAR.3E147F656BC4" office:target-frame-name="_blank" xlink:show="new"><text:span text:style-name="T12">96-3523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3 straipsnio 3 ir 4 dalių pakeitimas</text:span></text:p>
      <text:p text:style-name="P19"><text:span text:style-name="T20">1</text:span><text:span text:style-name="T21">. Pakeisti 3 straipsnio 3 dalį ir ją išdėstyti taip:</text:span></text:p>
      <text:p text:style-name="P22"><text:span text:style-name="T23">„</text:span><text:span text:style-name="T24">3</text:span><text:span text:style-name="T25">. Valstybės teatrai ar koncertinės įstaigos – tai teatrai ar koncertinės įstaigos, kurių teisinė forma yra biudžetinė įstaiga (savininkė yra valstybė) arba viešoji įstaiga (steigėja ir savininkė yra valstybė).“</text:span></text:p>
      <text:p text:style-name="P26"><text:span text:style-name="T27">2</text:span><text:span text:style-name="T28">. Pakeisti 3 straipsnio 4 dalį ir ją išdėstyti taip:</text:span></text:p>
      <text:p text:style-name="P29"><text:span text:style-name="T30">„</text:span><text:span text:style-name="T31">4</text:span><text:span text:style-name="T32">. Savivaldybės teatrai ar koncertinės įstaigos – tai teatrai ar koncertinės įstaigos, kurių teisinė forma yra biudžetinė įstaiga (savininkė yra savivaldybė) arba viešoji įstaiga (steigėja ir savininkė yra savivaldybė).“</text:span></text:p>
      <text:p text:style-name="P33"/>
      <text:p text:style-name="P34"><text:span text:style-name="T35">2</text:span><text:span text:style-name="T36"> straipsnis.<text:s/></text:span><text:span text:style-name="T37">Įstatymo įsigaliojimas</text:span></text:p>
      <text:p text:style-name="P38"><text:span text:style-name="T39">Šis įstatymas įsigalioja 2010 m. liepos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ATRŲ IR KONCERTINIŲ ĮSTAIGŲ ĮSTATYMO</dc:title>
    <meta:initial-creator>Rima</meta:initial-creator>
    <dc:creator>adlibuser</dc:creator>
    <meta:creation-date>2016-10-04T08:16:00Z</meta:creation-date>
    <dc:date>2016-10-04T08:16:00Z</dc: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055" meta:row-count="51" meta:non-whitespace-character-count="920"/>
  </office:meta>
</office:document-meta>
</file>