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SPALIO 1 D. ĮSAKYMO Nr. V-868 „DĖL VISUOMENĖS SVEIKATOS PRIEŽIŪROS VEIKLOS LICENCIJAVIMO NUOSTATŲ PATVIRTINIMO“ PAKEITIMO</text:p>
      <text:p text:style-name="P9"/>
      <text:p text:style-name="P10">2012 m. birželio 20 d. Nr. V-554</text:p>
      <text:p text:style-name="P11">Vilnius</text:p>
      <text:p text:style-name="P12"/>
      <text:p text:style-name="P13"/>
      <text:p text:style-name="P14"><text:span text:style-name="T15">1</text:span><text:span text:style-name="T16">. P a k e i č i u Visuomenės sveikatos priežiūros veiklos licencijavimo nuostatus, patvirtintus Lietuvos Respublikos sveikatos apsaugos ministro 2010 m. spalio 1 d. įsakymu Nr. V-868 „Dėl Visuomenės sveikatos priežiūros veiklos licencijavimo nuostatų patvirtinimo“ (Žin., 2010, Nr.<text:s/></text:span><text:a xlink:href="https://www.e-tar.lt/portal/lt/legalAct/TAR.0A55C930D0BF" office:target-frame-name="_blank" xlink:show="new"><text:span text:style-name="T17">120-6145</text:span></text:a><text:span text:style-name="T18">):</text:span></text:p>
      <text:p text:style-name="P19"><text:span text:style-name="T20">1.1</text:span><text:span text:style-name="T21">. išdėstau 62 punktą taip:</text:span></text:p>
      <text:p text:style-name="P22"><text:span text:style-name="T23">„</text:span><text:span text:style-name="T24">62</text:span><text:span text:style-name="T25">. Licencijuojamos veiklos sąlygų laikymosi priežiūrą sveikatos apsaugos ministro nustatyta tvarka vykdo visuomenės sveikatos centrai apskrityse.“;</text:span></text:p>
      <text:p text:style-name="P26"><text:span text:style-name="T27">1.2</text:span><text:span text:style-name="T28">. išdėstau 63 punktą taip:</text:span></text:p>
      <text:p text:style-name="P29"><text:span text:style-name="T30">„</text:span><text:span text:style-name="T31">63</text:span><text:span text:style-name="T32">. Visuomenės sveikatos centrai apskrityse ne vėliau kaip per 5 darbo dienas privalo raštu pranešti Akreditavimo tarnybai apie kiekvieno licencijos turėtojo licencijuojamos visuomenės sveikatos priežiūros veiklos patikrinimo, kurio metu buvo nustatyta licencijuojamos veiklos sąlygų pažeidimų ir (ar) trūkumų, rezultatus.“;</text:span></text:p>
      <text:p text:style-name="P33"><text:span text:style-name="T34">1.3</text:span><text:span text:style-name="T35">. įrašau 64 punkte vietoj žodžių „Valstybinę visuomenės sveikatos priežiūros tarnybą“ žodžius „atitinkamą visuomenės sveikatos centrą apskrityje“.</text:span></text:p>
      <text:p text:style-name="P36"><text:span text:style-name="T37">2</text:span><text:span text:style-name="T38">. N u s t a t a u, kad šis įsakymas įsigalioja 2012 m. liepos 1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6-02-25T09:10:00Z</meta:creation-date>
    <dc:date>2016-02-25T09:10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496" meta:row-count="59" meta:non-whitespace-character-count="1305"/>
  </office:meta>
</office:document-meta>
</file>