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INFORMATIKOS IR RYŠIŲ DEPARTAMENTO<text:s/></text:span></text:p>
      <text:p text:style-name="P4">PRIE LIETUVOS RESPUBLIKOS VIDAUS REIKALŲ MINISTERIJOS DIREKTORIAUS</text:p>
      <text:p text:style-name="P5">ĮSAKYMAS</text:p>
      <text:p text:style-name="P6"/>
      <text:p text:style-name="P7">DĖL INFORMATIKOS IR RYŠIŲ DEPARTAMENTO PRIE LIETUVOS RESPUBLIKOS VIDAUS REIKALŲ MINISTERIJOS DIREKTORIAUS 2007 M. GRUODŽIO 28 D. ĮSAKYMO Nr. 5V-105 „DĖL ASMENŲ APTARNAVIMO INFORMATIKOS IR RYŠIŲ DEPARTAMENTE PRIE LIETUVOS RESPUBLIKOS VIDAUS REIKALŲ MINISTERIJOS TAIKANT „VIENO LANGELIO“ PRINCIPĄ“ PAKEITIMO</text:p>
      <text:p text:style-name="P8"/>
      <text:p text:style-name="P9">2009 m. gruodžio 8 d. Nr. 5V-107</text:p>
      <text:p text:style-name="P10">Vilnius</text:p>
      <text:p text:style-name="P11"/>
      <text:p text:style-name="P12"><text:span text:style-name="T13">1</text:span><text:span text:style-name="T14">.<text:s/></text:span><text:span text:style-name="T15">Pakeičiu</text:span><text:span text:style-name="T16"><text:s/>Informatikos ir ryšių departamento prie Lietuvos Respublikos vidaus reikalų ministerijos direktoriaus 2007 m. gruodžio 28 d. įsakymą Nr. 5V-105 „Dėl asmenų aptarnavimo Informatikos ir ryšių departamente prie Lietuvos Respublikos vidaus reikalų ministerijos taikant „vieno langelio“ principą“ (Žin., 2008, Nr.<text:s/></text:span><text:a xlink:href="https://www.e-tar.lt/portal/lt/legalAct/TAR.85D2C8393165" office:target-frame-name="_blank" xlink:show="new"><text:span text:style-name="T17">5-204</text:span></text:a><text:span text:style-name="T18">, Nr.<text:s/></text:span><text:a xlink:href="https://www.e-tar.lt/portal/lt/legalAct/TAR.FAD3C50ACE1C" office:target-frame-name="_blank" xlink:show="new"><text:span text:style-name="T19">145-5851</text:span></text:a><text:span text:style-name="T20">):</text:span></text:p>
      <text:p text:style-name="P21"><text:span text:style-name="T22">2</text:span><text:span text:style-name="T23">. Išdėstau 2.1 punktą taip:</text:span></text:p>
      <text:p text:style-name="P24"><text:span text:style-name="T25">„</text:span><text:span text:style-name="T26">2.1</text:span><text:span text:style-name="T27">. Informatikos ir ryšių departamento prie Lietuvos Respublikos vidaus reikalų ministerijos Valdymo organizavimo ir personalo skyriui organizuoti fizinių ir juridinių asmenų (toliau – asmenys) aptarnavimą Informatikos ir ryšių departamento prie Lietuvos Respublikos vidaus reikalų ministerijos (toliau – Departamentas), taikant „vieno langelio“ principą, jiems atvykus į Departamento priimamąjį, aptarnavimą telefonu, prašymų, skundų ir pranešimų, gautų tiesiai iš asmenų arba atsiųstų paštu ar per pasiuntinį, elektroniniu būdu, tvarkymą teisės aktų nustatyta<text:s/></text:span><text:soft-page-break/><text:span text:style-name="T28">tvarka.“</text:span></text:p>
      <text:p text:style-name="P29"><text:span text:style-name="T30">3</text:span><text:span text:style-name="T31">. Išdėstau 2.2 punktą taip:</text:span></text:p>
      <text:p text:style-name="P32"><text:span text:style-name="T33">„</text:span><text:span text:style-name="T34">2.2</text:span><text:span text:style-name="T35">. Departamento skyriaus vedėjams, gavus paštu iš asmenų prašymus, skundus arba pranešimus tiesiogiai adresuotus Departamento skyriui, juos nedelsiant perduoti Departamento Valdymo organizavimo ir personalo skyriui registruoti.“</text:span></text:p>
      <text:p text:style-name="P36"><text:span text:style-name="T37">4</text:span><text:span text:style-name="T38">. Išdėstau 2.3 punktą taip:</text:span></text:p>
      <text:p text:style-name="P39"><text:span text:style-name="T40">„</text:span><text:span text:style-name="T41">2.3</text:span><text:span text:style-name="T42">. Departamento Valdymo organizavimo ir personalo skyriui gavus paštu iš asmenų prašymus, asmens pageidavimu per 2 (dvi) darbo dienas nuo prašymo registravimo Valdymo organizavimo ir personalo skyriuje dienos, išsiųsti prašymo registravimo faktą patvirtinantį dokumentą pagal šio įsakymo 2 punktu patvirtintą formą.“</text:span></text:p>
      <text:p text:style-name="P43"><text:span text:style-name="T44">5</text:span><text:span text:style-name="T45">. Išdėstau 2.4 punktą taip:</text:span></text:p>
      <text:p text:style-name="P46"><text:span text:style-name="T47">„</text:span><text:span text:style-name="T48">2.4</text:span><text:span text:style-name="T49">. Valdymo organizavimo ir personalo skyriui pasirinkta forma ne rečiau kaip kartą per metus organizuoti anoniminę asmenų apklausą apie aptarnavimo, prašymų ir skundų nagrinėjimo kokybę. Apklausos duomenis ir pasiūlymus dėl asmenų aptarnavimo kokybės gerinimo pateikti Informatikos ir ryšių departamento prie Lietuvos Respublikos vidaus reikalų ministerijos direktoriui.“</text:span></text:p>
      <text:p text:style-name="P50"/>
      <text:p text:style-name="P51"/>
      <text:p text:style-name="P52"><text:span text:style-name="T53">Direktorius<text:s/></text:span><text:span text:style-name="T54"><text:tab/>Vygantas Ivanauskas</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KOS IR RYŠIŲ DEPARTAMENTO</dc:title>
    <meta:initial-creator>Sandr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2" meta:paragraph-count="46" meta:word-count="366" meta:character-count="2631" meta:row-count="100" meta:non-whitespace-character-count="2311"/>
  </office:meta>
</office:document-meta>
</file>