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text:span text:style-name="T3"><text:line-break/>IR LIETUVOS RESPUBLIKOS SVEIKATOS APSAUGOS MINISTRO</text:span></text:p>
      <text:p text:style-name="P4">ĮSAKYMAS</text:p>
      <text:p text:style-name="P5"/>
      <text:p text:style-name="P6">DĖL LIETUVOS RESPUBLIKOS APLINKOS MINISTRO IR LIETUVOS RESPUBLIKOS SVEIKATOS APSAUGOS MINISTRO 2000 M. GRUODŽIO 19 D. ĮSAKYMO Nr. 532/742 „DĖL PAVOJINGŲ CHEMINIŲ MEDŽIAGŲ IR PREPARATŲ KLASIFIKAVIMO IR ŽENKLINIMO TVARKOS“ PAKEITIMO</text:p>
      <text:p text:style-name="P7"/>
      <text:p text:style-name="P8">2010 m. gegužės 20 d. Nr. D1-423/V-447</text:p>
      <text:p text:style-name="P9">Vilnius</text:p>
      <text:p text:style-name="P10"/>
      <text:p text:style-name="P11"/>
      <text:p text:style-name="P12"><text:span text:style-name="T13">Pakeičiame</text:span><text:span text:style-name="T14"><text:s/>Lietuvos Respublikos aplinkos ministro ir Lietuvos Respublikos sveikatos apsaugos ministro 2000 m. gruodžio 19 d. įsakymą Nr. 532/742 „Dėl Pavojingų cheminių medžiagų ir preparatų klasifikavimo ir ženklinimo tvarkos“ (Žin., 2001, Nr. 16-509; 2005, Nr. 141-5095):</text:span></text:p>
      <text:p text:style-name="P15"><text:span text:style-name="T16">1</text:span><text:span text:style-name="T17">. Įrašome 5.2 punkte vietoj žodžių „Valstybiniam aplinkos sveikatos centrui“ žodžius „Valstybinei visuomenės sveikatos priežiūros tarnybai prie Sveikatos apsaugos ministerijos“.</text:span></text:p>
      <text:p text:style-name="P18"><text:span text:style-name="T19">2</text:span><text:span text:style-name="T20">. Įrašome nurodytuoju įsakymu patvirtintos Pavojingų cheminių</text:span><text:span text:style-name="T21"><text:s/>medžiagų ir preparatų klasifikavimo ir ženklinimo tvarkos 6.6 punkte vietoj žodžių „Valstybiniam aplinkos sveikatos centrui“ žodžius „Valstybinei visuomenės sveikatos priežiūros tarnybai prie Sveikatos apsaugos ministerijos“.</text:span></text:p>
      <text:p text:style-name="P22"/>
      <text:p text:style-name="P23"/>
      <text:p text:style-name="P24"/>
      <text:p text:style-name="P25">APLINKOS MINISTRAS<text:s/><text:tab/>GEDIMINAS KAZLAUSKAS</text:p>
      <text:p text:style-name="P26"/>
      <text:p text:style-name="P27"><text:span text:style-name="T28">SVEIKATOS APSAUGOS MINISTRAS<text:s/>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4-27T13:00:00Z</meta:creation-date>
    <dc:date>2017-04-27T13:00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7" meta:character-count="1198" meta:row-count="48" meta:non-whitespace-character-count="1063"/>
  </office:meta>
</office:document-meta>
</file>