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break-before="page" fo:text-indent="3.543in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KVYNĖS NAMŲ STEIGIMO GRĮŽUSIEMS IŠ ĮKALINIMO VIETŲ BEI KAI KURIEMS KITIEMS ASMENIMS IR JŲ ĮDARBINIMO</text:p>
      <text:p text:style-name="P12"/>
      <text:p text:style-name="P13">1992 m. balandžio 30 d. Nr. 318</text:p>
      <text:p text:style-name="P14">Vilnius</text:p>
      <text:p text:style-name="P15"/>
      <text:p text:style-name="P16"><text:span text:style-name="T17">Siekdama užtikrinti a</text:span><text:span text:style-name="T18">smenų, grįžusių iš įkalinimo vietų, socialinės bei psichologinės reabilitacijos įstaigų, priėmimo-paskirstymo punktų ir neturinčių nuolatinės gyvenamosios vietos, apgyvendinimą bei įdarbini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nakvyn</text:span><text:span text:style-name="T24">ės namų steigimo pagrindiniams principams (pridedama).</text:span></text:p>
      <text:p text:style-name="P25"><text:span text:style-name="T26">2</text:span><text:span text:style-name="T27">. Vilniaus, Kauno, Šiaulių, Klaipėdos, Panevėžio, Alytaus, Marijampolės miestų ir Utenos, Telšių, Mažeikių, Kėdainių rajonų valdybos turi:</text:span></text:p>
      <text:p text:style-name="P28"><text:span text:style-name="T29">2.1</text:span><text:span text:style-name="T30">. iki 1992 m. rugpjūčio 1 d. įsteigti nakvynės namus</text:span><text:span text:style-name="T31">, panaudodamos patuštintas patalpas, įmonių, įstaigų, organizacijų bendrabučių rezervą;</text:span></text:p>
      <text:p text:style-name="P32"><text:span text:style-name="T33">2.2</text:span><text:span text:style-name="T34">. apgyvendinti nakvynės namuose asmenis, paleidžiamus iš įkalinimo vietų, socialinės bei psichologinės reabilitacijos įstaigų, priėmimo-paskirstymo punktų ir net</text:span><text:span text:style-name="T35">urinčius nuolatinės gyvenamosios vietos, pagal Vidaus reikalų ministerijos siuntimą.</text:span></text:p>
      <text:p text:style-name="P36"><text:span text:style-name="T37">3</text:span><text:span text:style-name="T38">. Nustatyti, kad dalis išlaidų nakvynės namams išlaikyti dengiamos iš savivaldybės biudžeto lėšų.</text:span></text:p>
      <text:p text:style-name="P39"><text:span text:style-name="T40">4</text:span><text:span text:style-name="T41">. Pavesti miestų (rajonų) valdyboms:</text:span></text:p>
      <text:p text:style-name="P42"><text:span text:style-name="T43">4.1</text:span><text:span text:style-name="T44">. teritorinių darbo</text:span><text:span text:style-name="T45"><text:s/>biržų teikimu nustatyti darbdaviams asmenų, grįžusių iš įkalinimo vietų, įdarbinimo arba darbo vietų steigimo kvotas, vadovaujantis Lietuvos Respublikos gyventojų užimtumo įstatymo 7 straipsnyje nustatytomis kvotomis;</text:span></text:p>
      <text:p text:style-name="P46"><text:span text:style-name="T47">4.2</text:span><text:span text:style-name="T48">. kurių teritorijose nenumatom</text:span><text:span text:style-name="T49">a steigti nakvynės namų, kartu su įmonėmis, įstaigomis bei organizacijomis sudaryti sąlygas apgyvendinti asmenis, grįžusius iš įkalinimo vietų, socialinės bei psichologinės reabilitacijos įstaigų, priėmimo-paskirstymo punktų ir neturinčius nuolatinės gyven</text:span><text:span text:style-name="T50">amosios vietos (sudaryti specialų bendrabučių rezervą);</text:span></text:p>
      <text:p text:style-name="P51"><text:span text:style-name="T52">4.3</text:span><text:span text:style-name="T53">. prireikus išplėsti socialinės globos skyrius ir turėti juose socialinės psichologijos darbuotojus darbui su žmonėmis, kuriems būtina padėti socialiai reabilituotis visuomenėje. Šioje veikloje</text:span><text:span text:style-name="T54"><text:s/>socialinės globos skyriai turi glaudžiai bendradarbiauti su policijos komisariatais.</text:span></text:p>
      <text:p text:style-name="P55"><text:span text:style-name="T56">5</text:span><text:span text:style-name="T57">. Pavesti Vidaus reikalų ministerijai ir Socialinės apsaugos ministerijai iki 1992 m. spalio 1 d. apibendrinti steigiamų nakvynės namų darbo patirtį ir prireikus p</text:span><text:span text:style-name="T58">ateikti Lietuvos Respublikos Vyriausybei pasiūlymus dėl šio darbo tobulinimo.</text:span></text:p>
      <text:p text:style-name="P59"/>
      <text:p text:style-name="P60"/>
      <text:p text:style-name="P61">Lietuvos Respublikos</text:p>
      <text:p text:style-name="P62">Ministras Pirmininkas<text:s/><text:tab/>G. Vagnorius</text:p>
      <text:p text:style-name="P63">______________</text:p>
      <text:soft-page-break/>
      <text:p text:style-name="P64">PRITARTA</text:p>
      <text:p text:style-name="P65">Lietuvos Respublikos Vyriausybės</text:p>
      <text:p text:style-name="P66">1992 m. balandžio 30 d. nutarimu Nr. 318</text:p>
      <text:p text:style-name="P67"/>
      <text:p text:style-name="P68"><text:span text:style-name="T69">NAKVYNĖS NAMŲ<text:s/></text:span><text:span text:style-name="T70">STEIGIMO PAGRINDINIAI PRINCIPAI</text:span></text:p>
      <text:p text:style-name="P71"/>
      <text:p text:style-name="P72"><text:span text:style-name="T73">1</text:span><text:span text:style-name="T74">. Nakvynės namai – tai lovų tipo nakvynės vieta, kur laikinai už nustatytą mokestį apgyvendinami asmenys, paprastai paleisti iš įkalinimo vietų, socialinės bei psichologinės reabilitacijos įstaigų, priėmimo-paskirstymo</text:span><text:span text:style-name="T75"><text:s/>punktų ir neturintys nuolatinės gyvenamosios vietos, pagal nurodytų įstaigų siuntimus.</text:span></text:p>
      <text:p text:style-name="P76"><text:span text:style-name="T77">2</text:span><text:span text:style-name="T78">. Nakvynės namų paskirtis – padėti laikinai apgyvendinamiems asmenims, praradusiems socialinius ryšius, grįžti į normalų gyvenimą, nutraukti ryšius su nusikalstamu</text:span><text:span text:style-name="T79"><text:s/>pasauliu, skatinti susirasti darbą bei nuolatinę gyvenamąją vietą.</text:span></text:p>
      <text:p text:style-name="P80"><text:span text:style-name="T81">3</text:span><text:span text:style-name="T82">. Nakvynės namų steigimo tikslas – padėti spręsti nusikalstamumo problemą, sumažinti lindynių įtaką asocialiems asmenims.</text:span></text:p>
      <text:p text:style-name="P83"><text:span text:style-name="T84">4</text:span><text:span text:style-name="T85">. Nakvynės namus steigia miestų (rajonų) valdybos ir jie</text:span><text:span text:style-name="T86"><text:s/>yra šių valdybų reguliavimo sferoje.</text:span></text:p>
      <text:p text:style-name="P87"><text:span text:style-name="T88">5</text:span><text:span text:style-name="T89">. Asmenys į nakvynės namus paprastai priimami ne ilgiau kaip šešiems mėnesiams.</text:span></text:p>
      <text:p text:style-name="P90"><text:span text:style-name="T91">6</text:span><text:span text:style-name="T92">. Pirmą mėnesį nakvynės namuose asmenys apgyvendinami nemokamai. Pradedant antruoju mėnesiu, iš jų imamas kas mėnesį didėjantis<text:s/></text:span><text:span text:style-name="T93">mokestis, kurio dydis priklauso nuo buvimo nakvynės namuose trukmės. Apmokėjimo už gyvenimą nakvynės namuose tvarką nustato miesto (rajono) valdyba.</text:span></text:p>
      <text:p text:style-name="P94"><text:span text:style-name="T95">7</text:span><text:span text:style-name="T96">. Asmenys, gyvenantys nakvynės namuose, nustatytąja tvarka gali būti telkiami viešiesiems ir kitiems a</text:span><text:span text:style-name="T97">pmokamiems darbams.</text:span></text:p>
      <text:p text:style-name="P98"><text:span text:style-name="T99">8</text:span><text:span text:style-name="T100">. Nakvynės namuose įrengiama atskira patalpa sergantiesiems aktyvia plaučių tuberkuliozės forma.</text:span></text:p>
      <text:p text:style-name="P101"><text:span text:style-name="T102">9</text:span><text:span text:style-name="T103">. Asmenys, gyvenantys nakvynės namuose, privalo laikytis vidaus tvarkos taisyklių, kurias nustato miesto (rajono) valdyba, o jeig</text:span><text:span text:style-name="T104">u nesilaiko – šalinami iš jų.</text:span></text:p>
      <text:p text:style-name="P105"><text:span text:style-name="T106">10</text:span><text:span text:style-name="T107">. Nakvynės namus inspektuoja policijos komisariatai.</text:span></text:p>
      <text:p text:style-name="P108"><text:span text:style-name="T109">11</text:span><text:span text:style-name="T110">. Nakvynės namų darbui organizuoti pasitelkiamos įvairios visuomeninės organizacijos.</text:span></text:p>
      <text:p text:style-name="P111"><text:span text:style-name="T11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22:00Z</meta:creation-date>
    <dc:date>2015-08-28T19:22:00Z</dc:date>
    <meta:template xlink:href="Normal" xlink:type="simple"/>
    <meta:editing-cycles>2</meta:editing-cycles>
    <meta:editing-duration>PT0S</meta:editing-duration>
    <meta:document-statistic meta:page-count="2" meta:paragraph-count="40" meta:word-count="517" meta:character-count="4223" meta:row-count="129" meta:non-whitespace-character-count="3746"/>
  </office:meta>
</office:document-meta>
</file>