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text-transform="uppercase"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fo:letter-spacing="-0.0013in" style:font-size-complex="12pt" style:language-asian="lt" style:country-asian="LT"/>
    </style:style>
    <style:style style:name="T33" style:parent-style-name="DefaultParagraphFont" style:family="text">
      <style:text-properties fo:color="#000000" fo:letter-spacing="-0.0013in" style:font-size-complex="12pt" style:language-asian="lt" style:country-asian="LT"/>
    </style:style>
    <style:style style:name="T34" style:parent-style-name="DefaultParagraphFont" style:family="text">
      <style:text-properties fo:color="#000000" fo:letter-spacing="-0.0013in" style:font-size-complex="12pt" style:language-asian="lt" style:country-asian="LT"/>
    </style:style>
    <style:style style:name="T35"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36" style:parent-style-name="DefaultParagraphFont" style:family="text">
      <style:text-properties fo:color="#000000" fo:letter-spacing="-0.0013in"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fo:letter-spacing="-0.0013in" style:font-size-complex="12pt" style:language-asian="lt" style:country-asian="LT"/>
    </style:style>
    <style:style style:name="T42" style:parent-style-name="DefaultParagraphFont" style:family="text">
      <style:text-properties fo:color="#000000" fo:letter-spacing="-0.0013in" style:font-size-complex="12pt" style:language-asian="lt" style:country-asian="LT"/>
    </style:style>
    <style:style style:name="T43" style:parent-style-name="DefaultParagraphFont" style:family="text">
      <style:text-properties fo:color="#000000" fo:letter-spacing="-0.0013in"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fo:letter-spacing="-0.0013in" style:font-size-complex="12pt" style:language-asian="lt" style:country-asian="LT"/>
    </style:style>
    <style:style style:name="T49" style:parent-style-name="DefaultParagraphFont" style:family="text">
      <style:text-properties fo:color="#000000" fo:letter-spacing="-0.0013in" style:font-size-complex="12pt" style:language-asian="lt" style:country-asian="LT"/>
    </style:style>
    <style:style style:name="T50" style:parent-style-name="DefaultParagraphFont" style:family="text">
      <style:text-properties fo:color="#000000" fo:letter-spacing="-0.0013in" style:font-size-complex="12pt" style:language-asian="lt" style:country-asian="LT"/>
    </style:style>
    <style:style style:name="P51" style:parent-style-name="Normal" style:family="paragraph">
      <style:paragraph-properties fo:widows="0" fo:orphans="0" fo:text-align="justify" fo:text-indent="0.3937in"/>
      <style:text-properties fo:color="#000000" fo:letter-spacing="-0.0013in" style:font-size-complex="12pt" style:language-asian="lt" style:country-asian="LT"/>
    </style:style>
    <style:style style:name="P52" style:parent-style-name="Normal" style:family="paragraph">
      <style:paragraph-properties fo:widows="0" fo:orphans="0" fo:text-align="justify" fo:text-indent="0.3937in">
        <style:tab-stops>
          <style:tab-stop style:type="right" style:position="6.2993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59" style:parent-style-name="DefaultParagraphFont" style:family="text">
      <style:text-properties fo:font-weight="bold" style:font-weight-asian="bold" style:font-weight-complex="bold" fo:font-style="italic" style:font-style-asian="italic" style:font-style-complex="italic" fo:color="#000000" style:text-position="sub 62.5%"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63" style:parent-style-name="DefaultParagraphFont" style:family="text">
      <style:text-properties fo:font-weight="bold" style:font-weight-asian="bold" style:font-weight-complex="bold" fo:font-style="italic" style:font-style-asian="italic" style:font-style-complex="italic" fo:color="#000000" style:text-position="sub 62.5%"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67" style:parent-style-name="DefaultParagraphFont" style:family="text">
      <style:text-properties fo:font-weight="bold" style:font-weight-asian="bold" style:font-weight-complex="bold" fo:font-style="italic" style:font-style-asian="italic" style:font-style-complex="italic" fo:color="#000000" style:text-position="sub 62.5%"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80" style:parent-style-name="Normal" style:family="paragraph">
      <style:paragraph-properties fo:widows="0" fo:orphans="0" fo:text-indent="0.3937in">
        <style:tab-stops>
          <style:tab-stop style:type="right" style:position="6.2993in"/>
        </style:tab-stops>
      </style:paragraph-properties>
    </style:style>
    <style:style style:name="T81" style:parent-style-name="DefaultParagraphFont" style:family="text">
      <style:text-properties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indent="0.3937in">
        <style:tab-stops>
          <style:tab-stop style:type="right" style:position="6.2993in"/>
        </style:tab-stops>
      </style:paragraph-properties>
      <style:text-properties fo:color="#000000" style:font-size-complex="12pt" style:language-asian="lt" style:country-asian="LT"/>
    </style:style>
    <style:style style:name="P85" style:parent-style-name="Normal" style:family="paragraph">
      <style:paragraph-properties fo:widows="0" fo:orphans="0" fo:text-align="justify" fo:text-indent="0.3937in"/>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88" style:parent-style-name="DefaultParagraphFont" style:family="text">
      <style:text-properties fo:font-weight="bold" style:font-weight-asian="bold" style:font-weight-complex="bold" fo:font-style="italic" style:font-style-asian="italic" style:font-style-complex="italic" fo:color="#000000" style:text-position="sub 62.5%" style:font-size-complex="12pt" style:language-asian="lt" style:country-asian="LT"/>
    </style:style>
    <style:style style:name="T89" style:parent-style-name="DefaultParagraphFont" style:family="text">
      <style:text-properties fo:color="#000000" style:text-position="sub 62.5%"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93" style:parent-style-name="DefaultParagraphFont" style:family="text">
      <style:text-properties fo:font-weight="bold" style:font-weight-asian="bold" style:font-weight-complex="bold" fo:font-style="italic" style:font-style-asian="italic" style:font-style-complex="italic" fo:color="#000000" style:text-position="sub 62.5%"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style:tab-stops>
          <style:tab-stop style:type="right" style:position="6.2993in"/>
        </style:tab-stops>
      </style:paragraph-properties>
    </style:style>
    <style:style style:name="P115" style:parent-style-name="Normal" style:family="paragraph">
      <style:paragraph-properties fo:widows="0" fo:orphans="0">
        <style:tab-stops>
          <style:tab-stop style:type="right" style:position="6.2993in"/>
        </style:tab-stops>
      </style:paragraph-properties>
    </style:style>
    <style:style style:name="P11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1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18" style:parent-style-name="Normal" style:family="paragraph">
      <style:paragraph-properties fo:widows="0" fo:orphans="0"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VALSTYBINĖS KAINŲ IR ENERGETIKOS KONTROLĖS KOMISIJOS</text:span></text:p>
      <text:p text:style-name="P3">NUTARIMAS</text:p>
      <text:p text:style-name="P4"/>
      <text:p text:style-name="P5">DĖL valstybinės kainų ir energetikos kontrolės komisijos 2009 M. liepos 8 d. NUTARIMO Nr. O3-96 „Dėl ŠILUMOS kainų nustatymo metodikos“ pakeitimo</text:p>
      <text:p text:style-name="P6"/>
      <text:p text:style-name="P7">2013 m. birželio 27 d. Nr. O3-256</text:p>
      <text:p text:style-name="P8">Vilnius</text:p>
      <text:p text:style-name="P9"/>
      <text:p text:style-name="P10"><text:span text:style-name="T11">Vadovaudamasi Lietuvos Respublikos energetikos įstatymo (Žin., 2002, Nr. </text:span><text:a xlink:href="https://www.e-tar.lt/portal/lt/legalAct/TAR.44235B485568" office:target-frame-name="_blank" xlink:show="new"><text:span text:style-name="T12">56-2224</text:span></text:a><text:span text:style-name="T13">; 2011, Nr. </text:span><text:a xlink:href="https://www.e-tar.lt/portal/lt/legalAct/TAR.C2DAB42D5532" office:target-frame-name="_blank" xlink:show="new"><text:span text:style-name="T14">160-7576</text:span></text:a><text:span text:style-name="T15">) 8 straipsnio 9 dalies 2 punktu, Lietuvos Respublikos šilumos ūkio įstatymo (Žin., 2003, Nr. </text:span><text:a xlink:href="https://www.e-tar.lt/portal/lt/legalAct/TAR.F62AD965997D" office:target-frame-name="_blank" xlink:show="new"><text:span text:style-name="T16">51-2254</text:span></text:a><text:span text:style-name="T17">; 2007, Nr. </text:span><text:a xlink:href="https://www.e-tar.lt/portal/lt/legalAct/TAR.A601A252F765" office:target-frame-name="_blank" xlink:show="new"><text:span text:style-name="T18">130-5259</text:span></text:a><text:span text:style-name="T19">; 2009, Nr. </text:span><text:a xlink:href="https://www.e-tar.lt/portal/lt/legalAct/TAR.43A67B9687BB" office:target-frame-name="_blank" xlink:show="new"><text:span text:style-name="T20">61-2402</text:span></text:a><text:span text:style-name="T21">; 2011, Nr. </text:span><text:a xlink:href="https://www.e-tar.lt/portal/lt/legalAct/TAR.3218F3F7DC5D" office:target-frame-name="_blank" xlink:show="new"><text:span text:style-name="T22">123-5816</text:span></text:a><text:span text:style-name="T23">; 2012, Nr. </text:span><text:a xlink:href="https://www.e-tar.lt/portal/lt/legalAct/TAR.0E189739EC80" office:target-frame-name="_blank" xlink:show="new"><text:span text:style-name="T24">79-4088</text:span></text:a><text:span text:style-name="T25">) 32 straipsniu ir atsižvelgdama į Valstybinės kainų ir energetikos kontrolės komisijos (toliau – Komisija) Šilumos ir vandens departamento Kainų ir investicijų skyriaus 2013 m. birželio 11 d. pažymą Nr. O5-209 „Dėl Valstybinės kainų ir energetikos kontrolės komisijos 2009 m. liepos 8 d. nutarimo Nr. O3-96 ir 2013 m. vasario 28 d. nutarimo Nr. O3-73 pakeitimo“ (toliau – Nutarimas), Komisija n u t a r i a:</text:span></text:p>
      <text:p text:style-name="P26"><text:span text:style-name="T27">1</text:span><text:span text:style-name="T28">. Pakeisti Šilumos kainų nustatymo metodikos, patvirtintos Komisijos 2009 m. liepos 8 d. nutarimu Nr. O3-96 (Žin., 2009, Nr. </text:span><text:a xlink:href="https://www.e-tar.lt/portal/lt/legalAct/TAR.00134B2C104C" office:target-frame-name="_blank" xlink:show="new"><text:span text:style-name="T29">92-3959</text:span></text:a><text:span text:style-name="T30">) (toliau – Metodika), 78 punktą ir jį išdėstyti taip:</text:span></text:p>
      <text:p text:style-name="P31"><text:span text:style-name="T32">„</text:span><text:span text:style-name="T33">78</text:span><text:span text:style-name="T34">. Skaičiuojant šilumos bazinių kainų dedamąsias, planuojamas realizuoti šilumos kiekis (Q) nustatomas įvertinus per paskutinius praėjusius trejus kalendorinius metus ties gyvenamųjų namų ir kitų pastatų tiekimo–vartojimo riba užfiksuotą šilumos kiekį, priežastis, lėmusias šio</text:span><text:span text:style-name="T35"><text:s/></text:span><text:span text:style-name="T36">šilumos kiekio pasikeitimą, prognozuojamą šilumos suvartojimo pasikeitimą bei atsižvelgiant į norminius šilumos kiekius patalpų šildymui ir technologinėms reikmėms pagal šilumnešio rūšį ir vartotojų grupes.“</text:span></text:p>
      <text:p text:style-name="P37"><text:span text:style-name="T38">2</text:span><text:span text:style-name="T39">. Pakeisti Metodikos 79 punktą ir jį išdėstyti taip:</text:span></text:p>
      <text:p text:style-name="P40"><text:span text:style-name="T41">„</text:span><text:span text:style-name="T42">79</text:span><text:span text:style-name="T43">. Būtinas patiekti į šilumos perdavimo tinklą šilumos kiekis skaičiuojamas prie planuojamo realizuoti šilumos kiekio (Q) pridėjus norminius šilumos perdavimo technologinius nuostolius bei šilumos energiją, suvartotą savoms administracinėms reikmėms. Norminiai šilumos perdavimo technologiniai nuostoliai skaičiuojami pagal ūkio ministro patvirtintą Šilumos tiekimo vamzdynų nuostolių nustatymo metodiką. Komisija, vadovaudamasi atitinkamos šilumos tiekėjų grupės lyginamosios analizės rodikliais, turi teisę šilumos tiekimo įmonėms nustatyti užduotis šilumos perdavimo technologiniams nuostoliams mažinti.“</text:span></text:p>
      <text:p text:style-name="P44"><text:span text:style-name="T45">3</text:span><text:span text:style-name="T46">. Pakeisti Metodikos 104.1 punktą ir jį išdėstyti taip:</text:span></text:p>
      <text:p text:style-name="P47"><text:span text:style-name="T48">„</text:span><text:span text:style-name="T49">104.1</text:span><text:span text:style-name="T50">. šilumos perdavimo vienanarės kainos (iki pastato šilumos įvado) pastovioji dedamoji skaičiuojama pagal priklausomybę:</text:span></text:p>
      <text:p text:style-name="P51"/>
      <text:p text:style-name="P52"><text:span text:style-name="T53"><draw:frame draw:style-name="a0" draw:name="Paveikslėlis 1" text:anchor-type="as-char" svg:x="0in" svg:y="0in" svg:width="1.92847in" svg:height="0.5in" style:rel-width="scale" style:rel-height="scale"><draw:image xlink:href="media/image1.emf" xlink:type="simple" xlink:show="embed" xlink:actuate="onLoad"/><svg:title/><svg:desc/></draw:frame></text:span><text:span text:style-name="T54">; (ct/kWh)</text:span><text:span text:style-name="T55"><text:tab/>(24)</text:span></text:p>
      <text:p text:style-name="P56">čia</text:p>
      <text:p text:style-name="P57"><text:span text:style-name="T58">S</text:span><text:span text:style-name="T59">pr p</text:span><text:span text:style-name="T60"> – pastoviųjų sąnaudų dalis, priskirta šilumos perdavimo veiklai, tūkst. Lt;</text:span></text:p>
      <text:p text:style-name="P61"><text:span text:style-name="T62">S</text:span><text:span text:style-name="T63">pr veikl</text:span><text:span text:style-name="T64"> – veiklos sąnaudų dalis, priskirta šilumos perdavimui, tūkst. Lt;</text:span></text:p>
      <text:p text:style-name="P65"><text:span text:style-name="T66">NP</text:span><text:span text:style-name="T67">pr</text:span><text:span text:style-name="T68"> – šilumos perdavimo normatyvinis pelnas, tūkst. Lt;</text:span></text:p>
      <text:p text:style-name="P69"><text:span text:style-name="T70">Q</text:span><text:span text:style-name="T71"> – šilumos kiekis ties gyvenamųjų namų ir kitų pastatų tiekimo–vartojimo riba, tūkst. MWh;“.</text:span></text:p>
      <text:p text:style-name="P72"><text:span text:style-name="T73">4</text:span><text:span text:style-name="T74">. Pakeisti Metodikos 115.1 punktą ir jį išdėstyti taip:</text:span></text:p>
      <text:p text:style-name="P75"><text:span text:style-name="T76">„</text:span><text:span text:style-name="T77">115.1</text:span><text:span text:style-name="T78">. realizuotos šilumos kiekio pokyčio koregavimo koeficientas skaičiuojamas pagal priklausomybę:</text:span></text:p>
      <text:p text:style-name="P79"/>
      <text:soft-page-break/>
      <text:p text:style-name="P80"><text:span text:style-name="T81"><draw:frame draw:style-name="a1" draw:name="Paveikslėlis 2" text:anchor-type="as-char" svg:x="0in" svg:y="0in" svg:width="1.37153in" svg:height="0.47153in" style:rel-width="scale" style:rel-height="scale"><draw:image xlink:href="media/image2.emf" xlink:type="simple" xlink:show="embed" xlink:actuate="onLoad"/><svg:title/><svg:desc/></draw:frame></text:span><text:span text:style-name="T82">;</text:span><text:span text:style-name="T83"><text:tab/>(39)</text:span></text:p>
      <text:p text:style-name="P84"/>
      <text:p text:style-name="P85">čia</text:p>
      <text:p text:style-name="P86"><text:span text:style-name="T87">L</text:span><text:span text:style-name="T88">p veikl</text:span><text:span text:style-name="T89">. </text:span><text:span text:style-name="T90">– šilumos bazinės kainos pastoviųjų dedamųjų skaičiavimuose numatyta pastovių sąnaudų dalis (atitinkamos dedamosios pastoviųjų sąnaudų santykis su pastoviomis sąnaudomis bei pelnu);</text:span></text:p>
      <text:p text:style-name="P91"><text:span text:style-name="T92">Q</text:span><text:span text:style-name="T93">t</text:span><text:span text:style-name="T94"> – šilumos kiekis ties gyvenamųjų namų ir kitų pastatų tiekimo–vartojimo riba šilumos kainos dedamųjų perskaičiavimo ataskaitiniu laikotarpiu, tūkst. MWh;“.</text:span></text:p>
      <text:p text:style-name="P95"><text:span text:style-name="T96">5</text:span><text:span text:style-name="T97">. Pripažinti Metodikos 118.6 punktą netekusiu galios.</text:span></text:p>
      <text:p text:style-name="P98"><text:span text:style-name="T99">6</text:span><text:span text:style-name="T100">. Pakeisti Metodikos 121.3 punktą ir jį išdėstyti taip:</text:span></text:p>
      <text:p text:style-name="P101"><text:span text:style-name="T102">„</text:span><text:span text:style-name="T103">121.3</text:span><text:span text:style-name="T104">. atitinkamo laikotarpio šalies vidutinė atitinkamos kuro rūšies rinkos kaina nustatoma kaip geometrinis šalies šilumos tiekėjų, realizuojančių daugiau kaip 10 GWh šilumos per metus, ir reguliuojamų nepriklausomų šilumos gamintojų pirkto kuro kainų vidurkis. Nustatant vidutinę atitinkamos kuro rūšies rinkos kainą atmetamos atitinkamo laikotarpio ekstremalios (didžiausia ir mažiausia) vertės, esant daugiau nei 3 atitinkamos rūšies kuro pirkimams. Vidutinė šalies medienos kilmės biokuro (išskyrus medienos granules ir briketus) rinkos kaina nustatoma kaip vienas geometrinis atitinkamų biokuro rūšių vidurkis. Medienos granulėms ir briketams nustatomos atskiros vidutinės rinkos kainos;“.</text:span></text:p>
      <text:p text:style-name="P105"><text:span text:style-name="T106">7</text:span><text:span text:style-name="T107">. Pakeisti Metodikos 121.4 punktą ir jį išdėstyti taip:</text:span></text:p>
      <text:p text:style-name="P108"><text:span text:style-name="T109">„</text:span><text:span text:style-name="T110">121.4</text:span><text:span text:style-name="T111">. pirktos šilumos kainos, taikomos šilumos kainų skaičiavimuose, nustatomos pagal einamąjį mėnesį nustatytas ateinantį mėnesį planuojamos supirkti šilumos kainas ir</text:span><text:span text:style-name="T112"><text:s/></text:span><text:span text:style-name="T113">turi atitikti Metodikos 80.2.2 punkto reikalavimus.“</text:span></text:p>
      <text:p text:style-name="P114"/>
      <text:p text:style-name="P115"/>
      <text:p text:style-name="P116">Komisijos narys,</text:p>
      <text:p text:style-name="P117">laikinai einantis Komisijos pirmininko pareigas<text:tab/>Žilvinas Klimka</text:p>
      <text:p text:style-name="P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Rima</meta:initial-creator>
    <dc:creator>Adlib User</dc:creator>
    <meta:creation-date>2016-06-06T11:14:00Z</meta:creation-date>
    <dc:date>2016-06-06T11:14:00Z</dc:date>
    <meta:template xlink:href="Normal" xlink:type="simple"/>
    <meta:editing-cycles>2</meta:editing-cycles>
    <meta:editing-duration>PT0S</meta:editing-duration>
    <meta:document-statistic meta:page-count="2" meta:paragraph-count="201" meta:word-count="730" meta:character-count="5044" meta:row-count="301" meta:non-whitespace-character-count="4515"/>
  </office:meta>
</office:document-meta>
</file>