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style:tab-stops>
          <style:tab-stop style:type="right" style:position="6.2993in"/>
        </style:tab-stops>
      </style:paragraph-properties>
    </style:style>
    <style:style style:name="T269" style:parent-style-name="DefaultParagraphFont" style:family="text">
      <style:text-properties fo:text-transform="uppercase" fo:color="#000000" style:font-size-complex="12pt" style:language-asian="lt" style:country-asian="LT"/>
    </style:style>
    <style:style style:name="T270" style:parent-style-name="DefaultParagraphFont" style:family="text">
      <style:text-properties fo:text-transform="uppercase" fo:color="#000000" style:font-size-complex="12pt" style:language-asian="lt" style:country-asian="LT"/>
    </style:style>
    <style:style style:name="P2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3 M. LAPKRIČIO 12 D. NUTARIMO Nr. 1407 „DĖL JURIDINIŲ ASMENŲ REGISTRO ĮSTEIGIMO IR JURIDINIŲ ASMENŲ REGISTRO NUOSTATŲ PATVIRTINIMO“ PAKEITIMO</text:p>
      <text:p text:style-name="P7"/>
      <text:p text:style-name="P8">2013 m. spalio 2 d. Nr. 892<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Juridinių asmenų registro nuostatus, patvirtintus Lietuvos Respublikos Vyriausybės 2003 m. lapkričio 12 d. nutarimu Nr. 1407 „Dėl Juridinių asmenų registro įsteigimo ir Juridinių asmenų registro nuostatų patvirtinimo“ (Žin., 2003, Nr. </text:span><text:a xlink:href="https://www.e-tar.lt/portal/lt/legalAct/TAR.9E302593CE80" office:target-frame-name="_blank" xlink:show="new"><text:span text:style-name="T17">107-4810</text:span></text:a><text:span text:style-name="T18">; 2004, Nr. </text:span><text:a xlink:href="https://www.e-tar.lt/portal/lt/legalAct/TAR.3E1EB6BE4016" office:target-frame-name="_blank" xlink:show="new"><text:span text:style-name="T19">104-3841</text:span></text:a><text:span text:style-name="T20">; 2005, Nr. </text:span><text:a xlink:href="https://www.e-tar.lt/portal/lt/legalAct/TAR.284295061F11" office:target-frame-name="_blank" xlink:show="new"><text:span text:style-name="T21">25-803</text:span></text:a><text:span text:style-name="T22">; 2007, Nr. </text:span><text:a xlink:href="https://www.e-tar.lt/portal/lt/legalAct/TAR.EC371F243E07" office:target-frame-name="_blank" xlink:show="new"><text:span text:style-name="T23">15-537</text:span></text:a><text:span text:style-name="T24">; 2008, Nr. </text:span><text:a xlink:href="https://www.e-tar.lt/portal/lt/legalAct/TAR.56C33B1E1FA2" office:target-frame-name="_blank" xlink:show="new"><text:span text:style-name="T25">82-3245</text:span></text:a><text:span text:style-name="T26">; 2009, Nr. </text:span><text:a xlink:href="https://www.e-tar.lt/portal/lt/legalAct/TAR.E9C6CD9D8AA9" office:target-frame-name="_blank" xlink:show="new"><text:span text:style-name="T27">76-3101</text:span></text:a><text:span text:style-name="T28">; 2010, Nr. </text:span><text:a xlink:href="https://www.e-tar.lt/portal/lt/legalAct/TAR.046B8E6F2031" office:target-frame-name="_blank" xlink:show="new"><text:span text:style-name="T29">90-4771</text:span></text:a><text:span text:style-name="T30">; 2011, Nr. </text:span><text:a xlink:href="https://www.e-tar.lt/portal/lt/legalAct/TAR.08D593FE5D2C" office:target-frame-name="_blank" xlink:show="new"><text:span text:style-name="T31">75-3612</text:span></text:a><text:span text:style-name="T32">, Nr. </text:span><text:a xlink:href="https://www.e-tar.lt/portal/lt/legalAct/TAR.434AFE250DAD" office:target-frame-name="_blank" xlink:show="new"><text:span text:style-name="T33">130-6156</text:span></text:a><text:span text:style-name="T34">; 2012, Nr. </text:span><text:a xlink:href="https://www.e-tar.lt/portal/lt/legalAct/TAR.551DA668522F" office:target-frame-name="_blank" xlink:show="new"><text:span text:style-name="T35">116-5873</text:span></text:a><text:span text:style-name="T36">, Nr. 130-6156, Nr. </text:span><text:a xlink:href="https://www.e-tar.lt/portal/lt/legalAct/TAR.9361C00AB15B" office:target-frame-name="_blank" xlink:show="new"><text:span text:style-name="T37">142-7323</text:span></text:a><text:span text:style-name="T38">):</text:span></text:p>
      <text:p text:style-name="P39"><text:span text:style-name="T40">1</text:span><text:span text:style-name="T41">. Pripažinti netekusiu galios 8.3 punktą.</text:span></text:p>
      <text:p text:style-name="P42"><text:span text:style-name="T43">2</text:span><text:span text:style-name="T44">. Papildyti 9.18</text:span><text:span text:style-name="T45">1</text:span><text:span text:style-name="T46"> punktu:</text:span></text:p>
      <text:p text:style-name="P47"><text:span text:style-name="T48">„</text:span><text:span text:style-name="T49">9.18</text:span><text:span text:style-name="T50">1</text:span><text:span text:style-name="T51">. tvirtina Registro tvarkytojui teikiamų prašymų ir pranešimų formas;“.</text:span></text:p>
      <text:p text:style-name="P52"><text:span text:style-name="T53">3</text:span><text:span text:style-name="T54">. Pripažinti netekusiu galios 12.8 punktą.</text:span></text:p>
      <text:p text:style-name="P55"><text:span text:style-name="T56">4</text:span><text:span text:style-name="T57">. Pripažinti netekusiu galios 17.18.10 punktą.</text:span></text:p>
      <text:p text:style-name="P58"><text:span text:style-name="T59">5</text:span><text:span text:style-name="T60">. Pripažinti netekusiais galios 17.18.13, 17.18.14 ir 17.18.15 punktus.</text:span></text:p>
      <text:p text:style-name="P61"><text:span text:style-name="T62">6</text:span><text:span text:style-name="T63">. Papildyti 17.18.18 punktu:</text:span></text:p>
      <text:p text:style-name="P64"><text:span text:style-name="T65">„</text:span><text:span text:style-name="T66">17.18.18</text:span><text:span text:style-name="T67">. perkeliantis buveinę.“</text:span></text:p>
      <text:p text:style-name="P68"><text:span text:style-name="T69">7</text:span><text:span text:style-name="T70">. Išdėstyti 23.11 punktą taip:</text:span></text:p>
      <text:p text:style-name="P71"><text:span text:style-name="T72">„</text:span><text:span text:style-name="T73">23.11</text:span><text:span text:style-name="T74">. apie advokatų profesinę bendriją – bendrijos dalyviai;“.</text:span></text:p>
      <text:p text:style-name="P75"><text:span text:style-name="T76">8</text:span><text:span text:style-name="T77">. Išdėstyti 40 punktą taip:</text:span></text:p>
      <text:p text:style-name="P78"><text:span text:style-name="T79">„</text:span><text:span text:style-name="T80">40</text:span><text:span text:style-name="T81">.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text:span text:style-name="T82">1</text:span><text:span text:style-name="T83">, 74</text:span><text:span text:style-name="T84">2</text:span><text:span text:style-name="T85">, 74</text:span><text:span text:style-name="T86">3 </text:span><text:span text:style-name="T87">ir 75 punktuose nurodytus reikalavimus pavadinimui.“</text:span></text:p>
      <text:p text:style-name="P88"><text:span text:style-name="T89">9</text:span><text:span text:style-name="T90">. Papildyti 52</text:span><text:span text:style-name="T91">1</text:span><text:span text:style-name="T92"> punktu:</text:span></text:p>
      <text:p text:style-name="P93"><text:span text:style-name="T94">„</text:span><text:span text:style-name="T95">52</text:span><text:span text:style-name="T96">1</text:span><text:span text:style-name="T97">. Steigiant žemės ūkio bendrovę, be dokumentų, nurodytų šių Nuostatų 52 punkte, Registro tvarkytojui pateikiami šie dokumentai:</text:span></text:p>
      <text:p text:style-name="P98"><text:span text:style-name="T99">52</text:span><text:span text:style-name="T100">1</text:span><text:span text:style-name="T101">.1</text:span><text:span text:style-name="T102">. steigėjų sąrašas;</text:span></text:p>
      <text:p text:style-name="P103"><text:span text:style-name="T104">52</text:span><text:span text:style-name="T105">1</text:span><text:span text:style-name="T106">.2</text:span><text:span text:style-name="T107">. steigiamojo susirinkimo protokolas.“</text:span></text:p>
      <text:p text:style-name="P108"><text:span text:style-name="T109">10</text:span><text:span text:style-name="T110">. Išdėstyti 54 punktą taip:</text:span></text:p>
      <text:p text:style-name="P111"><text:span text:style-name="T112">„</text:span><text:span text:style-name="T113">54</text:span><text:span text:style-name="T114">. Steigiant tikrąją ar komanditinę ūkinę bendriją, Europos ekonominių interesų grupę, advokatų profesinę bendriją ar individualią įmonę, perkeliant Europos ekonominių interesų grupės buveinę į Lietuvą, Registro tvarkytojui pateikiami šių Nuostatų 52 punkte nurodyti dokumentai, išskyrus šių Nuostatų 52.2 punkte nurodytus dokumentus. Šių Nuostatų 52.3 punkte nurodytas steigimo dokumentas yra tikrosios ar komanditinės ūkinės bendrijos veiklos sutartis, Europos ekonominių interesų grupės steigimo sutartis, advokatų profesinės bendrijos steigimo aktas arba sutartis, individualios įmonės nuostatai.“</text:span></text:p>
      <text:p text:style-name="P115"><text:span text:style-name="T116">11</text:span><text:span text:style-name="T117">. Pripažinti netekusiu galios 56 punktą.</text:span></text:p>
      <text:p text:style-name="P118"><text:span text:style-name="T119">12</text:span><text:span text:style-name="T120">. Papildyti 63</text:span><text:span text:style-name="T121">1</text:span><text:span text:style-name="T122"> punktu:</text:span></text:p>
      <text:p text:style-name="P123"><text:span text:style-name="T124">„</text:span><text:span text:style-name="T125">63</text:span><text:span text:style-name="T126">1</text:span><text:span text:style-name="T127">. Steigiant biudžetinės įstaigos, valstybės įmonės, tikrosios ūkinės bendrijos, komanditinės ūkinės bendrijos, Europos teritorinio bendradarbiavimo grupės ir viešojo juridinio asmens, veikiančio pagal Lietuvos Respublikos civilinio kodekso 2.46 straipsnio<text:s/></text:span><text:soft-page-break/><text:span text:style-name="T128">3 dalyje nustatytą teisės aktą, filialą ar atstovybę, be šių Nuostatų 63.1–63.4 punktuose nurodytų dokumentų, Registro tvarkytojui pateikiamas sprendimas dėl filialo ar atstovybės įsteigimo.“</text:span></text:p>
      <text:p text:style-name="P129"><text:span text:style-name="T130">13</text:span><text:span text:style-name="T131">. Papildyti 74</text:span><text:span text:style-name="T132">3</text:span><text:span text:style-name="T133"> punktu:</text:span></text:p>
      <text:p text:style-name="P134"><text:span text:style-name="T135">„</text:span><text:span text:style-name="T136">74</text:span><text:span text:style-name="T137">3</text:span><text:span text:style-name="T138">. Steigiamos ar įsteigtos politinės partijos, jos filialo ar atstovybės, religinės bendruomenės, bendrijos ar centro, jų filialo ar atstovybės pavadinimas negali būti tapatus anksčiau išregistruotos politinės partijos, jos filialo ar atstovybės, religinės bendruomenės, bendrijos ar centro, jų filialo ar atstovybės pavadinimui.“</text:span></text:p>
      <text:p text:style-name="P139"><text:span text:style-name="T140">14</text:span><text:span text:style-name="T141">. Išdėstyti 76.4 punktą taip:</text:span></text:p>
      <text:p text:style-name="P142"><text:span text:style-name="T143">„</text:span><text:span text:style-name="T144">76.4</text:span><text:span text:style-name="T145">. juridinio asmens arba užsienio juridinio asmens ar organizacijos sutikimas naudoti šio juridinio asmens arba užsienio juridinio asmens ar organizacijos pavadinimą, kai juridinis asmuo susijęs su juridiniu asmeniu arba užsienio juridiniu asmeniu ar organizacija. Kartu su užsienio juridinio asmens ar organizacijos sutikimu Registro tvarkytojui pateikiami registro, kuriame kaupiami ir saugomi duomenys apie tą juridinį asmenį, išrašas ar kitas dokumentas, patvirtinantis, kad juridinis asmuo įregistruotas, jeigu pagal užsienio valstybės teisės aktus išrašas neišduodamas, ir asmens, pasirašiusio sutikimą, įgaliojimus patvirtinantis dokumentas.“</text:span></text:p>
      <text:p text:style-name="P146"><text:span text:style-name="T147">15</text:span><text:span text:style-name="T148">. Išdėstyti 76</text:span><text:span text:style-name="T149">1</text:span><text:span text:style-name="T150"> punktą taip:</text:span></text:p>
      <text:p text:style-name="P151"><text:span text:style-name="T152">„</text:span><text:span text:style-name="T153">76</text:span><text:span text:style-name="T154">1</text:span><text:span text:style-name="T155">. Registro tvarkytojas, gavęs šių Nuostatų 76 punkte nurodytus dokumentus, Registro tvarkymo taisyklių nustatytais atvejais ir tvarka kreipiasi į Valstybinę lietuvių kalbos komisiją konsultacijos dėl juridinio asmens pavadinimo atitikties lietuvių bendrinės kalbos normoms. Valstybinei lietuvių kalbos komisijai per 6 darbo valandas pranešus Registro tvarkytojui, kad prašomas laikinai įtraukti į Registrą juridinio asmens pavadinimas neatitinka lietuvių bendrinės kalbos normų, Registro tvarkytojas priima sprendimą laikinai juridinio asmens pavadinimo į Registrą neįtraukti, išskyrus Lietuvos Respublikos civilinio kodekso 2.40 straipsnio 3 dalyje nustatytą atvejį, kai juridinis asmuo susijęs su užsienio juridiniu asmeniu ar kita organizacija.“</text:span></text:p>
      <text:p text:style-name="P156"><text:span text:style-name="T157">16</text:span><text:span text:style-name="T158">. Išdėstyti 77 punktą taip:</text:span></text:p>
      <text:p text:style-name="P159"><text:span text:style-name="T160">„</text:span><text:span text:style-name="T161">77</text:span><text:span text:style-name="T162">. Registro tvarkytojas, gavęs šių Nuostatų 76 punkte nurodytus dokumentus ir per 6 darbo valandas negavęs Valstybinės lietuvių kalbos komisijos informacijos, kad prašomas laikinai įtraukti į Registrą juridinio asmens pavadinimas neatitinka lietuvių bendrinės kalbos normų, taip pat gavęs prašymą įregistruoti juridinį asmenį, filialą ar atstovybę ar pakeistus steigimo dokumentus dėl juridinio asmens, filialo ar atstovybės pavadinimo pasikeitimo, kai pavadinimas anksčiau nebuvo laikinai įtrauktas į Registrą, nustato, ar pavadinimas nėra tapatus kitiems juridinių asmenų, filialų ar atstovybių pavadinimams, taip pat laikinai įtrauktiems į Registrą pavadinimams ir prekių ženklams, įregistruotiems Prekių ženklų registre. Nustatant tapatumą, nevertinami teisinę formą nusakantys žodžiai ar jų santrumpa.“</text:span></text:p>
      <text:p text:style-name="P163"><text:span text:style-name="T164">17</text:span><text:span text:style-name="T165">. Išdėstyti 78 punktą taip:</text:span></text:p>
      <text:p text:style-name="P166"><text:span text:style-name="T167">„</text:span><text:span text:style-name="T168">78</text:span><text:span text:style-name="T169">. Notaras netikrina juridinio asmens, filialo ar atstovybės pavadinimo atitikties teisės aktų reikalavimams, išskyrus šių Nuostatų 74</text:span><text:span text:style-name="T170">1</text:span><text:span text:style-name="T171">, 74</text:span><text:span text:style-name="T172">2</text:span><text:span text:style-name="T173"> ir 75 punktuose nurodytus reikalavimus pavadinimui. Tiesiogiai teikiant duomenis Registro tvarkytojui, Registro tvarkytojas tikrina tik šių Nuostatų 74</text:span><text:span text:style-name="T174">1</text:span><text:span text:style-name="T175">, 74</text:span><text:span text:style-name="T176">2</text:span><text:span text:style-name="T177">, 75 ir 77 punktuose nurodytus reikalavimus pavadinimui.“</text:span></text:p>
      <text:p text:style-name="P178"><text:span text:style-name="T179">18</text:span><text:span text:style-name="T180">. Išbraukti 82 punkte žodžius „išskyrus biudžetines įstaigas“.</text:span></text:p>
      <text:p text:style-name="P181"><text:span text:style-name="T182">19</text:span><text:span text:style-name="T183">. Išdėstyti 92.5</text:span><text:span text:style-name="T184">1</text:span><text:span text:style-name="T185"> punktą taip:</text:span></text:p>
      <text:p text:style-name="P186"><text:span text:style-name="T187">„</text:span><text:span text:style-name="T188">92.5</text:span><text:span text:style-name="T189">1</text:span><text:span text:style-name="T190">. Turto arešto aktų registro tvarkytojas – nedelsdamas po to, kai Turto arešto aktų registre įregistruojamas ar išregistruojamas juridinis faktas, kad juridinio asmens įmonė areštuota, bet ne vėliau kaip per 8 darbo valandas po to, kai įmonės areštas registruojamas ar išregistruojamas Turto arešto aktų registre;“.</text:span></text:p>
      <text:p text:style-name="P191"><text:span text:style-name="T192">20</text:span><text:span text:style-name="T193">. Išdėstyti 92.7 punktą taip:</text:span></text:p>
      <text:p text:style-name="P194"><text:span text:style-name="T195">„</text:span><text:span text:style-name="T196">92.7</text:span><text:span text:style-name="T197">. Nekilnojamojo turto registro tvarkytojas – nedelsdamas po to, kai įregistruojama ar išregistruojama įmonės nuomos sutartis, bet ne vėliau kaip per 8 darbo valandas;“.</text:span></text:p>
      <text:p text:style-name="P198"><text:span text:style-name="T199">21</text:span><text:span text:style-name="T200">. Išdėstyti 92.7</text:span><text:span text:style-name="T201">1</text:span><text:span text:style-name="T202"> punktą taip:</text:span></text:p>
      <text:p text:style-name="P203"><text:span text:style-name="T204">„</text:span><text:span text:style-name="T205">92.7</text:span><text:span text:style-name="T206">1</text:span><text:span text:style-name="T207">. Nekilnojamojo turto registro tvarkytojas – nedelsdamas po to, kai Nekilnojamojo turto registre įregistruojamas ar išregistruojamas juridinis faktas, kad juridinio asmens turtas įkeistas pagal įmonės hipotekos taisykles, bet ne vėliau kaip per 8 darbo valandas po to, kai įmonės hipoteka registruojama ar išregistruojama Hipotekos registre;“.</text:span></text:p>
      <text:p text:style-name="P208"><text:span text:style-name="T209">22</text:span><text:span text:style-name="T210">. Išbraukti 109 punkto pirmojoje pastraipoje priešpaskutinį sakinį.</text:span></text:p>
      <text:p text:style-name="P211"><text:span text:style-name="T212">23</text:span><text:span text:style-name="T213">. Išdėstyti 116.1 punktą taip:<text:s/></text:span></text:p>
      <text:p text:style-name="P214"><text:span text:style-name="T215">„</text:span><text:span text:style-name="T216">116.1</text:span><text:span text:style-name="T217">. prašymą įregistruoti ar įrašyti juridinio asmens teisinį statusą (reorganizuojamas, dalyvaujantis reorganizavime, dalyvaujantis atskyrime,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pan></text:p>
      <text:p text:style-name="P218"><text:span text:style-name="T219">24</text:span><text:span text:style-name="T220">. Išdėstyti 117 punkto pirmąją pastraipą taip:<text:s/></text:span></text:p>
      <text:p text:style-name="P221"><text:span text:style-name="T222">„</text:span><text:span text:style-name="T223">117</text:span><text:span text:style-name="T224">. Registro tvarkytojas, gavęs šių Nuostatų 116 punkte nurodytus dokumentus, ne vėliau kaip per 3 darbo dienas įregistruoja ar įrašo juridinio asmens teisinį statusą „reorganizuojamas“, „dalyvaujantis reorganizavime“, „dalyvaujantis atskyrime“,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span></text:p>
      <text:p text:style-name="P225"><text:span text:style-name="T226">25</text:span><text:span text:style-name="T227">. Išdėstyti 128</text:span><text:span text:style-name="T228">5</text:span><text:span text:style-name="T229"> punktą taip:</text:span></text:p>
      <text:p text:style-name="P230"><text:span text:style-name="T231">„</text:span><text:span text:style-name="T232">128</text:span><text:span text:style-name="T233">5</text:span><text:span text:style-name="T234">. Registro tvarkytojas, gavęs šių Nuostatų 128</text:span><text:span text:style-name="T235">4</text:span><text:span text:style-name="T236"> punkte nurodytus dokumentus, ne vėliau kaip per 3 darbo dienas įregistruoja teisinį statusą „perkeliantis buveinę“.“</text:span></text:p>
      <text:p text:style-name="P237"><text:span text:style-name="T238">26</text:span><text:span text:style-name="T239">. Pripažinti netekusia galios 128</text:span><text:span text:style-name="T240">7</text:span><text:span text:style-name="T241"> punkto antrąją pastraipą.</text:span></text:p>
      <text:p text:style-name="P242"><text:span text:style-name="T243">27</text:span><text:span text:style-name="T244">. Išdėstyti 158</text:span><text:span text:style-name="T245">4</text:span><text:span text:style-name="T246"> punktą taip:</text:span></text:p>
      <text:p text:style-name="P247"><text:span text:style-name="T248">„</text:span><text:span text:style-name="T249">158</text:span><text:span text:style-name="T250">4</text:span><text:span text:style-name="T251">. Šių Nuostatų 164 ir 165 punktuose nurodyti duomenys ir informacija Registro tvarkytojo leidžiamame elektroniniame informaciniame leidinyje skelbiama neatlygintinai.“</text:span></text:p>
      <text:p text:style-name="P252"><text:span text:style-name="T253">28</text:span><text:span text:style-name="T254">. Papildyti 164.14</text:span><text:span text:style-name="T255">1</text:span><text:span text:style-name="T256"> punktu:</text:span></text:p>
      <text:p text:style-name="P257"><text:span text:style-name="T258">„</text:span><text:span text:style-name="T259">164.14</text:span><text:span text:style-name="T260">1</text:span><text:span text:style-name="T261">. informacija apie gautas reorganizavimo ar jungimosi sąlygas;“.</text:span></text:p>
      <text:p text:style-name="P262"><text:span text:style-name="T263">29</text:span><text:span text:style-name="T264">. Išbraukti 169 punkte žodžius „Registro tvarkymo taisyklių nustatyta tvarka“.</text:span></text:p>
      <text:p text:style-name="P265"/>
      <text:p text:style-name="P266"/>
      <text:p text:style-name="P267"/>
      <text:p text:style-name="P268"><text:span text:style-name="T269">Ministras Pirmininkas</text:span><text:span text:style-name="T270"><text:tab/>Algirdas Butkevičius</text:span></text:p>
      <text:p text:style-name="P271"/>
      <text:p text:style-name="P272"/>
      <text:p text:style-name="P273"/>
      <text:p text:style-name="P274">Teisingumo ministras<text:tab/>Juozas Bernatonis</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10-19T11:57:00Z</meta:creation-date>
    <dc:date>2017-10-19T11:57:00Z</dc:date>
    <meta:template xlink:href="Normal.dotm" xlink:type="simple"/>
    <meta:editing-cycles>2</meta:editing-cycles>
    <meta:editing-duration>PT0S</meta:editing-duration>
    <meta:document-statistic meta:page-count="3" meta:paragraph-count="81" meta:word-count="1263" meta:character-count="10371" meta:row-count="328" meta:non-whitespace-character-count="9189"/>
  </office:meta>
</office:document-meta>
</file>