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end"/>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style:text-properties fo:color="#000000" style:font-size-complex="12pt" style:language-asian="lt" style:country-asian="LT" fo:hyphenate="false"/>
    </style:style>
    <style:style style:name="P45" style:parent-style-name="Normal" style:family="paragraph">
      <style:paragraph-properties fo:widows="0" fo:orphans="0" fo:text-align="justify"/>
      <style:text-properties fo:color="#000000" style:font-size-complex="12pt" style:language-asian="lt" style:country-asian="LT" fo:hyphenate="false"/>
    </style:style>
    <style:style style:name="P46" style:parent-style-name="Normal" style:family="paragraph">
      <style:paragraph-properties fo:widows="0" fo:orphans="0" fo:text-align="justify"/>
      <style:text-properties fo:color="#000000" style:font-size-complex="12pt" style:language-asian="lt" style:country-asian="LT"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font-size-complex="12pt" style:language-asian="lt" style:country-asian="LT"/>
    </style:style>
    <style:style style:name="T53"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Išrašas</text:span></text:p>
      <text:p text:style-name="P3"/>
      <text:p text:style-name="P4">LIETUVOS RESPUBLIKOS paslapčių apsaugos koordinavimo komisijOS posėdžio protokolas</text:p>
      <text:p text:style-name="P5"/>
      <text:p text:style-name="P6">2013 m. lapkričio 21 d. Nr. 56-7</text:p>
      <text:p text:style-name="P7">Vilnius</text:p>
      <text:p text:style-name="P8"/>
      <text:p text:style-name="P9"/>
      <text:p text:style-name="P10"><text:span text:style-name="T11">2.</text:span><text:span text:style-name="T12"><text:s/></text:span><text:span text:style-name="T13">SVARSTYTA.</text:span><text:span text:style-name="T14"><text:s/>Patikrinimo dėl galimo įslaptintos informacijos praradimo ar neteisėto atskleidimo atlikimo rekomendacijų 8 ir 12 punktų pakeitimo projektas.</text:span></text:p>
      <text:p text:style-name="P15"><text:span text:style-name="T16">Vadovaujantis Lietuvos Respublikos valstybės ir tarnybos paslapčių įstatymo (Žin., 1999, Nr. </text:span><text:a xlink:href="https://www.e-tar.lt/portal/lt/legalAct/TAR.F4CA26A706AF" office:target-frame-name="_blank" xlink:show="new"><text:span text:style-name="T17">105-3019</text:span></text:a><text:span text:style-name="T18">; 2004, Nr. </text:span><text:a xlink:href="https://www.e-tar.lt/portal/lt/legalAct/TAR.83D9F662C0E4" office:target-frame-name="_blank" xlink:show="new"><text:span text:style-name="T19">4-29</text:span></text:a><text:span text:style-name="T20">) 11 straipsnio 4 dalies 7 punktu,</text:span></text:p>
      <text:p text:style-name="P21"/>
      <text:p text:style-name="P22"><text:span text:style-name="T23">NUTARTA:</text:span></text:p>
      <text:p text:style-name="P24"><text:span text:style-name="T25">Pakeisti Paslapčių apsaugos koordinavimo komisijos 2008 m. lapkričio 18 d. protokoliniu sprendimu Nr. 56-4 (Žin., 2009, Nr. </text:span><text:a xlink:href="https://www.e-tar.lt/portal/lt/legalAct/TAR.F0249E9CE8C3" office:target-frame-name="_blank" xlink:show="new"><text:span text:style-name="T26">4-124</text:span></text:a><text:span text:style-name="T27">) patvirtintas Patikrinimo dėl galimo įslaptintos informacijos praradimo ar neteisėto atskleidimo atlikimo rekomendacijas (toliau – Rekomendacijos):</text:span></text:p>
      <text:p text:style-name="P28"><text:span text:style-name="T29">1</text:span><text:span text:style-name="T30">. Pakeisti Rekomendacijų 8 punktą ir jį išdėstyti taip:</text:span></text:p>
      <text:p text:style-name="P31"><text:span text:style-name="T32">„</text:span><text:span text:style-name="T33">8</text:span><text:span text:style-name="T34">. Atlikus patikrinimą ir paaiškėjus, kad Lietuvos Respublikos valstybės ar tarnybos paslaptimi pripažinta informacija tikrai prarasta ar neteisėtai atskleista, paslapčių subjekto vadovas nedelsdamas apie tai praneša Lietuvos Respublikos generalinei prokuratūrai ir Lietuvos Respublikos valstybės saugumo departamentui.“</text:span></text:p>
      <text:p text:style-name="P35"><text:span text:style-name="T36">2</text:span><text:span text:style-name="T37">. Pakeisti Rekomendacijų 12 punktą ir jį išdėstyti taip:</text:span></text:p>
      <text:p text:style-name="P38"><text:span text:style-name="T39">„</text:span><text:span text:style-name="T40">12</text:span><text:span text:style-name="T41">. Atlikus patikrinimą ir paaiškėjus, kad Lietuvos Respublikai užsienio valstybių ar tarptautinių organizacijų perduota įslaptinta informacija tikrai prarasta ar neteisėtai atskleista, paslapčių subjekto vadovas nedelsdamas apie tai praneša Lietuvos Respublikos paslapčių apsaugos koordinavimo komisijai, Lietuvos Respublikos generalinei prokuratūrai ir Lietuvos Respublikos valstybės saugumo departamentui“.</text:span></text:p>
      <text:p text:style-name="P42"><text:span text:style-name="T43">[...]</text:span></text:p>
      <text:p text:style-name="P44"/>
      <text:p text:style-name="P45"/>
      <text:p text:style-name="P46"/>
      <text:p text:style-name="P47">Posėdžio pirmininkė<text:s/><text:tab/>Jūratė Raguckienė</text:p>
      <text:p text:style-name="P48"/>
      <text:p text:style-name="P49"/>
      <text:p text:style-name="P50"/>
      <text:p text:style-name="P51"><text:span text:style-name="T52">Posėdžio sekretorius<text:s/></text:span><text:span text:style-name="T53"><text:tab/>Renaldas Grig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šrašas</dc:title>
    <meta:initial-creator>Rima</meta:initial-creator>
    <dc:creator>Adlib User</dc:creator>
    <meta:creation-date>2016-04-11T07:45:00Z</meta:creation-date>
    <dc:date>2016-04-11T07:45:00Z</dc:date>
    <meta:template xlink:href="Normal" xlink:type="simple"/>
    <meta:editing-cycles>2</meta:editing-cycles>
    <meta:editing-duration>PT0S</meta:editing-duration>
    <meta:document-statistic meta:page-count="1" meta:paragraph-count="20" meta:word-count="236" meta:character-count="1935" meta:row-count="71" meta:non-whitespace-character-count="1719"/>
  </office:meta>
</office:document-meta>
</file>