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text-position="super 62.5%"/>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style:tab-stops>
          <style:tab-stop style:type="right" style:position="6.2993in"/>
        </style:tab-stops>
      </style:paragraph-properties>
      <style:text-properties fo:hyphenate="false"/>
    </style:style>
    <style:style style:name="P2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T282" style:parent-style-name="DefaultParagraphFont" style:family="text">
      <style:text-properties fo:text-transform="uppercase" fo:color="#000000"/>
    </style:style>
    <style:style style:name="T28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KOVO 2 D. ĮSAKYMO Nr. V-156 „DĖL ASMENS SVEIKATOS PRIEŽIŪROS ĮSTAIGŲ LICENCIJAVIMO“ PAKEITIMO</text:p>
      <text:p text:style-name="P7"/>
      <text:p text:style-name="P8">2009 m. liepos 1 d. Nr. V-541</text:p>
      <text:p text:style-name="P9">Vilnius</text:p>
      <text:p text:style-name="P10"/>
      <text:p text:style-name="P11"/>
      <text:p text:style-name="P12"><text:span text:style-name="T13">Pakeiči</text:span><text:span text:style-name="T14">u</text:span><text:span text:style-name="T15"><text:s/>Asmens sveikatos priežiūros įstaigų licencijavimo taisykles, patvirtintas Lietuvos Respublikos sveikatos apsaugos ministro 2007 m. kovo 2 d. įsakymu Nr. V-156 (Žin., 2007, Nr.<text:s/></text:span><text:a xlink:href="https://www.e-tar.lt/portal/lt/legalAct/TAR.7EAD15AF1990" office:target-frame-name="_blank" xlink:show="new"><text:span text:style-name="T16">31-1148</text:span></text:a><text:span text:style-name="T17">):</text:span></text:p>
      <text:p text:style-name="P18"><text:span text:style-name="T19">1</text:span><text:span text:style-name="T20">. Papildau šiuo 6</text:span><text:span text:style-name="T21">1<text:s/></text:span><text:span text:style-name="T22">punktu:</text:span></text:p>
      <text:p text:style-name="P23"><text:span text:style-name="T24">„</text:span><text:span text:style-name="T25">6</text:span><text:span text:style-name="T26">1</text:span><text:span text:style-name="T27">. Už licencijos išdavimą, patikslinimą ir dublikato išdavimą mokama valstybės rinkliava.“</text:span></text:p>
      <text:p text:style-name="P28"><text:span text:style-name="T29">2</text:span><text:span text:style-name="T30">. Pripažįstu netekusiu galios 11 punktą.</text:span></text:p>
      <text:p text:style-name="P31"><text:span text:style-name="T32">3</text:span><text:span text:style-name="T33">. Išdėstau 12 punktą taip:</text:span></text:p>
      <text:p text:style-name="P34"><text:span text:style-name="T35">„</text:span><text:span text:style-name="T36">12</text:span><text:span text:style-name="T37">. Pareiškėjas pateikia Akreditavimo tarnybai sveikatos apsaugos ministro nustatytos formos paraišką ir šiuos dokumentus:</text:span></text:p>
      <text:p text:style-name="P38"><text:span text:style-name="T39">12.1</text:span><text:span text:style-name="T40">. pareiškėjo steigimo dokumentų (įregistravimo pažymėjimo, įstatų (nuostatų) kopiją;</text:span></text:p>
      <text:p text:style-name="P41"><text:span text:style-name="T42">12.2</text:span><text:span text:style-name="T43">. dokumentą, patvirtintą pareiškėjo antspaudu, jeigu pareiškėjas antspaudą privalo turėti, ir vadovo ar jo įgalioto asmens parašu, įrodantį, kad patalpų, kuriose planuojama vykdyti licencijuojamą veiklą, paskirtis atitinka sveikatos apsaugos ministro įsakymu nustatytus reikalavimus;</text:span></text:p>
      <text:p text:style-name="P44"><text:span text:style-name="T45">12.3</text:span><text:span text:style-name="T46">. vykdomos veiklos leidimo-higienos paso (įstaigos ir jos filialų), jei jis privalomas atitinkamai licencijuojamai paslaugai pagal Lietuvos Respublikos sveikatos apsaugos ministro 2007 m. spalio 5 d. įsakymą Nr. 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47">106-4352</text:span></text:a><text:span text:style-name="T48">),</text:span><text:span text:style-name="T49"><text:s/></text:span><text:span text:style-name="T50">kopiją;</text:span></text:p>
      <text:p text:style-name="P51"><text:span text:style-name="T52">12.4</text:span><text:span text:style-name="T53">. vidaus tvarkos taisyklių kopiją;</text:span></text:p>
      <text:p text:style-name="P54"><text:span text:style-name="T55">12.5</text:span><text:span text:style-name="T56">.</text:span><text:span text:style-name="T57"><text:s/></text:span><text:span text:style-name="T58">sveikatos priežiūros specialistų,</text:span><text:span text:style-name="T59"><text:s/></text:span><text:span text:style-name="T60">kurie reikalingi numatomoms paslaugoms teikti, profesinių kvalifikacijų sąrašą (įstaigos ir jos filialų), patvirtintą pareiškėjo antspaudu, jeigu pareiškėjas antspaudą privalo turėti, ir vadovo ar jo įgalioto asmens parašu;</text:span></text:p>
      <text:p text:style-name="P61"><text:span text:style-name="T62">12.6</text:span><text:span text:style-name="T63">. pareiškėjo filialų (padalinių), kurie teiks asmens sveikatos priežiūros paslaugas, sąrašą, patvirtintą pareiškėjo antspaudu, jeigu pareiškėjas antspaudą privalo turėti, ir vadovo ar jo įgalioto asmens parašu, kuriame nurodomi jų adresai, telefonų numeriai bei numatomos teikti paslaugos;</text:span></text:p>
      <text:p text:style-name="P64"><text:span text:style-name="T65">12.7</text:span><text:span text:style-name="T66">. medicinos prietaisų, privalomų paraiškoje nurodytai (-oms) paslaugai (-oms) teikti, išskyrus vienkartinius medicinos prietaisus, sąrašą, patvirtintą pareiškėjo antspaudu, jeigu pareiškėjas antspaudą privalo turėti, ir vadovo ar jo įgalioto asmens parašu;</text:span></text:p>
      <text:p text:style-name="P67"><text:span text:style-name="T68">12.8</text:span><text:span text:style-name="T69">. sutarčių su kitomis įstaigomis, jeigu iš jų planuojama pirkti asmens sveikatos priežiūros paslaugas, kopijas;</text:span></text:p>
      <text:p text:style-name="P70"><text:span text:style-name="T71">12.9</text:span><text:span text:style-name="T72">. įsipareigojimą apsidrausti civilinę atsakomybę už pacientams padarytą žalą, patvirtintą pareiškėjo antspaudu, jeigu pareiškėjas antspaudą privalo turėti, ir vadovo ar jo įgalioto asmens parašu;</text:span></text:p>
      <text:p text:style-name="P73"><text:span text:style-name="T74">12.10</text:span><text:span text:style-name="T75">.</text:span><text:span text:style-name="T76"><text:s/></text:span><text:span text:style-name="T77">kitose Europos Sąjungos valstybėse narėse ir Europos ekonominės erdvės valstybėse įsteigti juridiniai asmenys ir jų filialai turi pateikti 12.1–12.9, 12.11 punktuose nurodytus dokumentus, įrodančius, kad juridinis asmuo yra pasirengęs teikti tam tikras</text:span><text:span text:style-name="T78"><text:s/></text:span><text:span text:style-name="T79">asmens sveikatos priežiūros paslaugas;</text:span></text:p>
      <text:p text:style-name="P80"><text:span text:style-name="T81">12.11</text:span><text:span text:style-name="T82">. dokumentus, įrodančius, kad pareiškėjas atitinka Lietuvos Respublikos sveikatos<text:s/></text:span><text:soft-page-break/><text:span text:style-name="T83">apsaugos ministro įsakymu patvirtintus atitinkamų licencijuojamų paslaugų teikimo reikalavimus.“</text:span></text:p>
      <text:p text:style-name="P84"><text:span text:style-name="T85">4</text:span><text:span text:style-name="T86">. Papildau šiuo 12</text:span><text:span text:style-name="T87">1<text:s/></text:span><text:span text:style-name="T88">punktu:</text:span></text:p>
      <text:p text:style-name="P89"><text:span text:style-name="T90">„</text:span><text:span text:style-name="T91">12</text:span><text:span text:style-name="T92">1</text:span><text:span text:style-name="T93">. Jei licencijai įgyti pateikiami užsienio valstybės dokumentai, jie turi būti išversti į lietuvių kalbą ir jų vertimas patvirtintas teisės aktų nustatyta tvarka.“</text:span></text:p>
      <text:p text:style-name="P94"><text:span text:style-name="T95">5</text:span><text:span text:style-name="T96">. Papildau šiuo V</text:span><text:span text:style-name="T97">1<text:s/></text:span><text:span text:style-name="T98">skyriumi:</text:span></text:p>
      <text:p text:style-name="P99"/>
      <text:p text:style-name="P100"><text:span text:style-name="T101">„</text:span><text:span text:style-name="T102">V</text:span><text:span text:style-name="T103">1</text:span><text:span text:style-name="T104">. LICENCIJOS IŠDAVIMO SĄLYGOS</text:span></text:p>
      <text:p text:style-name="P105"/>
      <text:p text:style-name="P106"><text:span text:style-name="T107">21</text:span><text:span text:style-name="T108">1</text:span><text:span text:style-name="T109"><text:s/></text:span><text:span text:style-name="T110">. Licencijos išdavimo sąlygos:</text:span></text:p>
      <text:p text:style-name="P111"><text:span text:style-name="T112">21</text:span><text:span text:style-name="T113">1</text:span><text:span text:style-name="T114">.1</text:span><text:span text:style-name="T115">. pateikti visi ir tinkamai įforminti šių taisyklių 12 punkte nurodyti dokumentai;</text:span></text:p>
      <text:p text:style-name="P116"><text:span text:style-name="T117">21</text:span><text:span text:style-name="T118">1</text:span><text:span text:style-name="T119">.2</text:span><text:span text:style-name="T120">. pateikti dokumentai patvirtina, kad pareiškėjas atitinka Lietuvos Respublikos sveikatos priežiūros įstaigų įstatymo (Žin., 1996, Nr.<text:s/></text:span><text:a xlink:href="https://www.e-tar.lt/portal/lt/legalAct/TAR.C81BD50A27C6" office:target-frame-name="_blank" xlink:show="new"><text:span text:style-name="T121">66-1572</text:span></text:a><text:span text:style-name="T122">; 1998, Nr.<text:s/></text:span><text:a xlink:href="https://www.e-tar.lt/portal/lt/legalAct/TAR.2E6CC51EA4ED" office:target-frame-name="_blank" xlink:show="new"><text:span text:style-name="T123">109-2995</text:span></text:a><text:span text:style-name="T124">), kitų įstatymų ir sveikatos apsaugos ministro įsakymų, reglamentuojančių paslaugų teikimą, reikalavimus.</text:span></text:p>
      <text:p text:style-name="P125"><text:span text:style-name="T126">21</text:span><text:span text:style-name="T127">2</text:span><text:span text:style-name="T128">. Licencija išduodama vadovaujantis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29">86-3152</text:span></text:a><text:span text:style-name="T130">). Visoms paslaugoms išduodama viena bendra licencija.</text:span></text:p>
      <text:p text:style-name="P131"><text:span text:style-name="T132">21</text:span><text:span text:style-name="T133">3</text:span><text:span text:style-name="T134">. Licencija atiduodama pareiškėjo vadovui pateikus asmens tapatybę patvirtinantį dokumentą arba jo įgaliotam atstovui, pateikus asmens tapatybę patvirtinantį dokumentą ir atstovavimą liudijantį dokumentą, jei kiti Lietuvos Respublikos teisės aktai nenustato kitaip. Licencija atiduodama įsitikinus, kad pareiškėjas yra sumokėjęs nustatyto dydžio valstybės rinkliavą.“</text:span></text:p>
      <text:p text:style-name="P135"><text:span text:style-name="T136">6</text:span><text:span text:style-name="T137">. Išdėstau 26 punktą taip:</text:span></text:p>
      <text:p text:style-name="P138"><text:span text:style-name="T139">„</text:span><text:span text:style-name="T140">26</text:span><text:span text:style-name="T141">. Įstaiga, norinti patikslinti licenciją, pateikia sveikatos apsaugos ministro nustatytos formos paraišką, licencijos originalą, informaciją (dokumentus) apie keičiamus duomenis.“</text:span></text:p>
      <text:p text:style-name="P142"><text:span text:style-name="T143">7</text:span><text:span text:style-name="T144">. Papildau šiuo 28</text:span><text:span text:style-name="T145">1</text:span><text:span text:style-name="T146"><text:s/>punktu:</text:span></text:p>
      <text:p text:style-name="P147"><text:span text:style-name="T148">„</text:span><text:span text:style-name="T149">28</text:span><text:span text:style-name="T150">1</text:span><text:span text:style-name="T151">. Akreditavimo tarnyba apie atsisakymą patikslinti licenciją per 5 darbo dienas nuo sprendimo priėmimo dienos išsiunčia registruotą laišką pareiškėjui, nurodydama atsisakymo patikslinti licenciją priežastis.“</text:span></text:p>
      <text:p text:style-name="P152"><text:span text:style-name="T153">8</text:span><text:span text:style-name="T154">. Išbraukiu 30 punkte antrąjį sakinį.</text:span></text:p>
      <text:p text:style-name="P155"><text:span text:style-name="T156">9</text:span><text:span text:style-name="T157">. Įrašau 38 punkte vietoj skaičių „37.1–37.4“ skaičius „37.2–37.4“.</text:span></text:p>
      <text:p text:style-name="P158"><text:span text:style-name="T159">10</text:span><text:span text:style-name="T160">. Išdėstau 40 punktą taip:</text:span></text:p>
      <text:p text:style-name="P161"><text:span text:style-name="T162">„</text:span><text:span text:style-name="T163">40</text:span><text:span text:style-name="T164">. Akreditavimo tarnyba licencijos galiojimą gali sustabdyti visai veiklai ar jos daliai:</text:span></text:p>
      <text:p text:style-name="P165"><text:span text:style-name="T166">40.1</text:span><text:span text:style-name="T167">. ne ilgiau kaip 3 mėnesiams, kai licencija stabdoma šių taisyklių 37.2–37.4 punktų pagrindu;</text:span></text:p>
      <text:p text:style-name="P168"><text:span text:style-name="T169">40.2</text:span><text:span text:style-name="T170">. ne ilgiau kaip 1 metams, kai licencija stabdoma šių taisyklių 37.1 punkto pagrindu.“</text:span></text:p>
      <text:p text:style-name="P171"><text:span text:style-name="T172">11</text:span><text:span text:style-name="T173">. Papildau šiuo 45</text:span><text:span text:style-name="T174">1</text:span><text:span text:style-name="T175"><text:s/>punktu:</text:span></text:p>
      <text:p text:style-name="P176"><text:span text:style-name="T177">„</text:span><text:span text:style-name="T178">45</text:span><text:span text:style-name="T179">1</text:span><text:span text:style-name="T180">. Informacija apie licencijos galiojimo panaikinimą per 5 darbo dienas nuo sprendimo priėmimo dienos išsiunčiama įstaigai registruotu laišku, nurodant licencijos galiojimo panaikinimo priežastį.“</text:span></text:p>
      <text:p text:style-name="P181"><text:span text:style-name="T182">12</text:span><text:span text:style-name="T183">. Papildau šiuo 45</text:span><text:span text:style-name="T184">2</text:span><text:span text:style-name="T185"><text:s/>punktu:</text:span></text:p>
      <text:p text:style-name="P186"><text:span text:style-name="T187">„</text:span><text:span text:style-name="T188">45</text:span><text:span text:style-name="T189">2</text:span><text:span text:style-name="T190">. Įstaiga, kurios licencijos galiojimas buvo panaikintas, privalo per 30 kalendorinių dienų nuo licencijos galiojimo panaikinimo Akreditavimo tarnybai grąžinti licencijos originalą.“</text:span></text:p>
      <text:p text:style-name="P191"><text:span text:style-name="T192">13</text:span><text:span text:style-name="T193">. Išdėstau 48 punktą taip:</text:span></text:p>
      <text:p text:style-name="P194"><text:span text:style-name="T195">„</text:span><text:span text:style-name="T196">48</text:span><text:span text:style-name="T197">. Licencijos originalas turi būti saugomas įstaigos buveinėje. Kiekvienu į licenciją įrašytu veiklos adresu esančiose patalpose, pacientams matomoje vietoje, turi būti įstaigai išduotos licencijos kopija, patvirtinta įstaigos antspaudu ir vadovo parašu.“</text:span></text:p>
      <text:p text:style-name="P198"><text:span text:style-name="T199">14</text:span><text:span text:style-name="T200">. Įrašau 49.3 punkte vietoj skaičiaus „61“ skaičių „62“.</text:span></text:p>
      <text:p text:style-name="P201"><text:span text:style-name="T202">15</text:span><text:span text:style-name="T203">. Išdėstau 50.2 punktą taip:</text:span></text:p>
      <text:p text:style-name="P204"><text:span text:style-name="T205">„</text:span><text:span text:style-name="T206">50.2</text:span><text:span text:style-name="T207">. ne vėliau kaip per 30 kalendorinių dienų informuoti Akreditavimo tarnybą apie<text:s/></text:span><text:soft-page-break/><text:span text:style-name="T208">nutrauktą licencijoje nurodytą veiklą (ar jos dalį) kartu pateikiant paraišką (prašymą) patikslinti, sustabdyti ar panaikinti licenciją (ar jos dalį).“</text:span></text:p>
      <text:p text:style-name="P209"><text:span text:style-name="T210">16</text:span><text:span text:style-name="T211">. Išdėstau 50.3 punktą taip:</text:span></text:p>
      <text:p text:style-name="P212"><text:span text:style-name="T213">„</text:span><text:span text:style-name="T214">50.3</text:span><text:span text:style-name="T215">. užsiimti licencijoje nurodyta veikla tik licencijoje nurodytais adresais, jei kiti Lietuvos Respublikos teisės aktai nenustato kitaip.“</text:span></text:p>
      <text:p text:style-name="P216"><text:span text:style-name="T217">17</text:span><text:span text:style-name="T218">. Išdėstau 50.10 punktą taip:</text:span></text:p>
      <text:p text:style-name="P219"><text:span text:style-name="T220">„</text:span><text:span text:style-name="T221">50.10</text:span><text:span text:style-name="T222">. gavus išduotą arba patikslintą licenciją, Akreditavimo tarnybai per 30 kalendorinių dienų pateikti įstaigoje dirbančių sveikatos priežiūros specialistų sąrašą, patvirtintą pareiškėjo antspaudu, jeigu pareiškėjas antspaudą privalo turėti, ir vadovo ar jo įgalioto asmens parašu, nurodant vardą, pavardę, asmeniui išduotos licencijos verstis atitinkama praktika ar kito kvalifikaciją įrodančio dokumento duomenis;“.</text:span></text:p>
      <text:p text:style-name="P223"><text:span text:style-name="T224">18</text:span><text:span text:style-name="T225">. Išdėstau 50.11 punktą taip:</text:span></text:p>
      <text:p text:style-name="P226"><text:span text:style-name="T227">„</text:span><text:span text:style-name="T228">50.11</text:span><text:span text:style-name="T229">. gavus išduotą arba patikslintą licenciją, Akreditavimo tarnybai per 30 kalendorinių dienų pateikti medicinos prietaisų, privalomų licencijoje nurodytai (-oms) paslaugai (-oms) teikti,</text:span><text:span text:style-name="T230"><text:s/></text:span><text:span text:style-name="T231">išskyrus vienkartinius medicinos prietaisus, sąrašą, patvirtintą pareiškėjo antspaudu, jeigu pareiškėjas antspaudą privalo turėti, ir vadovo ar jo įgalioto asmens parašu, nurodant medicinos prietaiso pavadinimą, modelį, gamintojo pavadinimą, prietaiso pagaminimo metus, serijos numerį;“.</text:span></text:p>
      <text:p text:style-name="P232"><text:span text:style-name="T233">19</text:span><text:span text:style-name="T234">. Išdėstau 54 punktą taip:</text:span></text:p>
      <text:p text:style-name="P235"><text:span text:style-name="T236">„</text:span><text:span text:style-name="T237">54</text:span><text:span text:style-name="T238">. Licencijos sąlygų laikymosi priežiūra gali būti planinė ir neplaninė:</text:span></text:p>
      <text:p text:style-name="P239"><text:span text:style-name="T240">54.1</text:span><text:span text:style-name="T241">. planinė</text:span><text:span text:style-name="T242"><text:s/></text:span><text:span text:style-name="T243">atliekama pagal Akreditavimo tarnybos direktoriaus patvirtintą metinį tikrinimų planą;</text:span></text:p>
      <text:p text:style-name="P244"><text:span text:style-name="T245">54.2</text:span><text:span text:style-name="T246">. neplaninė gali būti atliekama:</text:span></text:p>
      <text:p text:style-name="P247"><text:span text:style-name="T248">54.2.1</text:span><text:span text:style-name="T249">. vadovaujantis sveikatos apsaugos ministro įsakymu;</text:span></text:p>
      <text:p text:style-name="P250"><text:span text:style-name="T251">54.2.2</text:span><text:span text:style-name="T252">. Akreditavimo tarnybos sprendimu, kai raštu gauta informacija iš fizinių ar juridinių asmenų apie teisės aktų, reglamentuojančių įstaigos licencijoje nurodytų paslaugų teikimą, pažeidimus;</text:span></text:p>
      <text:p text:style-name="P253"><text:span text:style-name="T254">54.2.3</text:span><text:span text:style-name="T255">. sveikatos priežiūros veiklą kontroliuojančioms institucijoms raštu pateikus informaciją apie teisės aktų, reglamentuojančių įstaigos licencijoje nurodytų paslaugų teikimą, pažeidimą.“</text:span></text:p>
      <text:p text:style-name="P256"><text:span text:style-name="T257">20</text:span><text:span text:style-name="T258">. Išdėstau 55 punktą taip:</text:span></text:p>
      <text:p text:style-name="P259"><text:span text:style-name="T260">„</text:span><text:span text:style-name="T261">55</text:span><text:span text:style-name="T262">. Licencijos sąlygų laikymosi priežiūra gali būti vykdoma:</text:span></text:p>
      <text:p text:style-name="P263"><text:span text:style-name="T264">55.1</text:span><text:span text:style-name="T265">. Akreditavimo tarnybos prašymu įstaigai per 30 kalendorinių dienų pateikiant licencijos sąlygų laikymosi priežiūrai reikalingus dokumentus, kaip nurodyta šių taisyklių 12.1–12.4, 12.6, 12.8, 12.10, 12.11, 50.10, 50.11, 50.12 punktuose;</text:span></text:p>
      <text:p text:style-name="P266"><text:span text:style-name="T267">55.2</text:span><text:span text:style-name="T268">. Akreditavimo tarnybai vertinant įstaigos veiklą vietoje šių taisyklių 56 punkte nustatyta tvarka.“</text:span></text:p>
      <text:p text:style-name="P269"><text:span text:style-name="T270">21</text:span><text:span text:style-name="T271">. Išdėstau 56 punktą taip:</text:span></text:p>
      <text:p text:style-name="P272"><text:span text:style-name="T273">„</text:span><text:span text:style-name="T274">56</text:span><text:span text:style-name="T275">. Akreditavimo tarnyba gali organizuoti licencijos sąlygų laikymosi priežiūrą įstaigos veiklos vietoje, vertindama veiklos atitiktį Lietuvos Respublikos sveikatos priežiūros įstaigų įstatymo, kitų įstatymų ir sveikatos apsaugos ministro įsakymų, reglamentuojančių paslaugų teikimą, reikalavimams</text:span><text:span text:style-name="T276"><text:s/></text:span><text:span text:style-name="T277">Akreditavimo tarnybos direktoriaus nustatyta tvarka.“</text:span></text:p>
      <text:p text:style-name="P278"/>
      <text:p text:style-name="P279"/>
      <text:p text:style-name="P280"/>
      <text:p text:style-name="P281"><text:span text:style-name="T282">SVEIKATOS APSAUGOS MINISTRAS<text:s/></text:span><text:span text:style-name="T283"><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1:59:00Z</meta:creation-date>
    <dc:date>2016-03-01T11:59:00Z</dc:date>
    <meta:template xlink:href="Normal" xlink:type="simple"/>
    <meta:editing-cycles>2</meta:editing-cycles>
    <meta:editing-duration>PT0S</meta:editing-duration>
    <meta:document-statistic meta:page-count="3" meta:paragraph-count="85" meta:word-count="1208" meta:character-count="9778" meta:row-count="346" meta:non-whitespace-character-count="8655"/>
  </office:meta>
</office:document-meta>
</file>