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center"/>
      <style:text-properties fo:font-weight="bold" style:font-weight-asian="bold" style:font-weight-complex="bold"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align="center"/>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center"/>
      <style:text-properties fo:font-weight="bold" style:font-weight-asian="bold" style:font-weight-complex="bold"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center"/>
      <style:text-properties fo:font-weight="bold" style:font-weight-asian="bold" style:font-weight-complex="bold"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center"/>
    </style:style>
    <style:style style:name="T214" style:parent-style-name="DefaultParagraphFont" style:family="text">
      <style:text-properties fo:color="#000000"/>
    </style:style>
    <style:style style:name="P215" style:parent-style-name="Normal" style:family="paragraph">
      <style:paragraph-properties fo:break-before="page" style:snap-to-layout-grid="false" fo:text-indent="3.54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indent="3.54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text-properties fo:font-weight="bold" style:font-weight-asian="bold" style:font-weight-complex="bold"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text-properties fo:font-weight="bold" style:font-weight-asian="bold" style:font-weight-complex="bold"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center"/>
      <style:text-properties fo:font-weight="bold" style:font-weight-asian="bold" style:font-weight-complex="bold"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style:snap-to-layout-grid="false" fo:text-align="center"/>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style:snap-to-layout-grid="false" fo:text-align="center"/>
      <style:text-properties fo:font-weight="bold" style:font-weight-asian="bold" style:font-weight-complex="bold"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text-properties fo:font-weight="bold" style:font-weight-asian="bold" style:font-weight-complex="bold"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center"/>
      <style:text-properties fo:font-weight="bold" style:font-weight-asian="bold" style:font-weight-complex="bold"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style:snap-to-layout-grid="false" fo:text-align="center"/>
      <style:text-properties fo:font-weight="bold" style:font-weight-asian="bold" style:font-weight-complex="bold"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style:snap-to-layout-grid="false" fo:text-align="center"/>
      <style:text-properties fo:font-weight="bold" style:font-weight-asian="bold" style:font-weight-complex="bold"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style:snap-to-layout-grid="false" fo:text-align="center"/>
      <style:text-properties fo:font-weight="bold" style:font-weight-asian="bold" style:font-weight-complex="bold"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P707" style:parent-style-name="Normal" style:family="paragraph">
      <style:paragraph-properties style:snap-to-layout-grid="false" fo:text-align="center"/>
      <style:text-properties fo:font-weight="bold" style:font-weight-asian="bold" style:font-weight-complex="bold"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style:snap-to-layout-grid="false" fo:text-align="center"/>
      <style:text-properties fo:font-weight="bold" style:font-weight-asian="bold" style:font-weight-complex="bold"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style:snap-to-layout-grid="false" fo:text-align="center"/>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color="#000000" style:font-size-complex="11pt"/>
    </style:style>
    <style:style style:name="P760" style:parent-style-name="Normal" style:family="paragraph">
      <style:paragraph-properties style:snap-to-layout-grid="false" fo:text-align="center"/>
      <style:text-properties fo:font-weight="bold" style:font-weight-asian="bold" style:font-weight-complex="bold"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P791" style:parent-style-name="Normal" style:family="paragraph">
      <style:paragraph-properties style:snap-to-layout-grid="false" fo:text-align="center"/>
      <style:text-properties fo:font-weight="bold" style:font-weight-asian="bold" style:font-weight-complex="bold"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style:snap-to-layout-grid="false" fo:text-align="center"/>
      <style:text-properties fo:font-weight="bold" style:font-weight-asian="bold" style:font-weight-complex="bold"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center"/>
      <style:text-properties fo:font-weight="bold" style:font-weight-asian="bold" style:font-weight-complex="bold"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1979 METŲ TARPTAUTINĖ JŪRŲ PAIEŠKOS IR GELBĖJIMO KONVENCIJA</text:span></text:p>
      <text:p text:style-name="P12"/>
      <text:p text:style-name="P13"><text:span text:style-name="T14">ŠIOS KONVENCIJOS ŠALYS,</text:span></text:p>
      <text:p text:style-name="P15"><text:span text:style-name="T16">PAŽYMĖDAMOS, kad įvairiose konvencijose didelė reikšmė teikiama pagalbos nelaimės jūroje ištiktiems asmenims suteikimui ir kad kiekvie</text:span><text:span text:style-name="T17">na pakrantės valstybė turėtų tinkamas ir veiksmingas pakrančių stebėjimo bei paieškos ir gelbėjimo tarnybos priemones,</text:span></text:p>
      <text:p text:style-name="P18"><text:span text:style-name="T19">APSVARSČIUSIOS 1960 metų Tarptautinės žmonių gyvybės apsaugos jūroje konferencijos priimtą 40 rekomendaciją, pripažįstančią, kad pageidau</text:span><text:span text:style-name="T20">tina koordinuoti tarpvyriausybinių organizacijų veiklą, susijusią su sauga jūroje ir virš jos,</text:span></text:p>
      <text:p text:style-name="P21"><text:span text:style-name="T22">NORĖDAMOS plėtoti ir skatinti šią veiklą, sukurdamos tarptautinį jūrų paieškos ir gelbėjimo planą, atitinkantį jūrų transporto poreikius gelbstint jūroje nelaimė</text:span><text:span text:style-name="T23">s ištiktus asmenis,</text:span></text:p>
      <text:p text:style-name="P24"><text:span text:style-name="T25">PAGEIDAUDAMOS skatinti pasaulio paieškos ir gelbėjimo organizacijų bei dalyvaujančių paieškos ir gelbėjimo operacijose jūroje bendradarbiavimą,</text:span></text:p>
      <text:p text:style-name="P26"><text:span text:style-name="T27">SUSITARĖ:</text:span></text:p>
      <text:p text:style-name="P28"/>
      <text:p text:style-name="P29"><text:span text:style-name="T30">I straipsnis</text:span></text:p>
      <text:p text:style-name="P31"><text:span text:style-name="T32">Bendrieji įsipareigojimai pagal šią Konvenciją</text:span></text:p>
      <text:p text:style-name="P33"/>
      <text:p text:style-name="P34"><text:span text:style-name="T35">Konvencijos Šaly</text:span><text:span text:style-name="T36">s įsipareigoja imtis visų teisinių ar kitų atitinkamų priemonių, būtinų šiai Konvencijai ir jos Priedui, kuris yra sudėtinė Konvencijos dalis, įgyvendinti. Jei aiškiai nenurodyta kitaip, nuoroda į Konvenciją taip pat reiškia nuorodą ir į jos Priedą.</text:span></text:p>
      <text:p text:style-name="P37"/>
      <text:p text:style-name="P38"><text:span text:style-name="T39">II<text:s/></text:span><text:span text:style-name="T40">straipsnis</text:span></text:p>
      <text:p text:style-name="P41"><text:span text:style-name="T42">Kitos sutartys ir jų aiškinimas</text:span></text:p>
      <text:p text:style-name="P43"/>
      <text:p text:style-name="P44"><text:span text:style-name="T45">1</text:span><text:span text:style-name="T46">) Niekas šioje Konvencijoje nepažeidžia Jungtinių Tautų Jūros teisės konferencijos, sušauktos vadovaujantis Jungtinių Tautų Generalinės Asamblėjos rezoliucija 2750 (XXV), vykdomo jūrų teisės sisteminimo ir k</text:span><text:span text:style-name="T47">ūrimo, nei esamų ar būsimų kurios nors valstybės reikalavimų ar teisinės nuomonės, susijusių su jūros teise ir pakrantės bei vėliavos valstybės jurisdikcijos pobūdžiu ir apimtimi.</text:span></text:p>
      <text:p text:style-name="P48"><text:span text:style-name="T49">2</text:span><text:span text:style-name="T50">) Nė viena šios Konvencijos nuostata negali būti aiškinama kaip daranti</text:span><text:span text:style-name="T51"><text:s/>įtaką kituose tarptautiniuose dokumentuose numatytiems laivų įsipareigojimams ar teisėms.</text:span></text:p>
      <text:p text:style-name="P52"/>
      <text:p text:style-name="P53"><text:span text:style-name="T54">III straipsnis</text:span></text:p>
      <text:p text:style-name="P55"><text:span text:style-name="T56">Pakeitimai</text:span></text:p>
      <text:p text:style-name="P57"/>
      <text:p text:style-name="P58"><text:span text:style-name="T59">1</text:span><text:span text:style-name="T60">) Šios Konvencijos pakeitimai gali būti daromi bet kuria 2 ir 3 dalyse numatyta tvarka.</text:span></text:p>
      <text:p text:style-name="P61"><text:span text:style-name="T62">2</text:span><text:span text:style-name="T63">) Pakeitimai, apsvarstyti<text:s/></text:span><text:span text:style-name="T64">Tarpvyriausybinėje jūrų konsultacinėje organizacijoje (toliau – Organizacija):</text:span></text:p>
      <text:p text:style-name="P65"><text:span text:style-name="T66">a) Kiekvienas Konvencijos Šalies siūlomas ir Organizacijos Generaliniam Sekretoriui (toliau – Generalinis Sekretorius) nusiųstas pakeitimas arba kiekvienas pakeitimas, kuris,<text:s/></text:span><text:span text:style-name="T67">Generalinio Sekretoriaus nuomone, yra būtinas dėl atitinkamos Tarptautinės civilinės aviacijos konvencijos 12 priedo nuostatos pakeitimo, turi būti nusiunčiamas visoms Organizacijos narėms ir visoms Konvencijos Šalims vėliausiai prieš šešis mėnesius iki jo</text:span><text:span text:style-name="T68">s svarstymo Organizacijos Jūrų saugumo komitete.</text:span></text:p>
      <text:p text:style-name="P69"><text:span text:style-name="T70">b) Konvencijos Šalys, nepaisant to, ar jos yra Organizacijos narės, ar ne, turi teisę dalyvauti Jūrų saugumo komiteto darbe svarstant ir priimant pakeitimus.</text:span></text:p>
      <text:p text:style-name="P71"><text:span text:style-name="T72">c) Pakeitimai priimami dviejų trečdalių Konve</text:span><text:span text:style-name="T73">ncijos Šalių, dalyvaujančių ir balsuojančių Jūrų saugumo komitete, balsų dauguma su sąlyga, kad priimant pakeitimus dalyvauja ne mažiau kaip vienas trečdalis Konvencijos Šalių.</text:span></text:p>
      <text:p text:style-name="P74"><text:span text:style-name="T75">d) Pakeitimus, priimtus pagal c punktą, Generalinis Sekretorius turi pranešti</text:span><text:span text:style-name="T76"><text:s/>visoms Konvencijos Šalims, kad šios jiems pritartų.</text:span></text:p>
      <text:p text:style-name="P77"><text:span text:style-name="T78">e) Laikoma, kad kurio nors straipsnio ar Priedo 2.1.4, 2.1.5, 2.1.7, 2.1.10, 3.1.2 ar 3.1.3 dalių pakeitimas yra priimtas tą dieną, kai Generalinis Sekretorius gauna dviejų trečdalių Konvencijos Šalių<text:s/></text:span><text:span text:style-name="T79">pritarimo dokumentus.</text:span></text:p>
      <text:p text:style-name="P80"><text:span text:style-name="T81">f) Laikoma, kad Priedo pakeitimas, išskyrus 2.1.4, 2.1.5, 2.1.7, 2.1.10, 3.1.2 ar 3.1.3 dalių pakeitimus, yra priimtas praėjus vieneriems metams nuo dienos, kurią jis buvo išsiuntinėtas Konvencijos Šalims pritarti. Tačiau, jei per š</text:span><text:span text:style-name="T82">į vienerių metų laikotarpį daugiau nei vienas trečdalis Konvencijos Šalių praneša Generaliniam Sekretoriui apie tai, kad jos pakeitimui nepritaria, jis laikomas nepriimtu.</text:span></text:p>
      <text:p text:style-name="P83"><text:span text:style-name="T84">g) Straipsnio ar Priedo 2.1.4, 2.1.5, 2.1.7, 2.1.10, 3.1.2 ar 3.1.3 dalių pakeitim</text:span><text:span text:style-name="T85">ai įsigalioja:</text:span></text:p>
      <text:p text:style-name="P86"><text:span text:style-name="T87">i) Konvencijos Šalims, kurios jam pritarė, – praėjus šešiems mėnesiams po to, kai jis laikomas priimtu;</text:span></text:p>
      <text:p text:style-name="P88"><text:span text:style-name="T89">ii) Konvencijos Šalims, kurios jam pritarė po to, kai buvo įvykdyta e punkte nustatyta sąlyga, ir iki pakeitimo įsigaliojimo – pakeit</text:span><text:span text:style-name="T90">imo įsigaliojimo dieną;</text:span></text:p>
      <text:p text:style-name="P91"><text:span text:style-name="T92">iii) Konvencijos Šalims, kurios priima pakeitimą po jo įsigaliojimo dienos, – praėjus 30 dienų nuo priėmimo dokumento deponavimo.</text:span></text:p>
      <text:p text:style-name="P93"><text:span text:style-name="T94">h) Visoms Konvencijos Šalims, išskyrus tas, kurios prieštaravo pakeitimui pagal f punktą ir kurios</text:span><text:span text:style-name="T95"><text:s/>to prieštaravimo neatšaukė, Priedo pakeitimas, išskyrus 2.1.4, 2.1.5, 2.1.7, 2.1.10, 3.1.2 ar 3.1.3 dalių pakeitimus, įsigalioja praėjus šešiems mėnesiams nuo tos dienos, kurią jis laikomas priimtu. Tačiau prieš nustatytą įsigaliojimo dieną kiekviena Konv</text:span><text:span text:style-name="T96">encijos Šalis gali pranešti Generaliniam Sekretoriui, kad ji netaikys to pakeitimo ne ilgiau kaip vienerius metus nuo jo įsigaliojimo arba ilgesnį laiką, kuris gali būti nustatytas dviejų trečdalių pakeitimo priėmimo metu Jūrų saugumo komitete dalyvaujanči</text:span><text:span text:style-name="T97">ų ir balsuojančių Konvencijos Šalių balsų dauguma.</text:span></text:p>
      <text:p text:style-name="P98"><text:span text:style-name="T99">3</text:span><text:span text:style-name="T100">) Pakeitimai, daromi konferencijoje:</text:span></text:p>
      <text:p text:style-name="P101"><text:span text:style-name="T102">a) Konvencijos Šalies, kurią palaiko ne mažiau kaip vienas trečdalis visų Konvencijos Šalių, prašymu, Organizacija sušaukia Konvencijos Šalių konferenciją Konven</text:span><text:span text:style-name="T103">cijos pakeitimams apsvarstyti. Pasiūlytus pakeitimus Generalinis Sekretorius turi nusiųsti visoms Konvencijos Šalims ne vėliau kaip prieš šešis mėnesius iki jų svarstymo konferencijoje.</text:span></text:p>
      <text:p text:style-name="P104"><text:span text:style-name="T105">b) Konferencijoje pakeitimai priimami dviejų trečdalių dalyvaujančių</text:span><text:span text:style-name="T106"><text:s/>ir balsuojančių Konvencijos Šalių balsų dauguma su sąlyga, kad pakeitimo priėmimo metu dalyvauja ne mažiau kaip vienas trečdalis Konvencijos Šalių. Taip priimtus pakeitimus Generalinis Sekretorius išsiuntinėja visoms Konvencijos Šalims, kad šios jiems pri</text:span><text:span text:style-name="T107">tartų.</text:span></text:p>
      <text:p text:style-name="P108"><text:span text:style-name="T109">c) Jei konferencija nenusprendžia kitaip, laikoma, kad pakeitimas priimtas ir įsigalioja šio straipsnio 2 dalies e, f, g ir h punktuose numatyta tvarka su sąlyga, kad 2 dalies h punkto nuoroda į Jūrų saugumo komitetą, išplėsta pagal 2 dalies b pun</text:span><text:span text:style-name="T110">ktą, suprantama kaip nuoroda į konferenciją.</text:span></text:p>
      <text:p text:style-name="P111"><text:span text:style-name="T112">4</text:span><text:span text:style-name="T113">) Kiekvienas pareiškimas dėl pakeitimo priėmimo ar prieštaravimas jam arba bet kuris pranešimas pagal šio straipsnio 2 dalies h punktą Generaliniam Sekretoriui turi būti pateikiamas raštu. Generalinis Sekre</text:span><text:span text:style-name="T114">torius praneša visoms Konvencijos Šalims apie kiekvieną tokį raštą ir jo gavimo datą.</text:span></text:p>
      <text:p text:style-name="P115"><text:span text:style-name="T116">5</text:span><text:span text:style-name="T117">) Generalinis Sekretorius Konvencijos Šalims praneša apie kiekvieną įsigaliojantį pakeitimą, nurodydamas datą, kada kiekvienas toks pakeitimas įsigalioja.</text:span></text:p>
      <text:p text:style-name="P118"/>
      <text:p text:style-name="P119"><text:span text:style-name="T120">IV st</text:span><text:span text:style-name="T121">raipsnis</text:span></text:p>
      <text:p text:style-name="P122"><text:span text:style-name="T123">Pasirašymas, ratifikavimas, priėmimas, patvirtinimas ir prisijungimas</text:span></text:p>
      <text:p text:style-name="P124"/>
      <text:p text:style-name="P125"><text:span text:style-name="T126">1</text:span><text:span text:style-name="T127">) Ši Konvencija pasirašoma Organizacijos būstinėje nuo 1979 metų lapkričio 1 iki 1980 metų spalio 31 dienos ir po to prie jos galima prisijungti. Valstybės gali tapti šios</text:span><text:span text:style-name="T128"><text:s/>Konvencijos Šalimis:</text:span></text:p>
      <text:p text:style-name="P129"><text:span text:style-name="T130">a) pasirašydamos be sąlygos, kad ji bus ratifikuota, priimta ar patvirtinta; arba</text:span></text:p>
      <text:p text:style-name="P131"><text:span text:style-name="T132">b) pasirašydamos su sąlyga, kad ji bus ratifikuota, priimta ar patvirtinta, po to ji turėtų būti ratifikuota, priimta ar patvirtinta; arba</text:span></text:p>
      <text:p text:style-name="P133"><text:span text:style-name="T134">c) pris</text:span><text:span text:style-name="T135">ijungdamos.</text:span></text:p>
      <text:p text:style-name="P136"><text:span text:style-name="T137">2</text:span><text:span text:style-name="T138">) Ratifikavimas, priėmimas, patvirtinimas ar prisijungimas turi būti atliktas deponuojant oficialų dokumentą Generaliniam Sekretoriui.</text:span></text:p>
      <text:p text:style-name="P139"><text:span text:style-name="T140">3</text:span><text:span text:style-name="T141">) Generalinis Sekretorius praneša valstybėms apie kiekvieną pasirašymą ar bet kurio ratifikavimo,<text:s/></text:span><text:span text:style-name="T142">priėmimo, patvirtinimo ar prisijungimo dokumento deponavimą, nurodydamas datą, kada tai buvo padaryta.</text:span></text:p>
      <text:p text:style-name="P143"/>
      <text:p text:style-name="P144"><text:span text:style-name="T145">V straipsnis</text:span></text:p>
      <text:p text:style-name="P146"><text:span text:style-name="T147">Įsigaliojimas</text:span></text:p>
      <text:p text:style-name="P148"/>
      <text:p text:style-name="P149"><text:span text:style-name="T150">1</text:span><text:span text:style-name="T151">) Konvencija įsigalioja praėjus 12 mėnesių nuo dienos, kurią 15 valstybių tampa jos Šalimis pagal IV straipsnį.</text:span></text:p>
      <text:p text:style-name="P152"><text:span text:style-name="T153">2</text:span><text:span text:style-name="T154">) Valstybėms, kurios ratifikuoja, priima, patvirtina šią Konvenciją ar prisijungia prie jos pagal IV straipsnį po to, kai buvo įvykdyta 1 dalyje nustatyta sąlyga ir iki šios Konvencijos įsigaliojimo, Konvencija įsigalios jos įsigaliojimo dieną.</text:span></text:p>
      <text:p text:style-name="P155"><text:span text:style-name="T156">3</text:span><text:span text:style-name="T157">) Va</text:span><text:span text:style-name="T158">lstybėms, kurios ratifikuoja, priima, patvirtina šią Konvenciją ar prisijungia prie jos Konvencijai įsigaliojus, Konvencija įsigalios praėjus 30 dienų nuo dokumento deponavimo pagal IV straipsnį.</text:span></text:p>
      <text:p text:style-name="P159"><text:span text:style-name="T160">4</text:span><text:span text:style-name="T161">) Kiekvienas ratifikavimo, priėmimo, patvirtinimo ar pr</text:span><text:span text:style-name="T162">isijungimo dokumentas, deponuotas po šios Konvencijos pakeitimo įsigaliojimo pagal III straipsnį, taikomas Konvencijai su pakeitimais, o Konvencija su pakeitimais tokį dokumentą deponuojančiai valstybei įsigalios praėjus 30 dienų nuo jo deponavimo dienos.</text:span></text:p>
      <text:p text:style-name="P163"><text:span text:style-name="T164">5</text:span><text:span text:style-name="T165">) Generalinis Sekretorius praneša valstybėms šios Konvencijos įsigaliojimo datą.</text:span></text:p>
      <text:p text:style-name="P166"/>
      <text:p text:style-name="P167"><text:span text:style-name="T168">VI straipsnis</text:span></text:p>
      <text:p text:style-name="P169"><text:span text:style-name="T170">Denonsavimas</text:span></text:p>
      <text:p text:style-name="P171"/>
      <text:p text:style-name="P172"><text:span text:style-name="T173">1</text:span><text:span text:style-name="T174">) Šią Konvenciją kiekviena Konvencijos Šalis gali denonsuoti bet kuriuo metu praėjus penkeriems metams po to, kai ši Konvencija įsig</text:span><text:span text:style-name="T175">alioja tai Konvencijos Šaliai.</text:span></text:p>
      <text:p text:style-name="P176"><text:span text:style-name="T177">2</text:span><text:span text:style-name="T178">) Denonsuojama turi būti deponuojant denonsavimo dokumentą Generaliniam Sekretoriui, kuris praneša valstybėms apie kiekvieną denonsavimo dokumento pateikimą, nurodydamas datą, kada jis buvo gautas ir kada denonsavimas įs</text:span><text:span text:style-name="T179">igalios.</text:span></text:p>
      <text:p text:style-name="P180"><text:span text:style-name="T181">3</text:span><text:span text:style-name="T182">) Denonsavimas įsigalioja praėjus vieneriems metams ar vėliau, jei šis laikas nurodytas denonsavimo dokumente, po to, kai šį dokumentą gauna Generalinis Sekretorius.</text:span></text:p>
      <text:p text:style-name="P183"/>
      <text:p text:style-name="P184"><text:span text:style-name="T185">VII straipsnis</text:span></text:p>
      <text:p text:style-name="P186"><text:span text:style-name="T187">Deponavimas ir registravimas</text:span></text:p>
      <text:p text:style-name="P188"/>
      <text:p text:style-name="P189"><text:span text:style-name="T190">1</text:span><text:span text:style-name="T191">) Konvencija<text:s/></text:span><text:span text:style-name="T192">deponuojama Generaliniam Sekretoriui, kuris oficialiai patvirtintas jos kopijas nusiunčia valstybėms.</text:span></text:p>
      <text:p text:style-name="P193"><text:span text:style-name="T194">2</text:span><text:span text:style-name="T195">) Kai tik ši Konvencija įsigalioja, Generalinis Sekretorius turi nusiųsti Jungtinių Tautų Generaliniam Sekretoriui jos tekstą, kad jis būtų įregistru</text:span><text:span text:style-name="T196">otas ir pagal Jungtinių Tautų Chartijos 102 straipsnį paskelbtas.</text:span></text:p>
      <text:p text:style-name="P197"/>
      <text:p text:style-name="P198"><text:span text:style-name="T199">VIII straipsnis</text:span></text:p>
      <text:p text:style-name="P200"><text:span text:style-name="T201">Kalbos</text:span></text:p>
      <text:p text:style-name="P202"/>
      <text:p text:style-name="P203"><text:span text:style-name="T204">Šios Konvencijos vienintelis originalas sudarytas kinų, anglų, prancūzų, rusų ir ispanų kalbomis. Kiekvienas šių tekstų turi vienodą teisinę galią. Bus<text:s/></text:span><text:span text:style-name="T205">parengti oficialūs vertimai į arabų, vokiečių bei italų kalbas ir deponuoti su pasirašytuoju originalu.</text:span></text:p>
      <text:p text:style-name="P206"/>
      <text:soft-page-break/>
      <text:p text:style-name="P207"><text:span text:style-name="T208">SUDARYTA tūkstantis devyni šimtai septyniasdešimt devintųjų metų balandžio dvidešimt septintą dieną HAMBURGE.</text:span></text:p>
      <text:p text:style-name="P209"/>
      <text:p text:style-name="P210"><text:span text:style-name="T211">TAI LIUDYDAMI šią Konvenciją pasirašė sa</text:span><text:span text:style-name="T212">vo Vyriausybių tinkamai įgalioti atstovai.</text:span></text:p>
      <text:p text:style-name="P213"><text:span text:style-name="T214">______________</text:span></text:p>
      <text:soft-page-break/>
      <text:p text:style-name="P215"><text:span text:style-name="T216">PRIEDAS</text:span></text:p>
      <text:p text:style-name="P217"><text:span text:style-name="T218">(konsoliduotas tekstas)</text:span></text:p>
      <text:p text:style-name="P219"/>
      <text:p text:style-name="P220"><text:span text:style-name="T221">1 SKYRIUS</text:span></text:p>
      <text:p text:style-name="P222"><text:span text:style-name="T223">SĄVOKOS IR APIBRĖŽIMAI</text:span></text:p>
      <text:p text:style-name="P224"/>
      <text:p text:style-name="P225"><text:span text:style-name="T226">1.1</text:span><text:span text:style-name="T227">. Šiame priede „turi“ rodo nuostatą, kurią visos Konvencijos Šalys privalo vienodai taikyti, kad būtų apsaugota žmoni</text:span><text:span text:style-name="T228">ų gyvybė jūroje.</text:span></text:p>
      <text:p text:style-name="P229"><text:span text:style-name="T230">1.2</text:span><text:span text:style-name="T231">. Šiame priede „turėtų“ rodo nuostatą, kurią visoms Konvencijos Šalims rekomenduojama vienodai taikyti, kad būtų apsaugota žmonių gyvybė jūroje.</text:span></text:p>
      <text:p text:style-name="P232"><text:span text:style-name="T233">1.3</text:span><text:span text:style-name="T234">. Toliau išvardytų šiame priede vartojamų sąvokų reikšmės:</text:span></text:p>
      <text:p text:style-name="P235"><text:span text:style-name="T236">1</text:span><text:span text:style-name="T237">.<text:s/></text:span><text:span text:style-name="T238">„Paieška“</text:span><text:span text:style-name="T239"><text:s/>– operacija, kurią, naudodamasis turimais darbuotojais ir priemonėmis, paprastai koordinuoja gelbėjimo koordinavimo centras ar gelbėjimo padalinys nelaimės ištiktų asmenų buvimo vietai nustatyti;</text:span></text:p>
      <text:p text:style-name="P240"><text:span text:style-name="T241">2</text:span><text:span text:style-name="T242">.<text:s/></text:span><text:span text:style-name="T243">„Gelbėjimas“</text:span><text:span text:style-name="T244"><text:s/>– operacija nelaimės ištiktiems žmonėms</text:span><text:span text:style-name="T245"><text:s/>išgelbėti, suteikti jiems pirminę medicinos bei kitą pagalbą ir nugabenti į saugią vietą;</text:span></text:p>
      <text:p text:style-name="P246"><text:span text:style-name="T247">3</text:span><text:span text:style-name="T248">.<text:s/></text:span><text:span text:style-name="T249">„Paieškos ir gelbėjimo tarnyba“</text:span><text:span text:style-name="T250"><text:s/>– nelaimių stebėjimo, ryšių, informavimo, koordinavimo, paieškos ir gelbėjimo funkcijų atlikimas, įskaitant medicinos konsulta</text:span><text:span text:style-name="T251">cijas, pirminę medicinos pagalbą ar medicininę evakuaciją naudojant valstybinius ir privačius išteklius (įskaitant padedančius orlaivius, laivus ir kitus įrenginius);</text:span></text:p>
      <text:p text:style-name="P252"><text:span text:style-name="T253">4</text:span><text:span text:style-name="T254">.<text:s/></text:span><text:span text:style-name="T255">„Paieškos ir gelbėjimo rajonas“</text:span><text:span text:style-name="T256"><text:s/>– gelbėjimo koordinavimo centrui priskirta nustaty</text:span><text:span text:style-name="T257">tų koordinačių zona, kurioje užtikrinama paieškos ir gelbėjimo tarnyba;</text:span></text:p>
      <text:p text:style-name="P258"><text:span text:style-name="T259">5</text:span><text:span text:style-name="T260">.<text:s/></text:span><text:span text:style-name="T261">„Gelbėjimo koordinavimo centras“</text:span><text:span text:style-name="T262"><text:s/>– institucija, atsakinga už veiksmingą paieškos bei gelbėjimo tarnybos organizavimą bei paieškos ir gelbėjimo operacijų koordinavimą paieškos ir</text:span><text:span text:style-name="T263"><text:s/>gelbėjimo rajone;</text:span></text:p>
      <text:p text:style-name="P264"><text:span text:style-name="T265">6</text:span><text:span text:style-name="T266">.<text:s/></text:span><text:span text:style-name="T267">„Gelbėjimo padalinys</text:span><text:span text:style-name="T268">“ – gelbėjimo koordinavimo centrui pavaldus padalinys, papildantis jo funkcijas ir įsteigtas pagal konkrečius atsakingų institucijų reikalavimus;</text:span></text:p>
      <text:p text:style-name="P269"><text:span text:style-name="T270">7</text:span><text:span text:style-name="T271">.<text:s/></text:span><text:span text:style-name="T272">„Paieškos ir gelbėjimo priemonės“</text:span><text:span text:style-name="T273"><text:s/>– visi mobilieji ištekl</text:span><text:span text:style-name="T274">iai, įskaitant specialiąsias paieškos ir gelbėjimo grupes, naudojami paieškos ir gelbėjimo operacijoms atlikti;</text:span></text:p>
      <text:p text:style-name="P275"><text:span text:style-name="T276">8</text:span><text:span text:style-name="T277">.<text:s/></text:span><text:span text:style-name="T278">„Paieškos ir gelbėjimo grupė“</text:span><text:span text:style-name="T279"><text:s/>– grupė, sudaryta iš išmokytų darbuotojų ir turinti įrangą, tinkamą paieškos ir gelbėjimo operacijoms opera</text:span><text:span text:style-name="T280">tyviai atlikti;</text:span></text:p>
      <text:p text:style-name="P281"><text:span text:style-name="T282">9</text:span><text:span text:style-name="T283">.<text:s/></text:span><text:span text:style-name="T284">„Įspėjimo postas“</text:span><text:span text:style-name="T285"><text:s/>– kiekvienas postas, veikiantis kaip tarpininkas tarp asmens, pranešančio apie pavojų, ir gelbėjimo koordinavimo centro arba gelbėjimo padalinio;</text:span></text:p>
      <text:p text:style-name="P286"><text:span text:style-name="T287">10</text:span><text:span text:style-name="T288">.<text:s/></text:span><text:span text:style-name="T289">„Pavojaus stadija“</text:span><text:span text:style-name="T290"><text:s/>– bendra sąvoka, reiškianti (priklausomai<text:s/></text:span><text:span text:style-name="T291">nuo aplinkybių) nežinios, aliarmo arba nelaimės stadijas;</text:span></text:p>
      <text:p text:style-name="P292"><text:span text:style-name="T293">11</text:span><text:span text:style-name="T294">.<text:s/></text:span><text:span text:style-name="T295">„Nežinios stadija“</text:span><text:span text:style-name="T296"><text:s/>– situacija, kai abejojama dėl asmens ar laivo saugumo;</text:span></text:p>
      <text:p text:style-name="P297"><text:span text:style-name="T298">12</text:span><text:span text:style-name="T299">.<text:s/></text:span><text:span text:style-name="T300">„Aliarmo stadija“</text:span><text:span text:style-name="T301"><text:s/>– situacija, kai nuogąstaujama dėl asmens ar laivo saugumo;</text:span></text:p>
      <text:p text:style-name="P302"><text:span text:style-name="T303">13</text:span><text:span text:style-name="T304">.<text:s/></text:span><text:span text:style-name="T305">„Nelaimės stadija</text:span><text:span text:style-name="T306">“ –<text:s/></text:span><text:span text:style-name="T307">situacija, kai yra pagrįstas įsitikinimas, jog asmeniui ar laivui gresia didelis ir neišvengiamas pavojus ir reikalinga neatidėliotina pagalba;</text:span></text:p>
      <text:p text:style-name="P308"><text:span text:style-name="T309">14</text:span><text:span text:style-name="T310">. „</text:span><text:span text:style-name="T311">Vietinis koordinatorius</text:span><text:span text:style-name="T312">“ – asmuo, paskirtas paieškos ir gelbėjimo operacijoms nustatytoje teritorijoje<text:s/></text:span><text:span text:style-name="T313">koordinuoti;</text:span></text:p>
      <text:p text:style-name="P314"><text:span text:style-name="T315">15</text:span><text:span text:style-name="T316">. „Generalinis Sekretorius</text:span><text:span text:style-name="T317">“ – Tarptautinės jūrų organizacijos generalinis sekretorius.</text:span></text:p>
      <text:p text:style-name="P318"/>
      <text:p text:style-name="P319"><text:span text:style-name="T320">2 SKYRIUS</text:span></text:p>
      <text:p text:style-name="P321"><text:span text:style-name="T322">ORGANIZAVIMAS IR KOORDINAVIMAS</text:span></text:p>
      <text:p text:style-name="P323"/>
      <text:p text:style-name="P324"><text:span text:style-name="T325">2.1</text:span><text:span text:style-name="T326">. Paieškos ir gelbėjimo tarnybos vykdymo ir koordinavimo priemonės</text:span></text:p>
      <text:p text:style-name="P327"/>
      <text:p text:style-name="P328"><text:span text:style-name="T329">2.1.1</text:span><text:span text:style-name="T330">. Konvencijos Šalys i</text:span><text:span text:style-name="T331">ndividualiai ar bendradarbiaudamos su kitomis valstybėmis ir, jei reikia, su Organizacija turi prisidėti prie paieškos ir gelbėjimo tarnybos plėtojimo, siekdamos užtikrinti, kad kiekvienam asmeniui, patekusiam į pavojų jūroje, būtų suteikta pagalba. Konven</text:span><text:span text:style-name="T332">cijos<text:s/></text:span><text:soft-page-break/><text:span text:style-name="T333">Šalies atsakingos institucijos, gavusios informaciją, kad koks nors asmuo yra arba tikėtina, jog yra, pavojuje jūroje, turi imtis skubių veiksmų būtinai pagalbai suteikti.</text:span></text:p>
      <text:p text:style-name="P334"><text:span text:style-name="T335">2.1.2</text:span><text:span text:style-name="T336">. Konvencijos Šalys individualiai arba, jei reikia, bendradarbiaudamo</text:span><text:span text:style-name="T337">s su kitomis valstybėmis, turi sukurti šiuos pagrindinius paieškos ir gelbėjimo tarnybos elementus:</text:span></text:p>
      <text:p text:style-name="P338"><text:span text:style-name="T339">1</text:span><text:span text:style-name="T340">. teisinę bazę;</text:span></text:p>
      <text:p text:style-name="P341"><text:span text:style-name="T342">2</text:span><text:span text:style-name="T343">. paskirti atsakingą instituciją;</text:span></text:p>
      <text:p text:style-name="P344"><text:span text:style-name="T345">3</text:span><text:span text:style-name="T346">. organizuoti turimus išteklius;</text:span></text:p>
      <text:p text:style-name="P347"><text:span text:style-name="T348">4</text:span><text:span text:style-name="T349">. ryšio priemones;</text:span></text:p>
      <text:p text:style-name="P350"><text:span text:style-name="T351">5</text:span><text:span text:style-name="T352">. koordinavimo ir<text:s/></text:span><text:span text:style-name="T353">operatyvines funkcijas;</text:span></text:p>
      <text:p text:style-name="P354"><text:span text:style-name="T355">6</text:span><text:span text:style-name="T356">. tarnybos tobulinimo priemones, įskaitant planavimą, vidaus ir tarptautinius bendradarbiavimo ryšius bei mokymą.</text:span></text:p>
      <text:p text:style-name="P357"><text:span text:style-name="T358">Konvencijos Šalys, kiek įmanoma, turi laikytis atitinkamų Organizacijos nustatytų minimalių standartų ir gairių.</text:span></text:p>
      <text:p text:style-name="P359"><text:span text:style-name="T360">2.1.3</text:span><text:span text:style-name="T361">. Tam, kad užtikrintų reikiamą kranto ryšių infrastruktūrą, efektyvų pavojaus signalų nukreipimą ir reikiamą operatyvinį koordinavimą, būtiną veiksmingam paieškos ir gelbėjimo tarnybos palaikymui, Konvencijos Šalys, individualiai ar bendradarbiaud</text:span><text:span text:style-name="T362">amos su kitomis valstybėmis, turi nustatyti pakankamai paieškos ir gelbėjimo rajonų kiekvienoje jūros teritorijoje pagal 2.1.4 ir 2.1.5 dalių reikalavimus. Šie rajonai turėtų susiliesti ir, kiek įmanoma, nesutapti.</text:span></text:p>
      <text:p text:style-name="P363"><text:span text:style-name="T364">2.1.4</text:span><text:span text:style-name="T365">. Kiekvienas paieškos ir gelbėji</text:span><text:span text:style-name="T366">mo rajonas turi būti nustatomas suinteresuotų Konvencijos Šalių sutartimi. Apie šias sutartis pranešama Generaliniam Sekretoriui.</text:span></text:p>
      <text:p text:style-name="P367"><text:span text:style-name="T368">2.1.5</text:span><text:span text:style-name="T369">. Jeigu suinteresuotos Konvencijos Šalys nesusitaria dėl tikslių paieškos ir gelbėjimo rajono koordinačių, jos turi d</text:span><text:span text:style-name="T370">ėti visas pastangas, kad susitartų dėl atitinkamos tvarkos, pagal kurią teritorijoje būtų atliekamas tolygus bendrasis paieškos ir gelbėjimo tarnybos koordinavimas. Apie šią tvarką pranešama Generaliniam Sekretoriui.</text:span></text:p>
      <text:p text:style-name="P371"><text:span text:style-name="T372">2.1.6</text:span><text:span text:style-name="T373">. Suinteresuotos Konvencijos Š</text:span><text:span text:style-name="T374">alys susitarimą dėl rajonų ar tvarkos, numatytos 2.1.4 ir 2.1.5 dalyse, turi įforminti raštu arba įtraukti į Konvencijos Šalių priimtus rašytinius planus.</text:span></text:p>
      <text:p text:style-name="P375"><text:span text:style-name="T376">2.1.7</text:span><text:span text:style-name="T377">. Paieškos ir gelbėjimo rajonų delimitacija nėra susijusi ir nedaro įtakos jokių sienų tarp<text:s/></text:span><text:span text:style-name="T378">valstybių delimitacijai.</text:span></text:p>
      <text:p text:style-name="P379"><text:span text:style-name="T380">2.1.8</text:span><text:span text:style-name="T381">. Konvencijos Šalys, nustatydamos jūrų paieškos ir gelbėjimo rajonus, kurie turi būti nustatyti sutartimi pagal 2.1.4 dalį, arba tardamosi dėl reikiamos tvarkos pagal 2.1.5 dalį, turėtų siekti, kad, kur įmanoma, būtų suder</text:span><text:span text:style-name="T382">intos jūrų ir aeronautikos paieškos bei gelbėjimo tarnybos.</text:span></text:p>
      <text:p text:style-name="P383"><text:span text:style-name="T384">2.1.9</text:span><text:span text:style-name="T385">. Konvencijos Šalys, prisiėmusios atsakomybę už paieškos ir gelbėjimo tarnybos užtikrinimą konkrečioje zonoje, turi naudoti paieškos ir gelbėjimo grupes ir kitas turimas priemones teikdam</text:span><text:span text:style-name="T386">os pagalbą asmeniui, kuris pateko ar atrodo patekęs į pavojų jūroje.</text:span></text:p>
      <text:p text:style-name="P387"><text:span text:style-name="T388">2.1.10</text:span><text:span text:style-name="T389">. Konvencijos Šalys turi užtikrinti, kad bus suteikta pagalba kiekvienam asmeniui, patekusiam į pavojų jūroje. Jos turi tai daryti neatsižvelgdamos nei į asmens pilietybę ar sta</text:span><text:span text:style-name="T390">tusą, nei į aplinkybes, kuriomis tas asmuo buvo rastas.</text:span></text:p>
      <text:p text:style-name="P391"><text:span text:style-name="T392">2.1.11</text:span><text:span text:style-name="T393">. Konvencijos Šalys turi nusiųsti Generaliniam Sekretoriui informaciją apie savo paieškos ir gelbėjimo tarnybą, įskaitant šiuos duomenis:</text:span></text:p>
      <text:p text:style-name="P394"><text:span text:style-name="T395">1</text:span><text:span text:style-name="T396">. nacionalinė institucija, atsakinga už jūrų<text:s/></text:span><text:span text:style-name="T397">paieškos ir gelbėjimo tarnybą;</text:span></text:p>
      <text:p text:style-name="P398"><text:span text:style-name="T399">2</text:span><text:span text:style-name="T400">. įsteigtų gelbėjimo koordinavimo centrų ar kitų centrų, koordinuojančių paiešką ir gelbėjimą bei ryšius paieškos ir gelbėjimo rajone (rajonuose), vieta;</text:span></text:p>
      <text:p text:style-name="P401"><text:span text:style-name="T402">3</text:span><text:span text:style-name="T403">. paieškos ir gelbėjimo rajono (rajonų) ribos ir krante esanč</text:span><text:span text:style-name="T404">ių avarinio ryšio ir saugos priemonių veikimo zona; ir</text:span></text:p>
      <text:p text:style-name="P405"><text:span text:style-name="T406">4</text:span><text:span text:style-name="T407">. pagrindinės turimų paieškos ir gelbėjimo grupių rūšys.</text:span></text:p>
      <text:p text:style-name="P408"><text:span text:style-name="T409">Atsiradus svarbių pakeitimų, Konvencijos Šalys turi atnaujinti pateiktą informaciją. Generalinis Sekretorius gautą informaciją praneša viso</text:span><text:span text:style-name="T410">ms Konvencijos Šalims.</text:span></text:p>
      <text:p text:style-name="P411"><text:span text:style-name="T412">2.1.12</text:span><text:span text:style-name="T413">. Generalinis Sekretorius visoms Konvencijos Šalims praneša apie 2.1.4 ir 2.1.5 dalyse numatytas sutartis ar tvarką.</text:span></text:p>
      <text:p text:style-name="P414"/>
      <text:p text:style-name="P415"><text:span text:style-name="T416">2.2</text:span><text:span text:style-name="T417">. Nacionalinės paieškos ir gelbėjimo tarnybos plėtra</text:span></text:p>
      <text:p text:style-name="P418"/>
      <text:p text:style-name="P419"><text:span text:style-name="T420">2.2.1</text:span><text:span text:style-name="T421">. Konvencijos Šalys turi nustatyti<text:s/></text:span><text:span text:style-name="T422">reikiamas bendro paieškos ir gelbėjimo tarnybos plėtojimo, koordinavimo ir tobulinimo nacionalines procedūras.</text:span></text:p>
      <text:p text:style-name="P423"><text:span text:style-name="T424">2.2.2</text:span><text:span text:style-name="T425">. Paieškos ir gelbėjimo operacijų veiksmingumui užtikrinti Konvencijos Šalys turi:</text:span></text:p>
      <text:p text:style-name="P426"><text:span text:style-name="T427">1</text:span><text:span text:style-name="T428">. užtikrinti koordinuotą turimų priemonių naud</text:span><text:span text:style-name="T429">ojimą; ir</text:span></text:p>
      <text:p text:style-name="P430"><text:span text:style-name="T431">2</text:span><text:span text:style-name="T432">. užmegzti glaudų tarnybų ir organizacijų, galinčių prisidėti prie paieškos ir gelbėjimo tarnybos tobulinimo tokiose srityse kaip operacijos, planavimas, mokymas, pratybos ir tyrimai bei plėtra, bendradarbiavimą.</text:span></text:p>
      <text:p text:style-name="P433"/>
      <text:p text:style-name="P434"><text:span text:style-name="T435">2.3</text:span><text:span text:style-name="T436">. Gelbėjimo koordinavi</text:span><text:span text:style-name="T437">mo centrų ir gelbėjimo padalinių steigimas</text:span></text:p>
      <text:p text:style-name="P438"/>
      <text:p text:style-name="P439"><text:span text:style-name="T440">2.3.1</text:span><text:span text:style-name="T441">. Siekdamos įvykdyti 2.2 dalies reikalavimus, Konvencijos Šalys individualiai ar bendradarbiaudamos su kitomis valstybėmis turi įsteigti savo paieškos ir gelbėjimo tarnybos gelbėjimo koordinavimo centrus b</text:span><text:span text:style-name="T442">ei, jų nuomone, reikalingus gelbėjimo padalinius.</text:span></text:p>
      <text:p text:style-name="P443"><text:span text:style-name="T444">2.3.2</text:span><text:span text:style-name="T445">. Kiekviename gelbėjimo koordinavimo centre ir gelbėjimo padalinyje, įsteigtame pagal 2.3.1 dalį, turi būti pasirengta priimti pavojaus signalus, sklindančius iš jo paieškos ir gelbėjimo rajono. Ki</text:span><text:span text:style-name="T446">ekvienas centras taip pat turi pasirengti palaikyti ryšį su pavojuje atsidūrusiais asmenimis, su paieškos ir gelbėjimo priemonėmis, taip pat su kitais gelbėjimo koordinavimo centrais ar gelbėjimo padaliniais.</text:span></text:p>
      <text:p text:style-name="P447"><text:span text:style-name="T448">2.3.3</text:span><text:span text:style-name="T449">. Kiekvienas gelbėjimo koordinavimo ce</text:span><text:span text:style-name="T450">ntras turi veikti 24 valandas per parą ir jame nuolat turi dirbti išmokytas personalas, mokantis anglų kalbą darbo reikmėms.</text:span></text:p>
      <text:p text:style-name="P451"/>
      <text:p text:style-name="P452"><text:span text:style-name="T453">2.4</text:span><text:span text:style-name="T454">. Koordinavimas su aeronautikos tarnyba</text:span></text:p>
      <text:p text:style-name="P455"/>
      <text:p text:style-name="P456"><text:span text:style-name="T457">2.4.1</text:span><text:span text:style-name="T458">. Konvencijos Šalys, siekdamos, kad paieškos ir gelbėjimo tarnyba jų paie</text:span><text:span text:style-name="T459">škos ir gelbėjimo rajonuose bei oro erdvėje virš jų būtų kuo veiksmingesnė ir našesnė, turi užtikrinti kuo glaudesnį jūrų ir aeronautikos tarnybų koordinavimą.</text:span></text:p>
      <text:p text:style-name="P460"><text:span text:style-name="T461">2.4.2</text:span><text:span text:style-name="T462">. Kai įmanoma, kiekviena Konvencijos Šalis turėtų steigti bendrus gelbėjimo koordinavim</text:span><text:span text:style-name="T463">o centrus ir gelbėjimo padalinius, naudojamus tiek jūrų, tiek ir aeronautikos paieškos ir gelbėjimo tikslais.</text:span></text:p>
      <text:p text:style-name="P464"><text:span text:style-name="T465">2.4.3</text:span><text:span text:style-name="T466">. Jei tą pačią teritoriją aptarnauja atskiri jūrų ir aeronautikos gelbėjimo koordinavimo centrai ar gelbėjimo padaliniai, atitinkama Konv</text:span><text:span text:style-name="T467">encijos Šalis turi užtikrinti, kiek įmanoma, glaudesnį tokių centrų ar padalinių bendradarbiavimą.</text:span></text:p>
      <text:p text:style-name="P468"><text:span text:style-name="T469">2.4.4</text:span><text:span text:style-name="T470">. Konvencijos Šalys, kiek įmanoma, turi užtikrinti, kad įsteigtos jūrų paieškos ir gelbėjimo grupės bei aeronautikos paieškos ir gelbėjimo grupės ta</text:span><text:span text:style-name="T471">ikytų bendras procedūras.</text:span></text:p>
      <text:p text:style-name="P472"/>
      <text:p text:style-name="P473"><text:span text:style-name="T474">2.5</text:span><text:span text:style-name="T475">. Paieškos ir gelbėjimo grupių skyrimas</text:span></text:p>
      <text:p text:style-name="P476"/>
      <text:p text:style-name="P477"><text:span text:style-name="T478">Konvencijos Šalys turi nustatyti visas priemones, galinčias dalyvauti paieškos ir gelbėjimo operacijose, ir tinkamas priemones gali skirti veikti kaip paieškos ir gelbėjimo<text:s/></text:span><text:span text:style-name="T479">grupes.</text:span></text:p>
      <text:p text:style-name="P480"/>
      <text:p text:style-name="P481"><text:span text:style-name="T482">2.6</text:span><text:span text:style-name="T483">. Paieškos ir gelbėjimo grupių įranga</text:span></text:p>
      <text:p text:style-name="P484"/>
      <text:p text:style-name="P485"><text:span text:style-name="T486">2.6.1</text:span><text:span text:style-name="T487">. Kiekviena paieškos ir gelbėjimo grupė turi būti aprūpinta įranga, atitinkančia jos užduotį.</text:span></text:p>
      <text:p text:style-name="P488"><text:span text:style-name="T489">2.6.2</text:span><text:span text:style-name="T490">. Konteinerių ir paketų, kuriuose yra gelbėjimosi įranga, skirta numesti likusiems gyviems<text:s/></text:span><text:span text:style-name="T491">žmonėms, turinys turėtų būti nurodytas žymenimis pagal Organizacijos nustatytus standartus.</text:span></text:p>
      <text:p text:style-name="P492"/>
      <text:p text:style-name="P493"><text:span text:style-name="T494">3 SKYRIUS</text:span></text:p>
      <text:p text:style-name="P495"><text:span text:style-name="T496">VALSTYBIŲ BENDRADARBIAVIMAS</text:span></text:p>
      <text:p text:style-name="P497"/>
      <text:p text:style-name="P498"><text:span text:style-name="T499">3.1</text:span><text:span text:style-name="T500">. Valstybių bendradarbiavimas</text:span></text:p>
      <text:p text:style-name="P501"/>
      <text:p text:style-name="P502"><text:span text:style-name="T503">3.1.1</text:span><text:span text:style-name="T504">. Konvencijos Šalys turi koordinuoti savo paieškos ir gelbėjimo organiz</text:span><text:span text:style-name="T505">acijų darbą ir, esant reikalui, taip pat turėtų koordinuoti savo paieškos ir gelbėjimo operacijas su kaimyninių valstybių operacijomis.</text:span></text:p>
      <text:p text:style-name="P506"><text:span text:style-name="T507">3.1.2</text:span><text:span text:style-name="T508">. Išskyrus atvejus, kai suinteresuotos valstybės susitaria kitaip, Konvencijos Šalis, atsižvelgdama į taikytinu</text:span><text:span text:style-name="T509">s nacionalinius įstatymus, normas ir taisykles, turėtų leisti kitų Konvencijos Šalių gelbėjimo grupėms nedelsiant patekti į savo teritorinės jūros ar sausumos teritoriją arba oro erdvę virš jų vieninteliu tikslu – ieškoti, kur įvyko nelaimė jūroje, ir gelb</text:span><text:span text:style-name="T510">ėti likusius gyvus nelaimės ištiktus žmones. Tokiais atvejais paieškos ir gelbėjimo operacijas, kiek įmanoma, turi koordinuoti Konvencijos Šalys, leidusios patekti į savo teritoriją, gelbėjimo koordinavimo centras arba kita tos Konvencijos Šalies paskirta<text:s/></text:span><text:span text:style-name="T511">institucija.</text:span></text:p>
      <text:p text:style-name="P512"><text:span text:style-name="T513">3.1.3</text:span><text:span text:style-name="T514">. Išskyrus atvejus, kai suinteresuotos valstybės susitaria kitaip, Konvencijos Šalys, pageidaujančios, kad jos gelbėjimo grupės patektų į kitos Konvencijos Šalies teritorinės jūros ar sausumos teritoriją arba oro erdvę virš jų vienint</text:span><text:span text:style-name="T515">eliu tikslu – ieškoti, kur įvyko nelaimė jūroje, ir gelbėti likusius gyvus nelaimės ištiktus žmones, institucijos tos kitos Konvencijos Šalies gelbėjimo koordinavimo centrui arba kitai tos Konvencijos Šalies paskirtai institucijai turi nusiųsti prašymą, ku</text:span><text:span text:style-name="T516">riame smulkiai išdėstoma planuojama misija ir jos būtinybė.</text:span></text:p>
      <text:p text:style-name="P517"><text:span text:style-name="T518">3.1.4</text:span><text:span text:style-name="T519">. Konvencijos Šalių atsakingos institucijos turi:</text:span></text:p>
      <text:p text:style-name="P520"><text:span text:style-name="T521">1</text:span><text:span text:style-name="T522">. nedelsdamos patvirtinti, kad tokį prašymą gavo; ir</text:span></text:p>
      <text:p text:style-name="P523"><text:span text:style-name="T524">2</text:span><text:span text:style-name="T525">. kuo greičiau nurodyti sąlygas, kuriomis gali būti atlikta planuojama m</text:span><text:span text:style-name="T526">isija.</text:span></text:p>
      <text:p text:style-name="P527"><text:span text:style-name="T528">3.1.5</text:span><text:span text:style-name="T529">. Konvencijos Šalys su kaimyninėmis valstybėmis turėtų sudaryti sutartis, nustatančias sąlygas, kuriomis jų paieškos ir gelbėjimo grupės gali patekti į viena kitos teritorinės jūros ar sausumos teritoriją arba oro erdvę virš jų. Šiose sutar</text:span><text:span text:style-name="T530">tyse taip pat turėtų būti numatytas tokių grupių patekimo paspartinimas taikant kiek įmanoma mažiau formalumų.</text:span></text:p>
      <text:p text:style-name="P531"><text:span text:style-name="T532">3.1.6</text:span><text:span text:style-name="T533">. Kiekviena Konvencijos Šalis turėtų įgalioti savo gelbėjimo koordinavimo centrus:</text:span></text:p>
      <text:p text:style-name="P534"><text:span text:style-name="T535">1</text:span><text:span text:style-name="T536">. prašyti kitų gelbėjimo koordinavimo centrų<text:s/></text:span><text:span text:style-name="T537">tokios pagalbos, įskaitant laivus, orlaivius, darbuotojus ar įrangą, kokios gali prireikti;</text:span></text:p>
      <text:p text:style-name="P538"><text:span text:style-name="T539">2</text:span><text:span text:style-name="T540">. duoti visus reikiamus leidimus tokiems laivams, orlaiviams, darbuotojams ar įrangai patekti į savo teritorinės jūros ar sausumos teritoriją arba oro erdvę vi</text:span><text:span text:style-name="T541">rš jų; ir</text:span></text:p>
      <text:p text:style-name="P542"><text:span text:style-name="T543">3</text:span><text:span text:style-name="T544">. kartu su atitinkamomis muitinės, imigracijos, sveikatos priežiūros ar kitomis institucijomis imtis būtinų veiksmų patekimui paspartinti.</text:span></text:p>
      <text:p text:style-name="P545"><text:span text:style-name="T546">3.1.7</text:span><text:span text:style-name="T547">. Kiekviena Konvencijos Šalis turi užtikrinti, kad jos gelbėjimo koordinavimo centrai, paprašiu</text:span><text:span text:style-name="T548">s, suteiktų pagalbą kitiems gelbėjimo koordinavimo centrams, įskaitant pagalbą laivais, lėktuvais, darbuotojais ar įranga.</text:span></text:p>
      <text:p text:style-name="P549"><text:span text:style-name="T550">3.1.8</text:span><text:span text:style-name="T551">. Konvencijos Šalys, prireikus, su kitomis valstybėmis turėtų sudaryti bendradarbiavimo paieškos ir gelbėjimo srityje<text:s/></text:span><text:span text:style-name="T552">stiprinimo bei koordinavimo sutartis. Konvencijos Šalys turi įgalioti savo atsakingas institucijas parengti bendradarbiavimo su kitų valstybių atsakingomis institucijomis koordinavimo paieškos ir gelbėjimo srityje veiksmų planus ir priemones.</text:span></text:p>
      <text:p text:style-name="P553"/>
      <text:p text:style-name="P554"><text:span text:style-name="T555">4 SKYR</text:span><text:span text:style-name="T556">IUS</text:span></text:p>
      <text:p text:style-name="P557"><text:span text:style-name="T558">OPERACIJŲ VYKDYMO TVARKA</text:span></text:p>
      <text:p text:style-name="P559"/>
      <text:p text:style-name="P560"><text:span text:style-name="T561">4.1</text:span><text:span text:style-name="T562">. Pasirengimo priemonės</text:span></text:p>
      <text:p text:style-name="P563"/>
      <text:p text:style-name="P564"><text:span text:style-name="T565">4.1.1</text:span><text:span text:style-name="T566">. Kiekvienas gelbėjimo koordinavimo centras ir gelbėjimo padalinys turi turėti naujausią informaciją, susijusią su paieškos ir gelbėjimo operacijomis jo zonoje, ypač apie paieškos bei gel</text:span><text:span text:style-name="T567">bėjimo priemones ir turimas ryšio priemones.</text:span></text:p>
      <text:p text:style-name="P568"><text:span text:style-name="T569">4.1.2</text:span><text:span text:style-name="T570">. Kiekvieną gelbėjimo koordinavimo centrą ir gelbėjimo padalinį turėtų greitai pasiekti informacija apie jo zonoje esančių laivų, galinčių suteikti pagalbą nelaimės jūroje ištiktiems asmenims ir laivams</text:span><text:span text:style-name="T571">, padėtį, kursą bei greitį ir apie tai, kaip su jais susisiekti. Ši informacija turėtų<text:s/></text:span><text:soft-page-break/><text:span text:style-name="T572">būti gelbėjimo koordinavimo centre arba tokioje vietoje, iš kur, prireikus, ją būtų galima greitai gauti.</text:span></text:p>
      <text:p text:style-name="P573"><text:span text:style-name="T574">4.1.3</text:span><text:span text:style-name="T575">. Kiekvienas gelbėjimo koordinavimo centras ir gelbėji</text:span><text:span text:style-name="T576">mo padalinys turi turėti smulkius veiksmų planus paieškos ir gelbėjimo operacijoms vykdyti. Jei reikia, šie planai turi būti rengiami kartu su atstovais tų, kurie gali padėti užtikrinti paieškos ir gelbėjimo tarnybą ar kuriems tokia tarnyba gali būti naudi</text:span><text:span text:style-name="T577">nga.</text:span></text:p>
      <text:p text:style-name="P578"><text:span text:style-name="T579">4.1.4</text:span><text:span text:style-name="T580">. Gelbėjimo koordinavimo centrai ar gelbėjimo padaliniams turi būti nuolat pranešama apie paieškos ir gelbėjimo grupių parengties būklę.</text:span></text:p>
      <text:p text:style-name="P581"/>
      <text:p text:style-name="P582"><text:span text:style-name="T583">4.2</text:span><text:span text:style-name="T584">. Informacija apie pavojų</text:span></text:p>
      <text:p text:style-name="P585"/>
      <text:p text:style-name="P586"><text:span text:style-name="T587">4.2.1</text:span><text:span text:style-name="T588">. Konvencijos Šalys, individualiai ar bendradarbiaudamos su k</text:span><text:span text:style-name="T589">itomis valstybėmis, turi užtikrinti galimybę, kad visą parą neatidėliotinai ir patikimai bus priimami nelaimės signalai, siunčiami tos paskirties įrenginiais iš jų paieškos ir gelbėjimo rajonų. Kiekvienas įspėjimo postas, gavęs nelaimės signalą, turi:</text:span></text:p>
      <text:p text:style-name="P590"><text:span text:style-name="T591">1</text:span><text:span text:style-name="T592">. nedelsdamas jį perduoti atitinkamam gelbėjimo koordinavimo centrui ar gelbėjimo padaliniui, o tada, esant reikalui, paieškai ir gelbėjimui padėti ryšio priemonėmis; ir</text:span></text:p>
      <text:p text:style-name="P593"><text:span text:style-name="T594">2</text:span><text:span text:style-name="T595">. jeigu įmanoma, patvirtinti, kad signalą gavo.</text:span></text:p>
      <text:p text:style-name="P596"><text:span text:style-name="T597">4.2.2</text:span><text:span text:style-name="T598">. Konvencijos Šalys,<text:s/></text:span><text:span text:style-name="T599">jei įmanoma, turi įdiegti veiksmingą ryšių įrangos registravimo ir reagavimo į pavojų tvarką, kad kiekvienas gelbėjimo koordinavimo centras ar gelbėjimo padalinys galėtų greitai gauti su tuo susijusią informaciją apie registravimą.</text:span></text:p>
      <text:p text:style-name="P600"><text:span text:style-name="T601">4.2.3</text:span><text:span text:style-name="T602">. Kiekviena ins</text:span><text:span text:style-name="T603">titucija ar paieškos ir gelbėjimo tarnybos sudėtinė dalis, turinti pagrindo manyti, kad asmuo ar laivas pateko į pavojų, turi, kiek įmanoma, greičiau perduoti visą turimą informaciją atitinkamam gelbėjimo koordinavimo centrui ar gelbėjimo padaliniui.</text:span></text:p>
      <text:p text:style-name="P604"><text:span text:style-name="T605">4.2</text:span><text:span text:style-name="T606">.4</text:span><text:span text:style-name="T607">. Gavę informaciją apie asmenį ar laivą, patekusį į pavojų, gelbėjimo koordinavimo centrai ir gelbėjimo padaliniai turi nedelsdami įvertinti šią informaciją ir nustatyti pavojaus stadiją pagal 4.4 dalį bei reikiamų operacijų mastą.</text:span></text:p>
      <text:p text:style-name="P608"/>
      <text:p text:style-name="P609"><text:span text:style-name="T610">4.3</text:span><text:span text:style-name="T611">. Pradiniai<text:s/></text:span><text:span text:style-name="T612">veiksmai</text:span></text:p>
      <text:p text:style-name="P613"/>
      <text:p text:style-name="P614"><text:span text:style-name="T615">Gavusi informaciją apie nelaimę, kiekviena paieškos ir gelbėjimo grupė, jei ji gali padėti, turi nedelsdama imtis veiksmų ir visada turi nedelsdama pranešti tam gelbėjimo koordinavimo centrui ar gelbėjimo padaliniui, kurio zonoje įvyko incidentas</text:span><text:span text:style-name="T616">.</text:span></text:p>
      <text:p text:style-name="P617"/>
      <text:p text:style-name="P618"><text:span text:style-name="T619">4.4</text:span><text:span text:style-name="T620">. Pavojaus stadijos</text:span></text:p>
      <text:p text:style-name="P621"/>
      <text:p text:style-name="P622"><text:span text:style-name="T623">Kad būtų lengviau nustatyti reikiamą operacijos tvarką, atitinkamas gelbėjimo koordinavimo centras ar gelbėjimo padalinys turi skirti šias pavojaus stadijas:</text:span></text:p>
      <text:p text:style-name="P624"><text:span text:style-name="T625">1</text:span><text:span text:style-name="T626">. Nežinios stadija:</text:span></text:p>
      <text:p text:style-name="P627"><text:span text:style-name="T628">1.1</text:span><text:span text:style-name="T629">. kai yra pranešta apie dingusį<text:s/></text:span><text:span text:style-name="T630">asmenį ar vėluojantį laivą; arba</text:span></text:p>
      <text:p text:style-name="P631"><text:span text:style-name="T632">1.2</text:span><text:span text:style-name="T633">. kai asmuo ar laivas nepateikė laukto pranešimo apie savo buvimo vietą ar saugumą.</text:span></text:p>
      <text:p text:style-name="P634"><text:span text:style-name="T635">2</text:span><text:span text:style-name="T636">. Aliarmo stadija:</text:span></text:p>
      <text:p text:style-name="P637"><text:span text:style-name="T638">2.1</text:span><text:span text:style-name="T639">. kai, praėjus nežinios stadijai, nepavyko susiekti su asmeniu ar laivu, o kreipimaisi į kitus atitin</text:span><text:span text:style-name="T640">kamus šaltinius buvo nesėkmingi; arba</text:span></text:p>
      <text:p text:style-name="P641"><text:span text:style-name="T642">2.2</text:span><text:span text:style-name="T643">. kai yra gauta informacija, nurodanti, kad laivo eksploatacinis efektyvumas yra sumažėjęs, tačiau ne tiek, kad susidarytų nelaimės situacija.</text:span></text:p>
      <text:p text:style-name="P644"><text:span text:style-name="T645">3</text:span><text:span text:style-name="T646">. Nelaimės stadija:</text:span></text:p>
      <text:p text:style-name="P647"><text:span text:style-name="T648">3.1</text:span><text:span text:style-name="T649">. kai yra gauta patikima informacija</text:span><text:span text:style-name="T650">, jog asmeniui ar laivui gresia pavojus ir jam reikalinga skubi pagalba; arba</text:span></text:p>
      <text:p text:style-name="P651"><text:span text:style-name="T652">3.2</text:span><text:span text:style-name="T653">. kai, praėjus aliarmo stadijai, tolesnės nesėkmingos pastangos susisiekti su asmeniu ar laivu ir nesėkmingi kreipimaisi į didesnį šaltinių skaičių rodo, jog tikėtina, kad</text:span><text:span text:style-name="T654"><text:s/>yra susidariusi nelaimės situacija; arba</text:span></text:p>
      <text:p text:style-name="P655"><text:span text:style-name="T656">3.3</text:span><text:span text:style-name="T657">. kai gauta informacija, nurodanti, kad laivo eksploatacinis efektyvumas yra sumažėjęs tiek, jog tikėtina nelaimės situacija.</text:span></text:p>
      <text:p text:style-name="P658"/>
      <text:p text:style-name="P659"><text:span text:style-name="T660">4.5</text:span><text:span text:style-name="T661">. Gelbėjimo koordinavimo centrų ir gelbėjimo padalinių veiksmų tvarka<text:s/></text:span><text:span text:style-name="T662">pavojaus stadijų metu</text:span></text:p>
      <text:p text:style-name="P663"/>
      <text:p text:style-name="P664"><text:span text:style-name="T665">4.5.1</text:span><text:span text:style-name="T666">. Paskelbus nežinios stadiją, gelbėjimo koordinavimo centras arba, atsižvelgiant į aplinkybes, gelbėjimo padalinys turi pradėti teirautis apie asmens ar laivo saugumą arba turi skelbti aliarmo stadiją.</text:span></text:p>
      <text:p text:style-name="P667"><text:span text:style-name="T668">4.5.2</text:span><text:span text:style-name="T669">. Paskelbus ali</text:span><text:span text:style-name="T670">armo stadiją, gelbėjimo koordinavimo centras arba, atsižvelgiant į aplinkybes, gelbėjimo padalinys turi išplėsti teiravimąsi apie dingusį asmenį ar laivą, įspėti atitinkamas paieškos ir gelbėjimo tarnybas ir, atsižvelgiant į susiklosčiusias aplinkybes, imt</text:span><text:span text:style-name="T671">is reikiamų veiksmų.</text:span></text:p>
      <text:p text:style-name="P672"><text:span text:style-name="T673">4.5.3</text:span><text:span text:style-name="T674">. Paskelbus nelaimės stadiją, gelbėjimo koordinavimo centras arba, atsižvelgiant į aplinkybes, gelbėjimo padalinys turi veikti kaip numatyta jo veiksmų planuose, sudarytuose kaip reikalaujama 4.1 dalyje.</text:span></text:p>
      <text:p text:style-name="P675"/>
      <text:p text:style-name="P676"><text:span text:style-name="T677">4.5.4</text:span><text:span text:style-name="T678">. Paieškos i</text:span><text:span text:style-name="T679">r gelbėjimo operacijų pradžia, kai ieškomo objekto padėtis nežinoma</text:span></text:p>
      <text:p text:style-name="P680"/>
      <text:p text:style-name="P681"><text:span text:style-name="T682">Jei pavojaus stadija paskelbiama dėl objekto, kurio vieta nežinoma, paieškos, turi būti laikomasi šių nuostatų:</text:span></text:p>
      <text:p text:style-name="P683"><text:span text:style-name="T684">1</text:span><text:span text:style-name="T685">. esant pavojaus stadijai, gelbėjimo koordinavimo centras ar gelbė</text:span><text:span text:style-name="T686">jimo padalinys, jei jis nežino, kad veiksmų jau ėmėsi kiti centrai, turi imtis reikiamų veiksmų ir prisiimti už juos atsakomybę bei turi tartis su kitais centrais dėl vieno atsakingo centro paskyrimo;</text:span></text:p>
      <text:p text:style-name="P687"><text:span text:style-name="T688">2</text:span><text:span text:style-name="T689">. jeigu atitinkami centrai nėra susitarę kitaip, a</text:span><text:span text:style-name="T690">tsakingu centru turi būti skiriamas centras, kurio zonoje, remiantis paskutiniais pranešimais, buvo ieškomas objektas; ir</text:span></text:p>
      <text:p text:style-name="P691"><text:span text:style-name="T692">3</text:span><text:span text:style-name="T693">. paskelbus nelaimės stadiją, centras, koordinuojantis paieškos ir gelbėjimo operacijas, jei būtina, turi informuoti kitus centru</text:span><text:span text:style-name="T694">s apie visas pavojaus aplinkybes ir visus tolesnius įvykius.</text:span></text:p>
      <text:p text:style-name="P695"/>
      <text:p text:style-name="P696"><text:span text:style-name="T697">4.5.5</text:span><text:span text:style-name="T698">. Informacijos perdavimas asmenims ar laivams, dėl kurių paskelbta pavojaus stadija</text:span></text:p>
      <text:p text:style-name="P699"/>
      <text:p text:style-name="P700"><text:span text:style-name="T701">Gelbėjimo koordinavimo centras arba gelbėjimo padalinys, atsakingas už paieškos ir gelbėjimo<text:s/></text:span><text:span text:style-name="T702">operacijas, jei įmanoma, turi perduoti asmeniui ar laivui, dėl kurio paskelbta pavojaus stadija, informaciją apie pradėtas paieškos ir gelbėjimo operacijas.</text:span></text:p>
      <text:p text:style-name="P703"/>
      <text:p text:style-name="P704"><text:span text:style-name="T705">4.6</text:span><text:span text:style-name="T706">. Veiklos koordinavimas, kai joje dalyvauja dvi ar daugiau Konvencijos Šalių</text:span></text:p>
      <text:p text:style-name="P707"/>
      <text:p text:style-name="P708"><text:span text:style-name="T709">Jei paieškos<text:s/></text:span><text:span text:style-name="T710">ir gelbėjimo operacijose dalyvauja daugiau nei viena Konvencijos Šalis, kiekviena iš jų, rajono gelbėjimo koordinavimo centrui paprašius, turi imtis reikiamų veiksmų pagal veiksmų planus, numatytus 4.1 dalyje.</text:span></text:p>
      <text:p text:style-name="P711"/>
      <text:p text:style-name="P712"><text:span text:style-name="T713">4.7</text:span><text:span text:style-name="T714">. Paieškos ir gelbėjimo veiklos koordi</text:span><text:span text:style-name="T715">navimas įvykio vietoje</text:span></text:p>
      <text:p text:style-name="P716"/>
      <text:p text:style-name="P717"><text:span text:style-name="T718">4.7.1</text:span><text:span text:style-name="T719">. Kad būtų pasiekta geriausių rezultatų, paieškos ir gelbėjimo grupių bei kitų paieškos ir gelbėjimo operacijose dalyvaujančių priemonių veikla turi būti koordinuojama įvykio vietoje.</text:span></text:p>
      <text:p text:style-name="P720"><text:span text:style-name="T721">4.7.2</text:span><text:span text:style-name="T722">. Kai paieškos ir gelbėjimo oper</text:span><text:span text:style-name="T723">acijose ketina dalyvauti daug priemonių, tuomet, jei gelbėjimo koordinavimo centras ar gelbėjimo padalinys laiko reikalinga, kiek įmanoma anksčiau, pageidautina – prieš priemonėms atvykstant į nustatytą operacijos vietą, labiausiai kvalifikuotas asmuo turė</text:span><text:span text:style-name="T724">tų būti paskirtas koordinatoriumi įvykio vietoje. Tokiam koordinatoriui turi būti skiriamos konkrečios pareigos atsižvelgiant į koordinatoriaus gebėjimus ir veiksmų poreikius.</text:span></text:p>
      <text:p text:style-name="P725"><text:span text:style-name="T726">4.7.3</text:span><text:span text:style-name="T727">. Jei atsakingo gelbėjimo koordinavimo centro nėra arba jei atsakingas<text:s/></text:span><text:span text:style-name="T728">gelbėjimo koordinavimo centras dėl kokios nors priežasties negali koordinuoti paieškos ir gelbėjimo misijos, koordinatorių įvykio vietoje turėtų skirti dalyvaujančios priemonės tarpusavio susitarimu.</text:span></text:p>
      <text:p text:style-name="P729"/>
      <text:p text:style-name="P730"><text:span text:style-name="T731">4.8</text:span><text:span text:style-name="T732">. Paieškos ir gelbėjimo operacijų nutraukimas<text:s/></text:span><text:span text:style-name="T733">ir sustabdymas</text:span></text:p>
      <text:p text:style-name="P734"/>
      <text:p text:style-name="P735"><text:span text:style-name="T736">4.8.1</text:span><text:span text:style-name="T737">. Paieškos ir gelbėjimo operacijos, jei įmanoma, turi būti tęsiamos tol, kol nebeliks jokios pagrįstos vilties išgelbėti likusius gyvus žmones.</text:span></text:p>
      <text:p text:style-name="P738"><text:span text:style-name="T739">4.8.2</text:span><text:span text:style-name="T740">. Atsakingas gelbėjimo koordinavimo centras ar gelbėjimo padalinys paprastai tur</text:span><text:span text:style-name="T741">i nuspręsti, kada nutraukti paieškos ir gelbėjimo operacijas. Jei koordinuojant veiklą toks centras nedalyvauja, sprendimą gali priimti koordinatorius įvykio vietoje.</text:span></text:p>
      <text:p text:style-name="P742"><text:span text:style-name="T743">4.8.3</text:span><text:span text:style-name="T744">. Jei gelbėjimo koordinavimo centras arba gelbėjimo padalinys, remdamasis patiki</text:span><text:span text:style-name="T745">ma informacija, mano, kad paieškos ir gelbėjimo operacija buvo sėkminga arba kad pavojus praėjo, jis turi nutraukti paieškos ir gelbėjimo operaciją ir apie tai nedelsdamas pranešti kiekvienai institucijai, priemonei ar tarnybai, kurie buvo įtraukti arba in</text:span><text:span text:style-name="T746">formuoti.</text:span></text:p>
      <text:p text:style-name="P747"><text:span text:style-name="T748">4.8.4</text:span><text:span text:style-name="T749">. Jei paieškos ir gelbėjimo operacija jos vykdymo vietoje tampa nebeįmanoma, tačiau gelbėjimo koordinavimo centras ar gelbėjimo padalinys nusprendžia, kad nelaimės ištikti žmonės dar gali būti gyvi, tuomet centras, laukdamas tolesnių įvy</text:span><text:span text:style-name="T750">kių, gali laikinai nutraukti veiksmus įvykio vietoje ir apie tai nedelsdamas pranešti kiekvienai institucijai, priemonei ar tarnybai, kurie buvo įtraukti arba informuoti. Vėliau gauta informacija turi būti įvertinama ir, kai remiantis tokia informacija tai</text:span><text:span text:style-name="T751"><text:s/>pateisinama, paieškos bei gelbėjimo operacijos atnaujinamos.</text:span></text:p>
      <text:p text:style-name="P752"/>
      <text:p text:style-name="P753"><text:span text:style-name="T754">5 SKYRIUS</text:span></text:p>
      <text:p text:style-name="P755"><text:span text:style-name="T756">LAIVŲ PRANEŠIMŲ SISTEMOS</text:span></text:p>
      <text:p text:style-name="P757"/>
      <text:p text:style-name="P758"><text:span text:style-name="T759">5.1. Bendroji dalis</text:span></text:p>
      <text:p text:style-name="P760"/>
      <text:p text:style-name="P761"><text:span text:style-name="T762">5.1.1</text:span><text:span text:style-name="T763">. Konvencijos Šalys gali individualiai arba, jei mano, kad tai reikalinga, bendradarbiaudamos su kitomis valstybėmis įd</text:span><text:span text:style-name="T764">iegti laivų pranešimų sistemas paieškos ir gelbėjimo operacijoms palengvinti.</text:span></text:p>
      <text:p text:style-name="P765"><text:span text:style-name="T766">5.1.2</text:span><text:span text:style-name="T767">. Konvencijos Šalys, ketinančios įdiegti laivų pranešimų sistemą, turėtų atsižvelgti į Organizacijos rekomendacijas šiuo klausimu. Konvencijos Šalys taip pat turėtų įver</text:span><text:span text:style-name="T768">tinti, ar esamos pranešimų sistemos arba kiti duomenų apie laivo padėtį šaltiniai gali pateikti pakankamai informacijos rajonui, ir siekti iki minimumo sumažinti nebūtinų papildomų laivų pranešimų skaičių ar būtinybę gelbėjimo koordinavimo centrams naudoti</text:span><text:span text:style-name="T769">s daugeliu pranešimų sistemų siekiant nustatyti, ar yra laivų, galinčių padėti vykdyti paieškos ir gelbėjimo operacijas.</text:span></text:p>
      <text:p text:style-name="P770"><text:span text:style-name="T771">5.1.3</text:span><text:span text:style-name="T772">. Laivų pranešimų sistema turėtų teikti naujausius duomenis apie laivų judėjimą, kad nelaimės atveju būtų:</text:span></text:p>
      <text:p text:style-name="P773"><text:span text:style-name="T774">1</text:span><text:span text:style-name="T775">. sutrumpintas</text:span><text:span text:style-name="T776"><text:s/>laikas tarp ryšio su laivu praradimo ir paieškos bei gelbėjimo operacijos pradžios tais atvejais, kai nebuvo gautas nelaimės signalas;</text:span></text:p>
      <text:p text:style-name="P777"><text:span text:style-name="T778">2</text:span><text:span text:style-name="T779">. įmanoma greitai nustatyti laivus, kuriuos būtų galima pakviesti į pagalbą;</text:span></text:p>
      <text:p text:style-name="P780"><text:span text:style-name="T781">3</text:span><text:span text:style-name="T782">. įmanoma nustatyti mažesnę paieš</text:span><text:span text:style-name="T783">kos zoną tais atvejais, kai nelaimėje atsidūrusio asmens ar laivo padėtis yra nežinoma ar tiksliai nenustatyta;</text:span></text:p>
      <text:p text:style-name="P784"><text:span text:style-name="T785">4</text:span><text:span text:style-name="T786">. lengviau suteikti skubią medicinos pagalbą ar konsultacijas.</text:span></text:p>
      <text:p text:style-name="P787"/>
      <text:p text:style-name="P788"><text:span text:style-name="T789">5.2</text:span><text:span text:style-name="T790">. Eksploatavimo reikalavimai</text:span></text:p>
      <text:p text:style-name="P791"/>
      <text:p text:style-name="P792"><text:span text:style-name="T793">5.2.1</text:span><text:span text:style-name="T794">. Laivų pranešimų sistemos<text:s/></text:span><text:span text:style-name="T795">turėtų atitikti šiuos reikalavimus:</text:span></text:p>
      <text:p text:style-name="P796"><text:span text:style-name="T797">1</text:span><text:span text:style-name="T798">. informacijos, leidžiančios nustatyti esamą ir būsimą sistemoje dalyvaujančių laivų padėtį, įskaitant plaukiojimo planus ir pranešimus apie laivo buvimo vietą, teikimas;</text:span></text:p>
      <text:p text:style-name="P799"><text:span text:style-name="T800">2</text:span><text:span text:style-name="T801">. laivo kurso žymėjimas;</text:span></text:p>
      <text:p text:style-name="P802"><text:span text:style-name="T803">3</text:span><text:span text:style-name="T804">. prane</text:span><text:span text:style-name="T805">šimų iš dalyvaujančių laivų priėmimas reikiamais laiko tarpais;</text:span></text:p>
      <text:p text:style-name="P806"><text:span text:style-name="T807">4</text:span><text:span text:style-name="T808">. sistemos struktūros ir veikimo paprastumas;</text:span></text:p>
      <text:p text:style-name="P809"><text:span text:style-name="T810">5</text:span><text:span text:style-name="T811">. tarptautiniu mastu priimtos standartinės laivų pranešimų formos ir tvarkos taikymas.</text:span></text:p>
      <text:p text:style-name="P812"/>
      <text:p text:style-name="P813"><text:span text:style-name="T814">5.3</text:span><text:span text:style-name="T815">. Pranešimų rūšys</text:span></text:p>
      <text:p text:style-name="P816"/>
      <text:p text:style-name="P817"><text:span text:style-name="T818">5.3.1</text:span><text:span text:style-name="T819">. Pagal Organizac</text:span><text:span text:style-name="T820">ijos rekomendacijas laivų pranešimų sistema turėtų apimti šias laivų pranešimų rūšis:</text:span></text:p>
      <text:p text:style-name="P821"><text:span text:style-name="T822">1</text:span><text:span text:style-name="T823">. plaukiojimo planą;</text:span></text:p>
      <text:p text:style-name="P824"><text:span text:style-name="T825">2</text:span><text:span text:style-name="T826">. buvimo vietos pranešimą; ir</text:span></text:p>
      <text:p text:style-name="P827"><text:span text:style-name="T828">3</text:span><text:span text:style-name="T829">. galutinį pranešimą.</text:span></text:p>
      <text:p text:style-name="P830"/>
      <text:p text:style-name="P831"><text:span text:style-name="T832">5.4</text:span><text:span text:style-name="T833">. Sistemų naudojimas</text:span></text:p>
      <text:p text:style-name="P834"/>
      <text:p text:style-name="P835"><text:span text:style-name="T836">5.4.1</text:span><text:span text:style-name="T837">. Konvencijos Šalys turėtų skatinti visus</text:span><text:span text:style-name="T838"><text:s/>laivus, kad, plaukdami rajonuose, kuriuose susitarta rinkti informaciją paieškos ir gelbėjimo tikslais, jie praneštų savo buvimo vietą.</text:span></text:p>
      <text:p text:style-name="P839"><text:span text:style-name="T840">5.4.2</text:span><text:span text:style-name="T841">. Konvencijos Šalys, registruojančios informaciją apie laivų buvimo vietą, turėtų, kiek įmanoma, šią informaci</text:span><text:span text:style-name="T842">ją teikti kitoms valstybėms, kai to prašoma paieškos ir gelbėjimo tikslais.</text:span></text:p>
      <text:p text:style-name="P8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45:00Z</meta:creation-date>
    <dc:date>2015-07-04T16:45:00Z</dc:date>
    <meta:template xlink:href="Normal" xlink:type="simple"/>
    <meta:editing-cycles>2</meta:editing-cycles>
    <meta:editing-duration>PT0S</meta:editing-duration>
    <meta:document-statistic meta:page-count="12" meta:paragraph-count="263" meta:word-count="4330" meta:character-count="34031" meta:row-count="966" meta:non-whitespace-character-count="29964"/>
  </office:meta>
</office:document-meta>
</file>