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keep-with-next="always" fo:keep-together="always" fo:text-align="center"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keep-together="always"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indent="0.4923in"/>
    </style:style>
    <style:style style:name="P307" style:parent-style-name="Normal" style:family="paragraph">
      <style:paragraph-properties fo:widows="0" fo:orphans="0" fo:text-indent="0.4923in" fo:background-color="#FFFFFF">
        <style:tab-stops>
          <style:tab-stop style:type="left" style:position="3.3333in"/>
        </style:tab-stops>
      </style:paragraph-properties>
    </style:style>
    <style:style style:name="P308" style:parent-style-name="Normal" style:family="paragraph">
      <style:paragraph-properties fo:widows="0" fo:orphans="0" fo:text-indent="0.4923in" fo:background-color="#FFFFFF">
        <style:tab-stops>
          <style:tab-stop style:type="left" style:position="3.3333in"/>
        </style:tab-stops>
      </style:paragraph-properties>
    </style:style>
    <style:style style:name="P309" style:parent-style-name="Normal" style:family="paragraph">
      <style:paragraph-properties fo:widows="0" fo:orphans="0" fo:text-indent="0.4923in" fo:background-color="#FFFFFF">
        <style:tab-stops>
          <style:tab-stop style:type="left" style:position="3.3333in"/>
        </style:tab-stops>
      </style:paragraph-properties>
    </style:style>
    <style:style style:name="P310" style:parent-style-name="Normal" style:family="paragraph">
      <style:paragraph-properties fo:widows="0" fo:orphans="0" fo:text-indent="0.4923in" fo:background-color="#FFFFFF">
        <style:tab-stops>
          <style:tab-stop style:type="left" style:position="3.3333in"/>
        </style:tab-stops>
      </style:paragraph-properties>
    </style:style>
    <style:style style:name="P311" style:parent-style-name="Normal" style:family="paragraph">
      <style:paragraph-properties fo:widows="0" fo:orphans="0" fo:text-indent="0.4923in" fo:background-color="#FFFFFF">
        <style:tab-stops>
          <style:tab-stop style:type="left" style:position="3.3333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widows="0" fo:orphans="0" fo:text-indent="0.4923in" fo:background-color="#FFFFFF">
        <style:tab-stops>
          <style:tab-stop style:type="left" style:position="3.3333in"/>
        </style:tab-stops>
      </style:paragraph-properties>
    </style:style>
    <style:style style:name="P314" style:parent-style-name="Normal" style:family="paragraph">
      <style:paragraph-properties fo:widows="0" fo:orphans="0" fo:text-indent="0.4923in" fo:background-color="#FFFFFF">
        <style:tab-stops>
          <style:tab-stop style:type="left" style:position="3.3333in"/>
        </style:tab-stops>
      </style:paragraph-properties>
    </style:style>
    <style:style style:name="P315" style:parent-style-name="Normal" style:family="paragraph">
      <style:paragraph-properties fo:widows="0" fo:orphans="0" fo:text-indent="0.4923in" fo:background-color="#FFFFFF">
        <style:tab-stops>
          <style:tab-stop style:type="left" style:position="3.3333in"/>
        </style:tab-stops>
      </style:paragraph-properties>
    </style:style>
    <style:style style:name="P316" style:parent-style-name="Normal" style:family="paragraph">
      <style:paragraph-properties fo:widows="0" fo:orphans="0" fo:text-indent="0.4923in" fo:background-color="#FFFFFF">
        <style:tab-stops>
          <style:tab-stop style:type="left" style:position="3.3333in"/>
        </style:tab-stops>
      </style:paragraph-properties>
    </style:style>
    <style:style style:name="P317" style:parent-style-name="Normal" style:family="paragraph">
      <style:paragraph-properties fo:widows="0" fo:orphans="0" fo:text-indent="0.4923in" fo:background-color="#FFFFFF">
        <style:tab-stops>
          <style:tab-stop style:type="left" style:position="3.3333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320"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321"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322"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323"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324" style:parent-style-name="Normal" style:family="paragraph">
      <style:paragraph-properties fo:text-indent="0.4923in"/>
    </style:style>
    <style:style style:name="P325" style:parent-style-name="Normal" style:family="paragraph">
      <style:paragraph-properties fo:widows="0" fo:orphans="0" fo:text-indent="0.4923in" fo:background-color="#FFFFFF">
        <style:tab-stops>
          <style:tab-stop style:type="left" style:position="3.3333in"/>
        </style:tab-stops>
      </style:paragraph-properties>
    </style:style>
    <style:style style:name="P326" style:parent-style-name="Normal" style:family="paragraph">
      <style:paragraph-properties fo:widows="0" fo:orphans="0" fo:text-indent="0.4923in" fo:background-color="#FFFFFF">
        <style:tab-stops>
          <style:tab-stop style:type="left" style:position="3.3333in"/>
        </style:tab-stops>
      </style:paragraph-properties>
    </style:style>
    <style:style style:name="P327" style:parent-style-name="Normal" style:family="paragraph">
      <style:paragraph-properties fo:widows="0" fo:orphans="0" fo:text-indent="0.4923in" fo:background-color="#FFFFFF">
        <style:tab-stops>
          <style:tab-stop style:type="left" style:position="3.3333in"/>
        </style:tab-stops>
      </style:paragraph-properties>
    </style:style>
    <style:style style:name="P328" style:parent-style-name="Normal" style:family="paragraph">
      <style:paragraph-properties fo:widows="0" fo:orphans="0" fo:text-indent="0.4923in" fo:background-color="#FFFFFF">
        <style:tab-stops>
          <style:tab-stop style:type="left" style:position="3.3333in"/>
        </style:tab-stops>
      </style:paragraph-properties>
    </style:style>
    <style:style style:name="P329" style:parent-style-name="Normal" style:family="paragraph">
      <style:paragraph-properties fo:widows="0" fo:orphans="0" fo:text-indent="0.4923in" fo:background-color="#FFFFFF">
        <style:tab-stops>
          <style:tab-stop style:type="left" style:position="3.3333in"/>
        </style:tab-stops>
      </style:paragraph-properties>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IEŠKOMŲ ASMENŲ, NEATPAŽINTŲ LAVONŲ IR NEŽINOMŲ BEJĖGIŲ ASMENŲ ŽINYBINIO REGISTRO</text:p>
      <text:p text:style-name="P15"/>
      <text:p text:style-name="P16">2006 m. birželio 20 d. Nr. 1V-232</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20 straipsnio 3 dalimi:</text:p>
      <text:p text:style-name="P21">1.<text:s/><text:span text:style-name="T22">Įsteigiu</text:span><text:s/>Ieškomų asmenų, neatpažintų lavonų ir nežinomų bejėgių asmenų žinybinį registrą centrinės duomenų bazės „Ieškomi asmenys“, tvarkomos pagal Asmenų paieškos instrukciją, patvirtintą Lietuvos Respublikos vidaus reikalų ministro 2003 m. liepos 16 d. įsakymu Nr. 4RN, Neatpažinto lavono, nežinomo ligonio ar nežinomo vaiko asmens tapatybės nustatymo instrukciją, patvirtintą Lietuvos Respublikos vidaus reikalų ministro, Lietuvos Respublikos generalinio prokuroro ir Lietuvos Respublikos sveikatos apsaugos ministro 1999 m. gruodžio 29 d. įsakymu Nr. 714/153/562 (Žin., 2000, Nr.<text:s/><text:a xlink:href="https://www.e-tar.lt/portal/lt/legalAct/TAR.A852B7ACF10D" office:target-frame-name="_blank" xlink:show="new"><text:span text:style-name="T23">2-53</text:span></text:a>), pagrindu.</text:p>
      <text:p text:style-name="P24">2.<text:s/><text:span text:style-name="T25">Tvirtinu</text:span><text:s/>pridedamus:</text:p>
      <text:p text:style-name="P26">2.1. Ieškomų asmenų, neatpažintų lavonų ir nežinomų bejėgių asmenų žinybinio registro nuostatus;</text:p>
      <text:p text:style-name="P27">2.2. Ieškomų asmenų, neatpažintų lavonų ir nežinomų bejėgių asmenų žinybinio registro duomenų saugos nuostatus.<text:s/></text:p>
      <text:p text:style-name="P28">3.<text:s/><text:span text:style-name="T29">Nustatau</text:span><text:s/>Ieškomų asmenų, neatpažintų lavonų ir nežinomų bejėgių asmenų žinybinio registro veiklos pradžią – 2007 m. sausio 1 d.</text:p>
      <text:p text:style-name="P30">4.<text:s/><text:span text:style-name="T31">Pavedu</text:span><text:s/>Informatikos ir ryšių departamentui prie Lietuvos Respublikos vidaus reikalų ministerijos teisės aktų nustatyta tvarka iki Ieškomų asmenų, neatpažintų lavonų ir nežinomų bejėgių asmenų žinybinio registro veiklos pradžios:</text:p>
      <text:p text:style-name="P32">4.1. parengti ir pateikti vidaus reikalų ministrui detalios darbo su Ieškomų asmenų, neatpažintų lavonų ir nežinomų bejėgių asmenų žinybinio registro duomenimis instrukcijos, procedūrų aprašymo ir saugaus darbo su duomenimis taisyklių projektus;</text:p>
      <text:p text:style-name="P33">4.2. organizuoti programinių priemonių, reikalingų Ieškomų asmenų, neatpažintų lavonų ir nežinomų bejėgių asmenų žinybinio registro duomenims tvarkyti, parengimą.</text:p>
      <text:p text:style-name="P34"/>
      <text:p text:style-name="P35"/>
      <text:p text:style-name="P36"/>
      <text:p text:style-name="P37">L. E. VIDAUS REIKALŲ MINISTRO PAREIGAS<text:tab/>GINTARAS FURMANAVIČIUS</text:p>
      <text:p text:style-name="P38"/>
      <text:soft-page-break/>
      <text:p text:style-name="P39">PATVIRTINTA</text:p>
      <text:p text:style-name="P40">Lietuvos Respublikos vidaus reikalų ministro<text:s/></text:p>
      <text:p text:style-name="P41">2006 m. birželio 20 d. įsakymu Nr. 1V-232</text:p>
      <text:p text:style-name="P42"/>
      <text:p text:style-name="P43"><text:span text:style-name="T44">IEŠKOMŲ ASMENŲ, NEATPAŽINTŲ LAVONŲ IR NEŽINOMŲ BEJĖGIŲ ASMENŲ ŽINYBINIO REGISTRO NUOSTATAI</text:span></text:p>
      <text:p text:style-name="P45"/>
      <text:p text:style-name="P46"><text:span text:style-name="T47">I</text:span><text:span text:style-name="T48">.<text:s/></text:span><text:span text:style-name="T49">BENDROSIOS NUOSTATOS</text:span></text:p>
      <text:p text:style-name="P50"/>
      <text:p text:style-name="P51">1. Ieškomų asmenų, neatpažintų lavonų ir nežinomų bejėgių asmenų žinybinio registro nuostatai (toliau – Nuostatai) reglamentuoja Ieškomų asmenų, neatpažintų lavonų ir nežinomų bejėgių asmenų žinybinio registro (toliau – registras) – Vidaus reikalų informacinės sistemos dalies – paskirtį, registro objektus, registro tvarkymo įstaigas, jų teises ir pareigas, registro tvarkymą, reorganizavimą ir likvidavimą.</text:p>
      <text:p text:style-name="P52">2. Registro paskirtis – registruoti registro objektus, rinkti, kaupti, apdoroti, sisteminti, saugoti ir teikti registro duomenis, atlikti kitus registro duomenų tvarkymo veiksmus.</text:p>
      <text:p text:style-name="P53">3. Registro objektai:</text:p>
      <text:p text:style-name="P54">3.1. ieškomi asmenys;</text:p>
      <text:p text:style-name="P55">3.2. rasti neatpažinti lavonai;</text:p>
      <text:p text:style-name="P56">3.3. rasti nežinomi bejėgiai asmenys, kurių tapatybė nustatinėjama.</text:p>
      <text:p text:style-name="P57">4. Registro asmens duomenų tvarkymo tikslas – asmenų paieškos ir neatpažintų lavonų, nežinomų bejėgių asmenų tapatybės nustatymo organizavimas ir vykdymas.</text:p>
      <text:p text:style-name="P58">5. Registro duomenys kaupiami vienoje registro duomenų bazėje.</text:p>
      <text:p text:style-name="P59">6. Registrui duomenis teikia Nuostatų 21 punkte nurodytos ikiteisminio tyrimo įstaigos ir kitos valstybės institucijos ir įstaigos.</text:p>
      <text:p text:style-name="P60">7. Registras tvarkomas vadovaujantis:</text:p>
      <text:p text:style-name="P61">7.1. Lietuvos Respublikos valstybės registrų įstatymu (Žin., 1996, Nr.<text:s/><text:a xlink:href="https://www.e-tar.lt/portal/lt/legalAct/TAR.65532A74E296" office:target-frame-name="_blank" xlink:show="new"><text:span text:style-name="T62">86-2043</text:span></text:a>; 2004, Nr. 124-4488);</text:p>
      <text:p text:style-name="P63">7.2. Lietuvos Respublikos asmens duomenų teisinės apsaugos įstatymu (Žin., 1996, Nr.<text:s/><text:a xlink:href="https://www.e-tar.lt/portal/lt/legalAct/TAR.5368B592234C" office:target-frame-name="_blank" xlink:show="new"><text:span text:style-name="T64">63-1479</text:span></text:a>; 2003, Nr.<text:s/><text:a xlink:href="https://www.e-tar.lt/portal/lt/legalAct/TAR.A5D68BD2EAFF" office:target-frame-name="_blank" xlink:show="new"><text:span text:style-name="T65">15-597</text:span></text:a>);</text:p>
      <text:p text:style-name="P66">7.3. Lietuvos Respublikos policijos veiklos įstatymu (Žin., 2000, Nr.<text:s/><text:a xlink:href="https://www.e-tar.lt/portal/lt/legalAct/TAR.CA89372D00AA" office:target-frame-name="_blank" xlink:show="new"><text:span text:style-name="T67">90-2777</text:span></text:a>);</text:p>
      <text:p text:style-name="P68">7.4. Nuostatais ir kitais teisės aktais, reglamentuojančiais registro tvarkymą.</text:p>
      <text:p text:style-name="P69">8. Nuostatuose vartojamos sąvokos:</text:p>
      <text:p text:style-name="P70"><text:span text:style-name="T71">Ieškomas asmuo –<text:s/></text:span>pasislėpęs ar dingęs fizinis asmuo, kurio buvimo vieta nežinoma ir dėl kurio teisės aktų nustatytais pagrindais ir tvarka vidaus reikalų statutinės įstaigos vykdo paieškos Lietuvos Respublikoje veiksmus.</text:p>
      <text:p text:style-name="P72"><text:span text:style-name="T73">Neatpažintas lavonas –<text:s/></text:span>Lietuvos Respublikoje rastas žmogaus lavonas ar skeletas arba asmens sveikatos priežiūros įstaigoje miręs ligonis, kurio asmens tapatybė nenustatyta ir nepatvirtinta objektyviais duomenimis.</text:p>
      <text:p text:style-name="P74"><text:span text:style-name="T75">Nežinomas bejėgis asmuo –<text:s/></text:span>Lietuvos Respublikoje rastas ligonis ar vaikas, kuris dėl sveikatos būklės ar amžiaus yra bejėgis, negalintis suteikti apie save duomenų ir kurio asmens tapatybė nenustatyta ir nepatvirtinta objektyviais duomenimis.</text:p>
      <text:p text:style-name="P76"/>
      <text:p text:style-name="P77"><text:span text:style-name="T78">II</text:span><text:span text:style-name="T79">.<text:s/></text:span><text:span text:style-name="T80">REGISTRO TVARKYMO ĮSTAIGOS</text:span></text:p>
      <text:p text:style-name="P81"/>
      <text:p text:style-name="P82">9. Vadovaujančioji registro tvarkymo įstaiga – Lietuvos Respublikos vidaus reikalų ministerija (toliau – Vidaus reikalų ministerija).</text:p>
      <text:p text:style-name="P83">10. Registro tvarkymo įstaigos:</text:p>
      <text:p text:style-name="P84">10.1. Informatikos ir ryšių departamentas prie Lietuvos Respublikos vidaus reikalų ministerijos (toliau – Informatikos ir ryšių departamentas);</text:p>
      <text:p text:style-name="P85">10.2. teritorinės ir specializuotos policijos įstaigos (toliau – policijos įstaigos);</text:p>
      <text:p text:style-name="P86">10.3. Valstybės sienos apsaugos tarnyba prie Lietuvos Respublikos vidaus reikalų ministerijos (toliau – Valstybės sienos apsaugos tarnyba).</text:p>
      <text:p text:style-name="P87">11. Vadovaujančioji registro tvarkymo įstaiga:</text:p>
      <text:p text:style-name="P88">11.1. metodiškai vadovauja registrui, koordinuoja ir kontroliuoja registro tvarkymo įstaigų darbą;</text:p>
      <text:p text:style-name="P89">11.2. tvirtina teisės aktus, susijusius su registro tvarkymu, registro duomenų sauga, ir prižiūri jų laikymąsi;</text:p>
      <text:p text:style-name="P90">11.3. organizuoja registro tvarkymo techninių, programinių priemonių įsigijimą, įdiegimą ir modernizavimą;</text:p>
      <text:p text:style-name="P91">11.4. sudaro registro duomenų teikimo sutartis;</text:p>
      <text:p text:style-name="P92">11.5. organizuoja ir koordinuoja registro tvarkymo įstaigų valstybės tarnautojų ir darbuotojų, dirbančių pagal darbo sutartis, tvarkančių registro duomenis (toliau – asmenys, tvarkantys registro duomenis), kvalifikacijos tobulinimą;</text:p>
      <text:p text:style-name="P93">11.6. nagrinėja registro tvarkymo įstaigų pasiūlymus dėl registro veiklos tobulinimo ir juos apibendrina;</text:p>
      <text:p text:style-name="P94">11.7. užtikrina, kad registras būtų tvarkomas vadovaujantis Lietuvos Respublikos valstybės registrų įstatymu, Nuostatais ir kitais teisės aktais;</text:p>
      <text:p text:style-name="P95">11.8. teikia suinteresuotiems asmenims informaciją apie registro veiklą;</text:p>
      <text:p text:style-name="P96">11.9. vykdo kitas Nuostatuose ir kituose teisės aktuose nurodytas ir jai priskirtas funkcijas.</text:p>
      <text:p text:style-name="P97">12. Vadovaujančioji registro tvarkymo įstaiga yra registro asmens duomenų valdytoja.</text:p>
      <text:p text:style-name="P98">13. Informatikos ir ryšių departamentas:</text:p>
      <text:p text:style-name="P99">13.1. organizuoja, koordinuoja arba atlieka registro techninės, programinės įrangos priežiūros ir tobulinimo darbus;</text:p>
      <text:p text:style-name="P100">13.2. užtikrina registro duomenų saugą;</text:p>
      <text:p text:style-name="P101">13.3. pagal savo kompetenciją vykdo registro duomenų perdavimo tinklų priežiūrą;</text:p>
      <text:p text:style-name="P102">13.4. organizuoja registro sąveiką su kitais registrais, informacinėmis sistemomis;</text:p>
      <text:p text:style-name="P103">13.5. įrašo duomenis, gautus Nuostatų 22 punkte nurodytu atveju, į registro duomenų bazę;</text:p>
      <text:p text:style-name="P104">13.6. rengia statistinius duomenis apie ieškomus asmenis ir apie neatpažintus lavonus, nežinomus bejėgius asmenis, teikia juos Policijos departamentui prie Lietuvos Respublikos vidaus reikalų ministerijos;</text:p>
      <text:p text:style-name="P105">13.7. Nuostatų, sutarčių ir kitų teisės aktų nustatyta tvarka teikia registro duomenis;</text:p>
      <text:p text:style-name="P106">13.8. sutikrina neatpažintų lavonų, nežinomų bejėgių asmenų požymius su ieškomų asmenų požymiais;</text:p>
      <text:p text:style-name="P107">13.9. atlieka kitas Nuostatuose ir kituose teisės aktuose nustatytas funkcijas.</text:p>
      <text:p text:style-name="P108">14. Policijos įstaigos registruoja registro objektus Asmenų paieškos instrukcijos, patvirtintos Lietuvos Respublikos vidaus reikalų ministro 2003 m. liepos 16 d. įsakymu Nr. 4RN, Neatpažinto lavono, nežinomo ligonio ar nežinomo vaiko asmens tapatybės nustatymo instrukcijos, patvirtintos Lietuvos Respublikos vidaus reikalų ministro, Lietuvos Respublikos generalinio prokuroro ir Lietuvos Respublikos sveikatos apsaugos ministro 1999 m. gruodžio 29 d. įsakymu Nr. 714/153/562 (Žin., 2000, Nr.<text:s/><text:a xlink:href="https://www.e-tar.lt/portal/lt/legalAct/TAR.A852B7ACF10D" office:target-frame-name="_blank" xlink:show="new"><text:span text:style-name="T109">2-53</text:span></text:a>), ir Nuostatų nustatyta tvarka.</text:p>
      <text:p text:style-name="P110">15. Valstybės sienos apsaugos tarnyba registruoja registro objektus Asmenų paieškos instrukcijos ir Nuostatų nustatyta tvarka.</text:p>
      <text:p text:style-name="P111">16. Registro tvarkymo įstaigos užtikrina tinkamą registro veikimą ir duomenų bei dokumentų saugą.</text:p>
      <text:p text:style-name="P112">17. Registro tvarkymo įstaigos privalo užtikrinti, kad:</text:p>
      <text:p text:style-name="P113">17.1. registras veiktų nepertraukiamai;</text:p>
      <text:p text:style-name="P114">17.2. registro duomenys atitiktų registro tvarkymo įstaigai pateiktuose dokumentuose nurodytus duomenis;</text:p>
      <text:p text:style-name="P115">17.3. registro duomenys, gaunami iš susijusių registrų, būtų nuolat atnaujinami;</text:p>
      <text:p text:style-name="P116">17.4. neteisingi, netikslūs, neišsamūs registro duomenys arba registro duomenų pasikeitimai būtų nedelsiant ištaisyti, atnaujinti arba papildyti;</text:p>
      <text:p text:style-name="P117">17.5. registro duomenų gavėjai, kuriems perduoti neteisingi, netikslūs, neišsamūs registro duomenys, būtų informuoti apie ištaisytus netikslumus;</text:p>
      <text:p text:style-name="P118">17.6. registras būtų tvarkomas vadovaujantis Nuostatais ir kitais teisės aktais.</text:p>
      <text:p text:style-name="P119">18. Registro tvarkymo įstaigos turi teisę:</text:p>
      <text:p text:style-name="P120">18.1. reikalauti iš registro duomenų teikėjų, kad registro duomenys, jų pakeitimai ir dokumentai būtų tinkamai surašyti, laiku pateikti ir atitiktų susijusių registrų duomenis;</text:p>
      <text:p text:style-name="P121">18.2. skirti registro duomenų teikėjui terminą trūkumams pašalinti, jeigu registro tvarkymo įstaiga nustatė, kad registrui pateikti duomenys ar dokumentai yra netikslūs ar neatitinka teisės aktų nustatytų reikalavimų;</text:p>
      <text:p text:style-name="P122">18.3. nustatyti registro darbo organizavimo principus ir tvarką;</text:p>
      <text:p text:style-name="P123">18.4. atlikti kitus Nuostatuose nustatytus veiksmus.</text:p>
      <text:p text:style-name="P124">19. Registro tvarkymo įstaigos yra registro asmens duomenų tvarkytojos.</text:p>
      <text:p text:style-name="P125"/>
      <text:p text:style-name="P126"><text:span text:style-name="T127">III</text:span><text:span text:style-name="T128">.<text:s/></text:span><text:span text:style-name="T129">REGISTRO DUOMENYS</text:span></text:p>
      <text:p text:style-name="P130"/>
      <text:p text:style-name="P131">20. Registro duomenys:</text:p>
      <text:p text:style-name="P132">20.1. ieškomo asmens, neatpažinto lavono, nežinomo bejėgio asmens identifikavimo kodas, kuriamas programiniu būdu;</text:p>
      <text:p text:style-name="P133">20.2. ieškomo asmens duomenys:</text:p>
      <text:p text:style-name="P134">20.2.1. ieškomo asmens kategorija: ieškomas įtariamasis, kaltinamasis, nuteistasis, dingęs be žinios, skolininkas arba atsakovas;</text:p>
      <text:p text:style-name="P135">20.2.2. fotografija;</text:p>
      <text:p text:style-name="P136">20.2.3. asmens kodas;</text:p>
      <text:p text:style-name="P137">20.2.4. vardas;</text:p>
      <text:p text:style-name="P138">20.2.5. pavardė;</text:p>
      <text:p text:style-name="P139">20.2.6. gimimo data;</text:p>
      <text:p text:style-name="P140">20.2.7. lytis;</text:p>
      <text:p text:style-name="P141">20.2.8. asmens tapatybę patvirtinančio dokumento numeris, išdavimo ir galiojimo data;</text:p>
      <text:p text:style-name="P142">20.2.9. kardomoji priemonė (rūšis, skyrimo data);</text:p>
      <text:p text:style-name="P143">20.2.10. deklaruota gyvenamoji vieta ar paskutinė žinoma gyvenamoji vieta;</text:p>
      <text:p text:style-name="P144">20.3. paieškos bylos, ikiteisminio tyrimo, baudžiamosios bylos (jeigu pradėta), asmens tapatybės nustatymo bylos duomenys:</text:p>
      <text:p text:style-name="P145">20.3.1. ieškomo asmens kategorijos kodas pagal Asmenų paieškos instrukciją;</text:p>
      <text:p text:style-name="P146">20.3.2. paiešką ar asmens tapatybės nustatymo veiksmus vykdanti valstybės institucija ar įstaiga (pavadinimas, kodas) pagal Nusikalstamų veikų, jas padariusių asmenų bei nukentėjusių asmenų centralizuotos apskaitos instrukcijos, patvirtintos Lietuvos Respublikos vidaus reikalų ministro 2003 m. gegužės 8 d. įsakymu Nr. 1V-160 (Žin., 2003, Nr.<text:s/><text:a xlink:href="https://www.e-tar.lt/portal/lt/legalAct/TAR.707245CE26E4" office:target-frame-name="_blank" xlink:show="new"><text:span text:style-name="T147">50-2230</text:span></text:a>), 6 priedą;</text:p>
      <text:p text:style-name="P148">20.3.3. paieškos bylos numeris, paieškos bylos pradėjimo data;</text:p>
      <text:p text:style-name="P149">20.3.4. baudžiamosios bylos numeris, ikiteisminio tyrimo pradėjimo data, Lietuvos Respublikos baudžiamojo kodekso (Žin., 2000, Nr.<text:s/><text:a xlink:href="https://www.e-tar.lt/portal/lt/legalAct/TAR.2B866DFF7D43" office:target-frame-name="_blank" xlink:show="new"><text:span text:style-name="T150">89-2741</text:span></text:a>) straipsnio, numatančio nusikalstamą veiką, kurios padarymu įtariamas, kaltinamas, dėl kurios nuteistas ieškomas asmuo, numeris;</text:p>
      <text:p text:style-name="P151">20.3.5. asmens tapatybės nustatymo bylos numeris, asmens tapatybės nustatymo bylos pradėjimo data;</text:p>
      <text:p text:style-name="P152">20.4. ieškomo asmens, neatpažinto lavono, nežinomo bejėgio asmens atpažinimo duomenys:</text:p>
      <text:p text:style-name="P153">20.4.1. asmens kategorija: ieškomas įtariamasis, kaltinamasis, nuteistasis, dingęs be žinios, skolininkas, atsakovas, nežinomas bejėgis asmuo, neatpažintas lavonas;</text:p>
      <text:p text:style-name="P154">20.4.2. išvaizda panašus į europietį, azijietį, romą, kaukazietį ir pan.;</text:p>
      <text:p text:style-name="P155">20.4.3. daktiloskopinės kortelės nuoroda Lietuvos policijos automatizuotos daktiloskopinės identifikacijos registre;</text:p>
      <text:p text:style-name="P156">20.4.4. amžius pagal išvaizdą;</text:p>
      <text:p text:style-name="P157">20.4.5. dingimo, radimo data;</text:p>
      <text:p text:style-name="P158">20.4.6. dingimo, radimo vieta;</text:p>
      <text:p text:style-name="P159">20.4.7. dingimo aplinkybės;</text:p>
      <text:p text:style-name="P160">20.4.8. spėjama ieškomo asmens buvimo vieta;</text:p>
      <text:p text:style-name="P161">20.4.9. prieš kiek laiko mirė (valandų, parų, savaičių, mėnesių, metų);</text:p>
      <text:p text:style-name="P162">20.4.10. mirties priežastis;</text:p>
      <text:p text:style-name="P163">20.4.11. lavono būklė;</text:p>
      <text:p text:style-name="P164">20.4.12. lavono skrodimo data / nežinomo bejėgio asmens medicininės apžiūros data;</text:p>
      <text:p text:style-name="P165">20.4.13. palaidojimo laikas, vieta, kapo numeris;</text:p>
      <text:p text:style-name="P166">20.4.14. ūgis, lavono ilgis;</text:p>
      <text:p text:style-name="P167">20.4.15. galvos apdangalo dydis, galvos apimtis;</text:p>
      <text:p text:style-name="P168">20.4.16. avalynės dydis;</text:p>
      <text:p text:style-name="P169">20.4.17. ypatingos kūno žymės;</text:p>
      <text:p text:style-name="P170">20.4.18. DNR analitės (genotipo) nuoroda Lietuvos policijos DNR registre;</text:p>
      <text:p text:style-name="P171">20.4.19. dantų būklės schema;</text:p>
      <text:p text:style-name="P172">20.4.20. išorės požymiai;<text:s/></text:p>
      <text:p text:style-name="P173">20.5. kiti duomenys:</text:p>
      <text:p text:style-name="P174">20.5.1. pareiškimo, pranešimo apie dingusį be žinios asmenį gavimo policijos įstaigoje data;</text:p>
      <text:p text:style-name="P175">20.5.2. paieškos paskelbimo data;</text:p>
      <text:p text:style-name="P176">20.5.3. paieškos nutraukimo teisinis pagrindas, data;</text:p>
      <text:p text:style-name="P177">20.5.4. asmens tapatybės nustatymo bylos nutraukimo teisinis pagrindas, data;</text:p>
      <text:p text:style-name="P178">20.5.5. duomenų įrašymo į registro duomenų bazę data;</text:p>
      <text:p text:style-name="P179">20.5.6. paieškos bylą, asmens tapatybės nustatymo bylą tvarkančio asmens vardas, pavardė, pareigos;</text:p>
      <text:p text:style-name="P180">20.5.7. paieškos iniciatoriaus pavadinimas / vardas, pavardė.</text:p>
      <text:p text:style-name="P181"/>
      <text:p text:style-name="P182"><text:span text:style-name="T183">IV</text:span><text:span text:style-name="T184">.<text:s/></text:span><text:span text:style-name="T185">REGISTRO OBJEKTŲ REGISTRAVIMAS</text:span></text:p>
      <text:p text:style-name="P186"/>
      <text:p text:style-name="P187">21. Registrui duomenis teikia:</text:p>
      <text:p text:style-name="P188">21.1. Lietuvos kariuomenės karo policija;</text:p>
      <text:p text:style-name="P189">21.2. Lietuvos Respublikos specialiųjų tyrimų tarnyba;</text:p>
      <text:p text:style-name="P190">21.3. Muitinės kriminalinė tarnyba;</text:p>
      <text:p text:style-name="P191">21.4. Lietuvos Respublikos valstybės saugumo departamentas, kaip ikiteisminio tyrimo įstaiga;</text:p>
      <text:p text:style-name="P192">21.5. Generalinė prokuratūra ir teritorinės prokuratūros;</text:p>
      <text:p text:style-name="P193">21.6. teismai;</text:p>
      <text:p text:style-name="P194">21.7. sveikatos priežiūros įstaigos;</text:p>
      <text:p text:style-name="P195">21.8. Finansinių nusikaltimų tyrimo tarnyba prie Lietuvos Respublikos vidaus reikalų ministerijos (toliau – Finansinių nusikaltimų tyrimo tarnyba);</text:p>
      <text:p text:style-name="P196">21.9. Priešgaisrinės apsaugos ir gelbėjimo departamentas prie Lietuvos Respublikos vidaus reikalų ministerijos (toliau – Priešgaisrinės apsaugos ir gelbėjimo departamentas).</text:p>
      <text:p text:style-name="P197">22. Valstybės institucijos ir įstaigos, nurodytos Nuostatų 21.1–21.4 punktuose, paskelbus asmens paiešką, pranešimą su Nuostatų 20.2–20.4 (išskyrus 20.4.3 ir 20.4.18 punktus), 20.5.2 ir 20.5.7 punktuose nurodytais duomenimis, o nutraukus asmens paiešką, pranešimą su Nuostatų 20.2.1, 20.2.3–20.2.6, 20.3.2, 20.3.3, 20.5.3, 20.5.7 punktuose nurodytais duomenimis nedelsdamos raštu pateikia Informatikos ir ryšių departamentui, o šis nedelsdamas duomenis sutikrina su susijusių registrų duomenimis ir įrašo į registro duomenų bazę.</text:p>
      <text:p text:style-name="P198">23. Nuostatų 21.5, 21.6, 21.8, 21.9 punktuose nurodytos valstybės įstaigos ir institucijos pranešimą su Nuostatų 20.2, 20.5.2, 20.5.7 punktuose nurodytais duomenimis kartu su prokuroro nutarimu ar teismo nutartimi paskelbti asmens paiešką nedelsdamos teikia teritorinėms policijos įstaigoms, kurios nedelsdamos duomenis sutikrina su susijusių registrų duomenimis ir įrašo į registro duomenų bazę.</text:p>
      <text:p text:style-name="P199">24. Sveikatos priežiūros įstaigos Neatpažinto lavono, nežinomo ligonio ar nežinomo vaiko asmens tapatybės nustatymo instrukcijoje nustatytos formos identifikacinių duomenų blanką su neatpažinto lavono, nežinomo bejėgio asmens atpažinimo duomenimis, nurodytais Nuostatų 20.4.1, 20.4.2, 20.4.4–20.4.6, 20.4.9–20.4.12, 20.4.14–20.4.17, 20.4.19, 20.4.20, 20.5.7 punktuose, teismo medicinos ekspertizės akto surašymo dieną ar nežinomo bejėgio asmens radimo ar priėmimo į sveikatos priežiūros įstaigą dieną teikia teritorinėms policijos įstaigoms, kurios nedelsdamos duomenis sutikrina su susijusių registrų duomenimis ir įrašo į registro duomenų bazę.</text:p>
      <text:p text:style-name="P200">25. Už teikiamų registrui duomenų teisingumą, tikslumą, išsamumą atsako registro duomenų<text:s/><text:soft-page-break/>teikėjai.</text:p>
      <text:p text:style-name="P201">26. Policijos įstaigos įrašo į registro duomenų bazę ieškomo asmens, neatpažinto lavono, nežinomo bejėgio asmens ir kitus Nuostatų 20 punkte nurodytus duomenis, gaunamus iš antstolių ir pataisos inspekcijų ar kitaip surinktus vykdant tiesiogines paieškos funkcijas.</text:p>
      <text:p text:style-name="P202">27. Valstybės sienos apsaugos tarnyba įrašo į registro duomenų bazę ieškomo asmens, ieškomo asmens atpažinimo, paieškos bylos duomenis, nurodytus Nuostatų 20.2–20.4 punktuose ir kitus Nuostatų 20.5.2, 20.5.3, 20.5.5–20.5.7 punktuose nurodytus duomenis, gaunamus vykdant tiesiogines paieškos funkcijas.</text:p>
      <text:p text:style-name="P203">28. Policijos įstaigos, Valstybės sienos apsaugos tarnyba Nuostatų 20.2–20.4, 20.5.1–20.5.3, 20.5.5–20.5.7 punktuose nurodytus duomenis įrašo į registro duomenų bazę nedelsdamos:</text:p>
      <text:p text:style-name="P204">28.1. pradėjusios paieškos bylą;</text:p>
      <text:p text:style-name="P205">28.2. gavusios pranešimą apie dingusį be žinios asmenį;</text:p>
      <text:p text:style-name="P206">28.3. paskelbusios paiešką, jei paieškos byla nepradedama;</text:p>
      <text:p text:style-name="P207">28.4. nutraukusios ieškomo asmens paiešką.</text:p>
      <text:p text:style-name="P208">29. Policijos įstaigos Nuostatų 20.3.2, 20.3.5, 20.4, 20.5.5–20.5.7 punktuose nurodytus duomenis įrašo į registro duomenų bazę ne vėliau kaip per 10 dienų nuo neatpažinto lavono, nežinomo bejėgio asmens radimo dienos, o Nuostatų 20.5.4 punkte nurodytus duomenis – nutarimo nutraukti asmens tapatybės nustatymo bylą priėmimo dieną.</text:p>
      <text:p text:style-name="P209">30. Registro objektas laikomas įregistruotu, kai Nuostatų 20 punkte nurodyti duomenys įrašomi į registro duomenų bazę ir suteikiamas registruojamo objekto identifikavimo kodas.</text:p>
      <text:p text:style-name="P210">31. Registro tvarkymo įstaiga, nustačiusi, kad duomenų teikėjo pateikti duomenys yra netikslūs, per 3 darbo dienas nuo netikslumų paaiškėjimo dienos apie tai raštu informuoja duomenų teikėją ir pareikalauja ištaisyti netikslumus. Registro duomenų teikėjas privalo per 5 darbo dienas nuo reikalavimo ištaisyti netikslumus gavimo dienos pateikti patikslintus registro duomenis registro tvarkymo įstaigai. Tik duomenų teikėjui patikslinus duomenis, registro tvarkymo įstaiga įrašo juos į registro duomenų bazę.</text:p>
      <text:p text:style-name="P211">32. Registro duomenų teikėjai, susipažinę su jų pateiktais registro duomenimis ir nustatę, kad į registro duomenų bazę įrašyti neteisingi, netikslūs ar neišsamūs duomenys, turi teisę reikalauti, kad būtų ištaisyti neteisingi, papildyti neišsamūs, netikslūs, sunaikinti nereikalingi ar neteisėtai surinkti registro duomenys. Registro tvarkymo įstaiga privalo per 5 darbo dienas nuo šio reikalavimo ir jame nurodytus faktus patvirtinančių dokumentų gavimo dienos įvykdyti reikalavimą ir informuoti apie tai duomenų teikėją.</text:p>
      <text:p text:style-name="P212">33. Registro duomenų teikėjai apie registrui pateiktų duomenų pasikeitimus nedelsdami informuoja registro tvarkymo įstaigą. Registro tvarkymo įstaiga, gavusi rašytinį registro duomenų teikėjo pranešimą apie registro objekto duomenų pasikeitimus, per 5 darbo dienas nuo pranešimo ir jame nurodytus faktus patvirtinančių dokumentų gavimo dienos pakeičia duomenis registro duomenų bazėje.</text:p>
      <text:p text:style-name="P213">34. Registro tvarkymo įstaiga, nustačiusi gautų iš susijusio registro duomenų ir registro duomenų teikėjo pateiktų duomenų neatitikimą, privalo nedelsdama raštu informuoti apie tai registro duomenų teikėją. Registro duomenų teikėjas privalo per 5 darbo dienas nuo pranešimo apie duomenų netikslumus gavimo dienos pateikti patikslintus duomenis ar aplinkybių paaiškinimus registro tvarkymo įstaigai. Nustačiusi susijusio registro duomenų netikslumus arba duomenų teikėjui patikslinus šiuos duomenis, registro tvarkymo įstaiga juos įrašo į registro duomenų bazę.</text:p>
      <text:p text:style-name="P214">35. Asmuo, kurio duomenys įrašyti registre, pateikęs asmens tapatybę patvirtinantį dokumentą, turi teisę susipažinti su registre tvarkomais savo duomenimis. Registro tvarkymo įstaiga duomenis jam pateikia per 10 darbo dienų nuo asmens kreipimosi dienos.</text:p>
      <text:p text:style-name="P215">36. Registro tvarkymo įstaiga per 5 darbo dienas nuo rašytinio asmens, kurio duomenys tvarkomi registre, prašymo ištaisyti neteisingus, netikslius, neišsamius duomenis arba sunaikinti neteisėtai surinktus duomenis ir jame nurodytus faktus patvirtinančių dokumentų gavimo dienos ištaiso registro duomenis ar sunaikina neteisėtai surinktus duomenis ir apie tai raštu informuoja to reikalavusį asmenį.</text:p>
      <text:p text:style-name="P216">37. Registro tvarkymo įstaiga, nustačiusi, kad į registro duomenų bazę dėl jos kaltės įrašyti neteisingi, netikslūs, neišsamūs duomenys, privalo ne vėliau kaip per 3 darbo dienas nuo šių<text:s/><text:soft-page-break/>aplinkybių paaiškėjimo dienos netikslumus ištaisyti ir neatlygintinai raštu informuoti apie tai visus registro duomenų gavėjus, kuriems buvo perduoti neteisingi, neišsamūs, netikslūs duomenys.</text:p>
      <text:p text:style-name="P217">38. Nutraukus asmens paiešką ar asmens tapatybės nustatymo bylą, Informatikos ir ryšių departamentas registro objektus išregistruoja kiekvienų metų pradžioje, bet ne vėliau kaip iki sausio 10 dienos.</text:p>
      <text:p text:style-name="P218">39. Informatikos ir ryšių departamentas išregistruotų objektų duomenis iš registro duomenų bazės nedelsdamas perkelia į registro duomenų bazės archyvą. Duomenų bazės archyve duomenys saugomi nuo paieškos bylos ar asmens tapatybės nustatymo bylos nutraukimo:</text:p>
      <text:p text:style-name="P219">39.1. 1 metus, jeigu ieškomo asmens paieška nutraukta suradus, sulaikius ieškomą asmenį ar nustačius jo buvimo vietą, nutraukus ikiteisminį tyrimą arba teismui priėmus nutartį sustabdyti nuosprendžio vykdymą ir nutraukti tokio asmens paiešką, nustačius ieškomo asmens mirties faktą;</text:p>
      <text:p text:style-name="P220">39.2. 15 metų, jeigu ieškomo asmens paieška nutraukta kitais, Nuostatų 39.1 punkte nenurodytais, pagrindais;</text:p>
      <text:p text:style-name="P221">39.3. 5 metus, jeigu asmens tapatybės nustatymo byla nutraukta nustačius neatpažinto lavono, nežinomo bejėgio asmens tapatybę;</text:p>
      <text:p text:style-name="P222">39.4. 15 metų, jeigu asmens tapatybės nustatymo byla nutraukta nenustačius neatpažinto lavono, nežinomo bejėgio asmens tapatybės.</text:p>
      <text:p text:style-name="P223">40. Pasibaigus registro duomenų saugojimo registro duomenų bazės archyve terminui, Informatikos ir ryšių departamentas registro duomenis nedelsdamas sunaikina.</text:p>
      <text:p text:style-name="P224"/>
      <text:p text:style-name="P225"><text:span text:style-name="T226">V</text:span><text:span text:style-name="T227">.<text:s/></text:span><text:span text:style-name="T228">SĄVEIKA SU KITAIS REGISTRAIS</text:span></text:p>
      <text:p text:style-name="P229"/>
      <text:p text:style-name="P230">41. Registro objektams apibūdinti papildomai naudojami šių susijusių registrų duomenys:</text:p>
      <text:p text:style-name="P231">41.1. Lietuvos Respublikos gyventojų registro – Nuostatų 20.2.3–20.2.8, 20.2.10, 39.1 punktuose nurodyti duomenys;</text:p>
      <text:p text:style-name="P232">41.2. Įtariamų, kaltinamų ir teistų asmenų žinybinio registro – Nuostatų 20.2.9 punkte nurodyti duomenys;</text:p>
      <text:p text:style-name="P233">41.3. Lietuvos policijos automatizuotos daktiloskopinės identifikacijos registro – Nuostatų 20.4.3 punkte nurodyti duomenys;</text:p>
      <text:p text:style-name="P234">41.4. Lietuvos policijos DNR registro – Nuostatų 20.4.18 punkte nurodyti duomenys.</text:p>
      <text:p text:style-name="P235">42. Registro duomenų klasifikavimui naudojami Ikiteisminio tyrimo įstaigų kodai, nurodyti Nusikalstamų veikų, jas padariusių asmenų bei nukentėjusių asmenų centralizuotos apskaitos instrukcijos 6 priede.</text:p>
      <text:p text:style-name="P236">43. Duomenys iš susijusių registrų gaunami automatiniu būdu.</text:p>
      <text:p text:style-name="P237">44. Nustačiusi, kad iš susijusio registro gauti duomenys netikslūs, registro tvarkymo įstaiga neteisingus, netikslius, neišsamius duomenis bei aplinkybių paaiškinimus nedelsdama turi raštu perduoti susijusio registro tvarkymo įstaigai.</text:p>
      <text:p text:style-name="P238">45. Registro tvarkymo įstaiga, gavusi iš susijusio registro informaciją apie nustatytus jam perduotų duomenų netikslumus ir aplinkybių paaiškinimus, privalo per 3 darbo dienas nuo informacijos gavimo dienos patikrinti pateiktą informaciją ir, jai pasitvirtinus, ištaisyti netikslumus. Tais atvejais, kai dėl netikslumų ištaisymo registro tvarkymo įstaiga turi kreiptis į duomenų teikėją, šis terminas pratęsiamas dar 5 darbo dienomis.</text:p>
      <text:p text:style-name="P239">46. Ištaisiusi netikslius registro duomenis, registro tvarkymo įstaiga apie tai nedelsdama raštu informuoja susijusio registro tvarkymo įstaigą ir registro duomenų gavėjus, kuriems neteisingi, netikslus ir neišsamūs duomenys buvo perduoti.</text:p>
      <text:p text:style-name="P240"/>
      <text:p text:style-name="P241"><text:span text:style-name="T242">VI</text:span><text:span text:style-name="T243">.<text:s/></text:span><text:span text:style-name="T244">REGISTRO DUOMENŲ TEIKIMAS IR NAUDOJIMAS</text:span></text:p>
      <text:p text:style-name="P245"/>
      <text:p text:style-name="P246">47. Registro duomenys teikiami duomenų gavėjams, Lietuvos Respublikos įstatymų ir kitų teisės aktų nustatyta tvarka turintiems teisę juos gauti:</text:p>
      <text:p text:style-name="P247">47.1. išduodant pažymas ar kitus dokumentus;</text:p>
      <text:p text:style-name="P248">47.2. išduodant registro išrašus ir kitą informaciją, kuri gali būti teikiama žodžiu, raštu, elektroniniu paštu ar kitomis ryšio priemonėmis;</text:p>
      <text:p text:style-name="P249">47.3. automatiniu būdu;</text:p>
      <text:p text:style-name="P250">47.4. kitais teisės aktų nustatytais būdais.</text:p>
      <text:p text:style-name="P251">48. Duomenų gavėjams duomenys teikiami pagal vienkartinį prašymą, kuriame nurodytas duomenų naudojimo tikslas, arba pagal duomenų teikimo sutartis (daugkartinio teikimo atveju), kuriose nurodomi teikiami registro duomenys, jų naudojimo tikslas, sąlygos ir tvarka.</text:p>
      <text:p text:style-name="P252">49. Registro duomenys teikiami neatlygintinai:</text:p>
      <text:p text:style-name="P253">49.1. fiziniams asmenims – registre tvarkomi jų duomenys kartą per kalendorinius metus;</text:p>
      <text:p text:style-name="P254">49.2. teisėtvarkos institucijoms, teismams – jų tiesioginėms funkcijoms atlikti;</text:p>
      <text:p text:style-name="P255">49.3. Vidaus reikalų ministerijos administracijos padaliniams, įstaigoms prie Vidaus reikalų ministerijos, valstybės įmonei „Regitra“ – jų tiesioginėms funkcijoms atlikti;</text:p>
      <text:p text:style-name="P256">49.4. Antrajam operatyvinių tarnybų departamentui prie Lietuvos Respublikos krašto apsaugos ministerijos -jo tiesioginėms funkcijoms atlikti;</text:p>
      <text:p text:style-name="P257">49.5. duomenų teikėjams, nenurodytiems Nuostatų 49.2 ir 49.3 punktuose, – tik jų pateikti ir į registrą įrašyti registro duomenys;</text:p>
      <text:p text:style-name="P258">49.6. kitais Lietuvos Respublikos valstybės registrų įstatymo 17 straipsnio 4 dalyje nurodytais atvejais.</text:p>
      <text:p text:style-name="P259">50. Kitiems duomenų gavėjams, nenurodytiems Nuostatų 49 punkte, registro duomenys teikiami už atlyginimą, kurio dydis apskaičiuojamas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260">82-3024</text:span></text:a>).</text:p>
      <text:p text:style-name="P261">51. Registro duomenų gavėjai, pastebėję, kad jiems perduoti duomenys yra netikslū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informaciją pateikusiam registro duomenų gavėjui apie atsisakymą ištaisyti netikslumus.</text:p>
      <text:p text:style-name="P262"/>
      <text:p text:style-name="P263"><text:span text:style-name="T264">VII</text:span><text:span text:style-name="T265">.<text:s/></text:span><text:span text:style-name="T266">REGISTRO DUOMENŲ PERDAVIMAS Į UŽSIENIO VALSTYBES</text:span></text:p>
      <text:p text:style-name="P267"/>
      <text:p text:style-name="P268">52. Registro duomenys Europos Sąjungos valstybių narių juridiniams ir fiziniams asmenims teikiami ta pačia tvarka kaip ir Lietuvos Respublikos juridiniams ir fiziniams asmenims.</text:p>
      <text:p text:style-name="P269">53. Registro duomenys trečiųjų šalių juridiniams ir fiziniams asmenims teikiami vadovaujantis Lietuvos Respublikos įstatymais, kitais teisės aktais ir tarptautinėmis sutartimis.</text:p>
      <text:p text:style-name="P270"/>
      <text:p text:style-name="P271"><text:span text:style-name="T272">VIII</text:span><text:span text:style-name="T273">.<text:s/></text:span><text:span text:style-name="T274">REGISTRO DUOMENŲ SAUGA</text:span></text:p>
      <text:p text:style-name="P275"/>
      <text:p text:style-name="P276">54. Registro duomenų saugą reglamentuoja registro duomenų saugos nuostatai, kurie kartu su detaliomis instrukcijomis, procedūrų aprašymais ir saugaus darbo su duomenimis taisyklėmis apibrėžia registro saugumo politiką.</text:p>
      <text:p text:style-name="P277">55. Už registro duomenų saugą atsako visos registro tvarkymo įstaigos.</text:p>
      <text:p text:style-name="P278">56. Vadovaujančioji registro tvarkymo įstaiga atsakinga už:</text:p>
      <text:p text:style-name="P279">56.1. centrinio kompiuterio patalpų, į kurias patekimas būtų ribotas, įrengimą;</text:p>
      <text:p text:style-name="P280">56.2. asmenų, tvarkančių registro duomenis, leidimų dirbti su duomenimis sistemos funkcionavimą;</text:p>
      <text:p text:style-name="P281">56.3. operacinės sistemos, duomenų bazės ir duomenų bazės archyvo kopijų saugyklos įrengimą.</text:p>
      <text:p text:style-name="P282">57. Informatikos ir ryšių departamentas registruoja registro duomenų gavėjus, asmenis, tvarkančius registro duomenis, suteikia teisę dirbti su registro duomenimis Lietuvos Respublikos vidaus reikalų ministro nustatyta tvarka.</text:p>
      <text:p text:style-name="P283">58. Įrašyti registro duomenis į registro duomenų bazę ar juos taisyti turi teisę tik tą atlikti įgalioti asmenys, tvarkantys registro duomenis.</text:p>
      <text:p text:style-name="P284">59. Programinėms duomenų apsaugos priemonėms keliami šie reikalavimai:</text:p>
      <text:p text:style-name="P285">59.1. kiekvienas asmuo, tvarkantis registro duomenis, turi būti unikaliai identifikuojamas;</text:p>
      <text:p text:style-name="P286">59.2. turi būti įdiegta slaptažodžių sistema;</text:p>
      <text:p text:style-name="P287">59.3. registruojami visi registro duomenų tvarkymo kompiuteriniai veiksmai ir bandymai juos atlikti;</text:p>
      <text:p text:style-name="P288">59.4. sisteminės ir taikomosios programos turi užtikrinti registro duomenų nepažeidžiamumą.</text:p>
      <text:p text:style-name="P289">60.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290"/>
      <text:p text:style-name="P291"><text:span text:style-name="T292">IX</text:span><text:span text:style-name="T293">.<text:s/></text:span><text:span text:style-name="T294">REGISTRO FINANSAVIMAS</text:span></text:p>
      <text:p text:style-name="P295"/>
      <text:p text:style-name="P296">61. Registras finansuojamas iš Lietuvos Respublikos valstybės biudžeto, lėšų, gautų už teikiamas paslaugas, ir iš kitų teisės aktuose nustatytų finansavimo šaltinių.</text:p>
      <text:p text:style-name="P297"/>
      <text:p text:style-name="P298"><text:span text:style-name="T299">X</text:span><text:span text:style-name="T300">.<text:s/></text:span><text:span text:style-name="T301">REGISTRO REORGANIZAVIMAS IR LIKVIDAVIMAS</text:span></text:p>
      <text:p text:style-name="P302"/>
      <text:p text:style-name="P303">62. Registras reorganizuojamas ir likviduojamas teisės aktų nustatyta tvarka.</text:p>
      <text:p text:style-name="P304">63. Likviduojamo registro dokumentai ir duomenys perduodami kitam valstybės ar žinybiniam registrui, sunaikinami arba perduodami valstybės archyvams Lietuvos Respublikos dokumentų ir archyvų įstatymo (Žin., 1995, Nr.<text:s/><text:a xlink:href="https://www.e-tar.lt/portal/lt/legalAct/TAR.1FEF229DA7C6" office:target-frame-name="_blank" xlink:show="new"><text:span text:style-name="T305">107-2389</text:span></text:a>; 2004, Nr. 57-1982) nustatyta tvarka.</text:p>
      <text:p text:style-name="P306"/>
      <text:p text:style-name="P307">SUDERINTA<text:tab/>SUDERINTA</text:p>
      <text:p text:style-name="P308">Lietuvos Respublikos krašto<text:tab/>Lietuvos Respublikos<text:s/></text:p>
      <text:p text:style-name="P309">apsaugos ministras<text:tab/>teisingumo ministras</text:p>
      <text:p text:style-name="P310">Gediminas Kirkilas<text:tab/>Gintautas Bužinskas</text:p>
      <text:p text:style-name="P311">2006-05-30<text:tab/>2006-05-29</text:p>
      <text:p text:style-name="P312"/>
      <text:p text:style-name="P313">SUDERINTA<text:tab/>SUDERINTA</text:p>
      <text:p text:style-name="P314">Lietuvos Respublikos<text:tab/>Lietuvos Respublikos sveikatos</text:p>
      <text:p text:style-name="P315">l. e. finansų ministro pareigas<text:tab/>apsaugos ministras</text:p>
      <text:p text:style-name="P316">Zigmantas Balčytis<text:tab/>Žilvinas Padaiga</text:p>
      <text:p text:style-name="P317">2006-06-12<text:tab/>2006-06-02</text:p>
      <text:p text:style-name="P318"/>
      <text:p text:style-name="P319">SUDERINTA<text:tab/>SUDERINTA</text:p>
      <text:p text:style-name="P320">Lietuvos Respublikos valstybės saugumo<text:tab/>Nacionalinės teismų administracijos</text:p>
      <text:p text:style-name="P321">departamento generalinis direktorius<text:tab/>direktoriaus pavaduotojas</text:p>
      <text:p text:style-name="P322">Arvydas Pocius<text:tab/>Romas Laurinavičius</text:p>
      <text:p text:style-name="P323">2006-06-13<text:tab/>2006-06-14</text:p>
      <text:p text:style-name="P324"/>
      <text:p text:style-name="P325">SUDERINTA<text:tab/>SUDERINTA</text:p>
      <text:p text:style-name="P326">Lietuvos Respublikos specialiųjų<text:tab/>Lietuvos Respublikos<text:s/></text:p>
      <text:p text:style-name="P327">tyrimų tarnybos direktorius<text:tab/>generalinis prokuroras</text:p>
      <text:p text:style-name="P328">Povilas Malakauskas<text:tab/>Algimantas Valantinas</text:p>
      <text:p text:style-name="P329">2006-06-12<text:tab/>2006-06-19</text:p>
      <text:p text:style-name="P330">______________</text:p>
      <text:p text:style-name="P331"/>
      <text:soft-page-break/>
      <text:p text:style-name="P332">PATVIRTINTA</text:p>
      <text:p text:style-name="P333">Lietuvos Respublikos vidaus reikalų ministro<text:s/></text:p>
      <text:p text:style-name="P334">2006 m. birželio 20 d. įsakymu Nr. 1V-232</text:p>
      <text:p text:style-name="P335"/>
      <text:p text:style-name="P336"><text:span text:style-name="T337">IEŠKOMŲ ASMENŲ, NEATPAŽINTŲ LAVONŲ IR NEŽINOMŲ BEJĖGIŲ ASMENŲ ŽINYBINIO REGISTRO DUOMENŲ SAUGOS NUOSTATAI</text:span></text:p>
      <text:p text:style-name="P338"/>
      <text:p text:style-name="P339"><text:span text:style-name="T340">I</text:span><text:span text:style-name="T341">.<text:s/></text:span><text:span text:style-name="T342">BENDROSIOS NUOSTATOS</text:span></text:p>
      <text:p text:style-name="P343"/>
      <text:p text:style-name="P344">1. Ieškomų asmenų, neatpažintų lavonų ir nežinomų bejėgių asmenų žinybinio registro duomenų saugos nuostatų (toliau – Saugos nuostatai) tikslas – sudaryti sąlygas saugiai automatizuotu būdu tvarkyti Ieškomų asmenų, neatpažintų lavonų ir nežinomų bejėgių asmenų žinybinio registro (toliau – registras) duomenis.</text:p>
      <text:p text:style-name="P345">2. Saugos nuostatai reglamentuoja automatizuotą duomenų apdorojimą registre ir yra privalomi visiems valstybės tarnautojams ir darbuotojams, dirbantiems pagal darbo sutartis registro tvarkymo įstaigose, tvarkantiems registrą (toliau – registro vartotojas).</text:p>
      <text:p text:style-name="P346">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47">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348">76-3511</text:span></text:a>), ir kitais teisės aktais, reglamentuojančiais duomenų tvarkymo teisėtumą, registro tvarkymo įstaigų veiklą bei duomenų saugos valdymą.</text:p>
      <text:p text:style-name="P349"/>
      <text:p text:style-name="P350"><text:span text:style-name="T351">II</text:span><text:span text:style-name="T352">.<text:s/></text:span><text:span text:style-name="T353">REGISTRO APIBŪDINIMAS</text:span></text:p>
      <text:p text:style-name="P354"/>
      <text:p text:style-name="P355">4. Registro paskirtis – registruoti registro objektus ir tvarkyti registro duomenis.</text:p>
      <text:p text:style-name="P356">5. Registro objektai – ieškomi asmenys, rasti neatpažinti lavonai ir nežinomi bejėgiai asmenys, kurių tapatybė nustatinėjama.</text:p>
      <text:p text:style-name="P357">6. Registro duomenys viešai neskelbtini.</text:p>
      <text:p text:style-name="P358">7. Registrą sudaro teisinės, organizacinės, technologinės priemonės, skirtos duomenims rinkti, kaupti, apdoroti, sisteminti, saugoti, teikti ir kitiems registro tvarkymo veiksmams atlikti. Visi registre tvarkomi duomenys yra klasifikuojami pagal duomenų grupes.</text:p>
      <text:p text:style-name="P359">8. Registre tvarkomos šios duomenų grupės:</text:p>
      <text:p text:style-name="P360">8.1. ieškomo asmens duomenys;</text:p>
      <text:p text:style-name="P361">8.2. paieškos bylos, ikiteisminio tyrimo, baudžiamosios bylos (jeigu pradėta), asmens tapatybės nustatymo bylos duomenys;</text:p>
      <text:p text:style-name="P362">8.3. ieškomo asmens, neatpažinto lavono, nežinomo bejėgio asmens atpažinimo duomenys;</text:p>
      <text:p text:style-name="P363">8.4. registro objekto identifikavimo kodas;</text:p>
      <text:p text:style-name="P364">8.5. kiti duomenys.</text:p>
      <text:p text:style-name="P365"/>
      <text:p text:style-name="P366"><text:span text:style-name="T367">III</text:span><text:span text:style-name="T368">.<text:s/></text:span><text:span text:style-name="T369">DUOMENŲ SAUGOS ORGANIZAVIMAS IR NENUMATYTŲ SITUACIJŲ VALDYMAS</text:span></text:p>
      <text:p text:style-name="P370"/>
      <text:p text:style-name="P371">9. Vidaus reikalų ministras įsakymu skiria registro duomenų saugos įgaliotinį (toliau – saugos įgaliotinis), kuris atsako už registro duomenų saugumo politikos įgyvendinimą ir kontrolę.</text:p>
      <text:p text:style-name="P372">10. Saugos įgaliotinis teikia siūlymą registro tvarkymo įstaigos vadovui dėl registro administratorių, kurie už paskirtų funkcijų vykdymą atsiskaito tiesiogiai saugos įgaliotiniui, paskyrimo.</text:p>
      <text:p text:style-name="P373">11. Registro vartotojai turi turėti atitinkamą kvalifikaciją (informacinių technologijų vartotojų kvalifikacijos kėlimo kursai, pradinis saugaus darbo su duomenimis mokymas, ECDL vartotojo sertifikatas ar pan.) ir darbo su taikomosiomis programomis patirties. Registro vartotojai turi būti supažindinti su duomenų tvarkymą reglamentuojančiais dokumentais.</text:p>
      <text:p text:style-name="P374">12. Saugos įgaliotinis ir administratoriai privalo išmanyti pagrindinius saugumo politikos<text:s/><text:soft-page-break/>principus, darbą su kompiuterių tinklais, užtikrinti jų saugumą, turėti sisteminių programinių priemonių<text:s/><text:span text:style-name="T375">Windovs</text:span><text:span text:style-name="T376">,<text:s/></text:span><text:span text:style-name="T377">Unix</text:span><text:span text:style-name="T378">,<text:s/></text:span><text:span text:style-name="T379">Oracle<text:s/></text:span>administravimo bei priežiūros patirties.</text:p>
      <text:p text:style-name="P380">13. Registro vartotojai, pastebėję saugumo politikos pažeidimų, nusikalstamos veikos požymių, neveikiančias arba netinkamai veikiančias duomenų saugos užtikrinimo priemones, privalo nedelsdami apie tai pranešti atitinkamam administratoriui, o jo nesant – saugos įgaliotiniui.</text:p>
      <text:p text:style-name="P381">14. Registro vartotojų veiksmus esant nenumatytai situacijai reglamentuoja nenumatytų situacijų valdymo planas, kurį vidaus reikalų ministrui teikia tvirtinti saugos įgaliotinis. Plano pagrindinės nuostatos yra šios: registro vartotojų gyvybės ir sveikatos apsauga, registro veiklos atkūrimas, registro vartotojų mokymas.</text:p>
      <text:p text:style-name="P382"/>
      <text:p text:style-name="P383"><text:span text:style-name="T384">IV</text:span><text:span text:style-name="T385">.<text:s/></text:span><text:span text:style-name="T386">RIZIKOS ĮVERTINIMAS IR DETALI DARBO TVARKA</text:span></text:p>
      <text:p text:style-name="P387"/>
      <text:p text:style-name="P388">15. Pagrindinės registro rizikos mažinimo priemonės išdėstomos vidaus reikalų ministro patvirtintoje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text:s/><text:span text:style-name="T389">(</text:span><text:span text:style-name="T390">force majeure</text:span><text:span text:style-name="T391">)</text:span><text:span text:style-name="T392"><text:s/></text:span>aplinkybėms taisyklių, patvirtintų Lietuvos Respublikos Vyriausybės 1996 m. liepos 15 d. nutarimu Nr. 840 (Žin., 1996, Nr.<text:s/><text:a xlink:href="https://www.e-tar.lt/portal/lt/legalAct/TAR.6E3127CAC371" office:target-frame-name="_blank" xlink:show="new"><text:span text:style-name="T393">68-1652</text:span></text:a>), 3 punkte).</text:p>
      <text:p text:style-name="P394">16. Tvarkant registro duomenis ir užtikrinant jų saugumą, vadovaujamasi šiais teisės aktais:</text:p>
      <text:p text:style-name="P395">16.1. Lietuvos Respublikos asmens duomenų teisinės apsaugos įstatymu (Žin., 1996, Nr.<text:s/><text:a xlink:href="https://www.e-tar.lt/portal/lt/legalAct/TAR.5368B592234C" office:target-frame-name="_blank" xlink:show="new"><text:span text:style-name="T396">63-1479</text:span></text:a>; 2003, Nr.<text:s/><text:a xlink:href="https://www.e-tar.lt/portal/lt/legalAct/TAR.A5D68BD2EAFF" office:target-frame-name="_blank" xlink:show="new"><text:span text:style-name="T397">15-597</text:span></text:a>);</text:p>
      <text:p text:style-name="P398">16.2. Lietuvos Respublikos valstybės registrų įstatymu (Žin., 1996, Nr.<text:s/><text:a xlink:href="https://www.e-tar.lt/portal/lt/legalAct/TAR.65532A74E296" office:target-frame-name="_blank" xlink:show="new"><text:span text:style-name="T399">86-2043</text:span></text:a>; 2004, Nr. 124-4488);</text:p>
      <text:p text:style-name="P400">16.3. registro nuostatais;</text:p>
      <text:p text:style-name="P401">16.4. Bendraisiais duomenų saugos reikalavimais;</text:p>
      <text:p text:style-name="P402">16.5. Lietuvos standartu LST ISO/IEC 17799: 2005, Lietuvos ir tarptautiniais „Informacijos technologija. Saugumo technika“ grupės standartais, reglamentuojančiais saugų duomenų tvarkymą;</text:p>
      <text:p text:style-name="P403">16.6. kitais teisės aktais, reglamentuojančiais duomenų tvarkymo teisėtumą, registro tvarkymo įstaigų veiklą bei duomenų saugos valdymą.</text:p>
      <text:p text:style-name="P404">17. Konkrečios registro duomenų tvarkymo ir saugumo procedūros išdėstomos detaliose darbo su duomenimis taisyklėse, kurias vidaus reikalų ministrui teikia tvirtinti saugos įgaliotinis.</text:p>
      <text:p text:style-name="P405"/>
      <text:p text:style-name="P406"><text:span text:style-name="T407">V</text:span><text:span text:style-name="T408">.<text:s/></text:span><text:span text:style-name="T409">REGISTRO VARTOTOJŲ ATSAKOMYBĖ</text:span></text:p>
      <text:p text:style-name="P410"/>
      <text:p text:style-name="P411">18. Registro vartotojai privalo rūpintis registro bei jame tvarkomų duomenų saugumu.</text:p>
      <text:p text:style-name="P412">19. Tvarkyti registro duomenis gali tik registro vartotojai, susipažinę su Saugos nuostatais ir kitais saugumo politiką reglamentuojančiais teisės aktais bei raštiškai sutikę laikytis šių teisės aktų reikalavimų.</text:p>
      <text:p text:style-name="P413">20. Registro vartotojų supažindinimą su Saugos nuostatais ir kitais saugumo politiką reglamentuojančiais teisės aktais bei atsakomybe už šių reikalavimų nesilaikymą pasirašytinai organizuoja saugos įgaliotinis. Registro vartotojai taip pat raštu informuojami apie Saugos nuostatų pakeitimus ar kitų saugumo politiką reglamentuojančių teisės aktų panaikinimą, keitimą ar priėmimą.</text:p>
      <text:p text:style-name="P414">21. Registro vartotojams turi būti nuolat rengiami duomenų saugos mokymai, įvairiais būdais primenama apie saugumo problematiką (pvz., priminimai elektroniniu paštu, teminių seminarų rengimas, atmintinės naujai priimtiems darbuotojams ir pan.).</text:p>
      <text:p text:style-name="P415">22. Registro vartotojai, pažeidę Saugos nuostatų ar kitų saugumo politiką reglamentuojančių teisės aktų reikalavimus, atsako įstatymų nustatyta tvarka.</text:p>
      <text:p text:style-name="P416"/>
      <text:p text:style-name="P417"><text:span text:style-name="T418">VI</text:span><text:span text:style-name="T419">.<text:s/></text:span><text:span text:style-name="T420">NUOSTATŲ ATNAUJINIMO TVARKA</text:span></text:p>
      <text:p text:style-name="P421"/>
      <text:p text:style-name="P422">23. Saugos įgaliotinis, siekdamas užtikrinti registro ir jame tvarkomų duomenų saugumą, teikia siūlymus vidaus reikalų ministrui dėl Saugos nuostatų keitimo ar kitų saugumo politiką reglamentuojančių teisės aktų priėmimo, keitimo ar panaikinimo.</text:p>
      <text:p text:style-name="P423">24. Saugos nuostatai ir kiti saugumo politiką reglamentuojantys teisės aktai iš esmės peržiūrimi atliekant Saugos nuostatų 25 punkte nurodytą auditą ir prireikus keičiami ne rečiau kaip kartą per metus.</text:p>
      <text:p text:style-name="P424"/>
      <text:p text:style-name="P425"><text:span text:style-name="T426">VII</text:span><text:span text:style-name="T427">.<text:s/></text:span><text:span text:style-name="T428">BAIGIAMOSIOS NUOSTATOS</text:span></text:p>
      <text:p text:style-name="P429"/>
      <text:p text:style-name="P430">25. Siekdamas užtikrinti Saugos nuostatuose ir kituose saugumo politiką reglamentuojančiuose teisės aktuose išdėstytų nuostatų įgyvendinimo kontrolę, saugos įgaliotinis kasmet organizuoja auditą, kurio metu:</text:p>
      <text:p text:style-name="P431">25.1. įvertinama Saugos nuostatų ir kitų saugumo politiką reglamentuojančių teisės aktų bei realios duomenų saugos situacijos atitiktis;</text:p>
      <text:p text:style-name="P432">25.2. inventorizuojama registro tvarkymo įstaigos techninė ir programinė įranga;</text:p>
      <text:p text:style-name="P433">25.3. tikrinama ne mažiau kaip 10 procentų registro vartotojų kompiuterizuotų darbo vietų, visuose kompiuteriuose įdiegtos programos ir jų sąranka (konfigūracija);</text:p>
      <text:p text:style-name="P434">25.4. peržiūrima registro vartotojams suteiktų teisių ir vykdomų funkcijų atitiktis, atitinkamai funkcijos praplečiamos ar apribojamos;</text:p>
      <text:p text:style-name="P435">25.5. įvertinamas pasiruošimas atkurti registro veiklą nenumatytose situacijose.</text:p>
      <text:p text:style-name="P436">26. Atlikus auditą, rengiamas pastebėtų trūkumų šalinimo planas, kurį tvirtina, atsakingus vykdytojus paskiria ir įgyvendinimo terminus nustato vidaus reikalų ministras.</text:p>
      <text:p text:style-name="P4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14:04:00Z</meta:creation-date>
    <dc:date>2016-03-15T14:04:00Z</dc:date>
    <meta:template xlink:href="Normal" xlink:type="simple"/>
    <meta:editing-cycles>2</meta:editing-cycles>
    <meta:editing-duration>PT0S</meta:editing-duration>
    <meta:document-statistic meta:page-count="12" meta:paragraph-count="356" meta:word-count="4718" meta:character-count="38526" meta:row-count="1220" meta:non-whitespace-character-count="34164"/>
  </office:meta>
</office:document-meta>
</file>