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P38" style:parent-style-name="Normal" style:family="paragraph">
      <style:paragraph-properties fo:text-align="justify" fo:text-indent="0.4916in"/>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P41" style:parent-style-name="Normal" style:family="paragraph">
      <style:paragraph-properties fo:text-align="justify" fo:text-indent="0.4916in"/>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Normal" style:family="paragraph">
      <style:paragraph-properties fo:text-align="justify" fo:text-indent="0.4916in"/>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style:font-style-complex="italic" fo:color="#000000"/>
    </style:style>
    <style:style style:name="T48" style:parent-style-name="DefaultParagraphFont" style:family="text">
      <style:text-properties style:font-weight-complex="bold"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keep-together="alway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4916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4916in"/>
    </style:style>
    <style:style style:name="P88" style:parent-style-name="Normal" style:family="paragraph">
      <style:paragraph-properties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indent="0.4916in"/>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margin-left="1.6736in" fo:text-indent="-1.1812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text-properties fo:font-style="italic" style:font-style-asian="italic" style:font-style-complex="italic" fo:color="#000000"/>
    </style:style>
    <style:style style:name="P220" style:parent-style-name="Normal" style:family="paragraph">
      <style:paragraph-properties fo:text-indent="0.4916in"/>
      <style:text-properties fo:color="#000000"/>
    </style:style>
    <style:style style:name="P221" style:parent-style-name="Normal" style:family="paragraph">
      <style:paragraph-properties fo:text-indent="0.4916in"/>
      <style:text-properties fo:color="#000000"/>
    </style:style>
    <style:style style:name="P222" style:parent-style-name="Normal" style:family="paragraph">
      <style:paragraph-properties fo:text-indent="0.4916in"/>
      <style:text-properties fo:color="#000000"/>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NEĮGALIŲJŲ SOCIALINĖS INTEGRACIJOS ĮSTATYMO 15, 16, 17, 23 IR 24 STRAIPSNIŲ PAKEITIMO</text:p>
      <text:p text:style-name="P13">Į S T A T Y M A S</text:p>
      <text:p text:style-name="P14"/>
      <text:p text:style-name="P15">2005 m. spalio 18 d. Nr. X-373</text:p>
      <text:p text:style-name="P16">Vilnius</text:p>
      <text:p text:style-name="P17"/>
      <text:p text:style-name="P18"><text:span text:style-name="T19">(Žin., 1991, Nr.<text:s/></text:span><text:a xlink:href="https://www.e-tar.lt/portal/lt/legalAct/TAR.199156E4E004" office:target-frame-name="_blank" xlink:show="new"><text:span text:style-name="T20">36-969</text:span></text:a><text:span text:style-name="T21">; 2004, Nr. 83-2983)</text:span></text:p>
      <text:p text:style-name="P22"/>
      <text:p text:style-name="P23"><text:span text:style-name="T24">1</text:span><text:span text:style-name="T25"><text:s/>straipsnis.<text:s/></text:span><text:span text:style-name="T26">15 straipsnio pakeitimas</text:span></text:p>
      <text:p text:style-name="P27"><text:span text:style-name="T28">Pakeisti 15 straipsnį ir jį išdėstyti taip:</text:span></text:p>
      <text:p text:style-name="P29"><text:span text:style-name="T30">„</text:span><text:span text:style-name="T31">15</text:span><text:span text:style-name="T32"><text:s/>straipsnis.<text:s/></text:span><text:span text:style-name="T33">Kultūrinė veikla, kūno kultūra ir sportas</text:span></text:p>
      <text:p text:style-name="P34"><text:span text:style-name="T35">1</text:span><text:span text:style-name="T36">. Už neįgaliųjų integravimą į kultūrinę veiklą, poilsį ir sportą ir lygių galimybių jiems dalyvauti šiose gyvenimo srityse kartu su kitais visuomenės nariais sudarymą atsako apskričių viršininkai ir savivaldybių institucijos. Apskričių viršininkai iš apskričių viršininkų administracijoms skirtų valstybės biudžeto lėšų, o savivaldybių institucijos iš savivaldybių biudžetų lėšų remia neįgaliųjų<text:s/></text:span><text:span text:style-name="T37">asociacijų įgyvendinamas kultūros, kūno kultūros ir sporto programas ir kitas priemones, skirtas visiems atitinkamoje apskrities ar savivaldybės teritorijoje gyvenantiems neįgaliesiems.</text:span></text:p>
      <text:p text:style-name="P38"><text:span text:style-name="T39">2</text:span><text:span text:style-name="T40">. Valstybės masto ir tarptautinius neįgaliųjų kūno kultūros ir sporto renginius organizuoja ir rengia neįgaliųjų sporto organizacijos kartu su kitomis neįgaliųjų asociacijomis. Šie renginiai remiami iš valstybės biudžeto lėšų.</text:span></text:p>
      <text:p text:style-name="P41"><text:span text:style-name="T42">3</text:span><text:span text:style-name="T43">. Už neįgaliųjų kūno kultūros ir sporto rėmimą ir organizavimą atsako Kūno kultūros ir sporto departamentas prie Lietuvos Respublikos Vyriausybės.</text:span></text:p>
      <text:p text:style-name="P44"><text:span text:style-name="T45">4</text:span><text:span text:style-name="T46">. Neįgaliųjų kūno kultūros ir sporto, kūno kultūros ir sporto organizacijų veiklos teisinius pagrindus, valstybės institucijų ir asociacijų kompetenciją neįgaliųjų kūno kultūros ir sporto srityje reglamentuoja<text:s/></text:span><text:span text:style-name="T47">Kūno kultūros ir sporto įstatymas</text:span><text:span text:style-name="T48"><text:s/>ir kiti teisės aktai.“</text:span></text:p>
      <text:p text:style-name="P49"/>
      <text:p text:style-name="P50"><text:span text:style-name="T51">2</text:span><text:span text:style-name="T52"><text:s/>straipsnis.<text:s/></text:span><text:span text:style-name="T53">16 straipsnio pakeitimas<text:s/></text:span></text:p>
      <text:p text:style-name="P54"><text:span text:style-name="T55">Pakeisti 16 straipsnį</text:span><text:span text:style-name="T56"><text:s/></text:span><text:span text:style-name="T57">ir jį išdėstyti taip:</text:span></text:p>
      <text:p text:style-name="P58"><text:span text:style-name="T59">„</text:span><text:span text:style-name="T60">16</text:span><text:span text:style-name="T61"><text:s/>straipsnis.<text:s/></text:span><text:span text:style-name="T62">Neįgaliųjų socialinės integracijos valdymas</text:span></text:p>
      <text:p text:style-name="P63"><text:span text:style-name="T64">1</text:span><text:span text:style-name="T65">. Neįgaliųjų socialinės integracijos valdymas apima neįgaliųjų socialinės integracijos priemonių planavimą, administravimą, organizavimą, įgaliojimų ir atsakomybės paskirstymą bei priežiūrą.</text:span></text:p>
      <text:p text:style-name="P66"><text:span text:style-name="T67">2</text:span><text:span text:style-name="T68">. Pagrindinės neįgaliųjų socialinę integraciją įgyvendinančios institucijos yra:</text:span></text:p>
      <text:p text:style-name="P69"><text:span text:style-name="T70">1</text:span><text:span text:style-name="T71">) Lietuvos Respublikos Vyriausybė. Ji koordinuoja ir įgyvendina neįgaliųjų socialinės integracijos sistemą, tvirtina ilgalaikes valstybines neįgaliųjų socialinės integracijos programas ir strategijas;</text:span></text:p>
      <text:p text:style-name="P72"><text:span text:style-name="T73">2</text:span><text:span text:style-name="T74">) ministerijos. Jos pagal savo kompetenciją rengia ir teikia Lietuvos Respublikos Vyriausybei siūlymus, įstatymų ir kitų teisės aktų projektus dėl neįgaliųjų socialinės integracijos sistemos tobulinimo ir organizuoja neįgaliųjų socialinės integracijos sistemos įgyvendinimą;</text:span></text:p>
      <text:p text:style-name="P75"><text:span text:style-name="T76">3</text:span><text:span text:style-name="T77">) Neįgaliųjų reikalų departamentas prie Socialinės apsaugos ir darbo ministerijos (toliau – Neįgaliųjų reikalų departamentas). Jis koordinuoja ir įgyvendina Nacionalinę žmonių su negalia socialinės integracijos programą ir vykdo kitas neįgaliųjų socialinės integracijos politikos įgyvendinimo priemones;</text:span></text:p>
      <text:p text:style-name="P78"><text:span text:style-name="T79">4</text:span><text:span text:style-name="T80">) apskričių viršininkai. Jie rengia, koordinuoja ir įgyvendina apskrities socialines programas ir socialinius projektus neįgaliesiems, vykdo kitas Apskrities valdymo įstatyme nustatytas funkcijas;</text:span></text:p>
      <text:p text:style-name="P81"><text:span text:style-name="T82">5</text:span><text:span text:style-name="T83">) savivaldybės. Jos rengia ir įgyvendina savivaldybės neįgaliųjų socialinės integracijos programas, atsako už neįgaliųjų specialiųjų poreikių tenkinimą teikiant bendrąsias ir specialiąsias socialines paslaugas, sąlygų neįgaliesiems integruotis į bendruomenę sudarymą, bendradarbiavimą su neįgaliųjų asociacijomis;</text:span></text:p>
      <text:p text:style-name="P84"><text:span text:style-name="T85">6</text:span><text:span text:style-name="T86">) neįgaliųjų asociacijos. Jos atstovauja neįgaliųjų interesams, padeda įgyvendinti neįgaliųjų socialinės integracijos priemones: organizuoja socialinių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span></text:p>
      <text:p text:style-name="P87"/>
      <text:p text:style-name="P88"><text:span text:style-name="T89">3</text:span><text:span text:style-name="T90"><text:s/>straipsnis.<text:s/></text:span><text:span text:style-name="T91">17 straipsnio pakeitimas</text:span></text:p>
      <text:p text:style-name="P92"><text:span text:style-name="T93">Pakeisti 17 straipsnį ir jį išdėstyti taip:</text:span></text:p>
      <text:p text:style-name="P94"><text:span text:style-name="T95">„</text:span><text:span text:style-name="T96">17</text:span><text:span text:style-name="T97"><text:s/>straipsnis.<text:s/></text:span><text:span text:style-name="T98">Neįgaliųjų reikalų taryba prie Socialinės apsaugos ir darbo ministerijos</text:span></text:p>
      <text:p text:style-name="P99"><text:span text:style-name="T100">Neįgaliųjų reikalų taryba prie Socialinės apsaugos ir darbo ministerijos (toliau – Neįgaliųjų reikalų taryba) nagrinėja svarbiausius neįgaliųjų socialinės integracijos klausimus ir teikia pasiūlymus socialinės apsaugos ir darbo ministrui dėl neįgaliųjų reikmes atitinkančios neįgaliųjų socialinės integracijos politikos įgyvendinimo. Ji sudaroma visuomeniniais pagrindais, lygiateisės partnerystės pagrindu iš valstybės institucijų ir neįgaliųjų asociacijų deleguotų atstovų. Neįgaliųjų reikalų tarybos sudėtį ir jos nuostatus socialinės apsaugos ir darbo ministro teikimu tvirtina Lietuvos Respublikos Vyriausybė.“</text:span></text:p>
      <text:p text:style-name="Normal"/>
      <text:p text:style-name="P101"><text:span text:style-name="T102">4</text:span><text:span text:style-name="T103"><text:s/>straipsnis.<text:s/></text:span><text:span text:style-name="T104">23 straipsnio pakeitimas</text:span></text:p>
      <text:p text:style-name="P105"><text:span text:style-name="T106">Pakeisti 23 straipsnį<text:s/></text:span><text:span text:style-name="T107">ir jį išdėstyti taip:</text:span></text:p>
      <text:p text:style-name="P108"><text:span text:style-name="T109">„</text:span><text:span text:style-name="T110">23</text:span><text:span text:style-name="T111"><text:s/>straipsnis.<text:s/></text:span><text:span text:style-name="T112">Ginčų dėl Tarnybos priimtų sprendimų nagrinėjimas</text:span></text:p>
      <text:p text:style-name="P113"><text:span text:style-name="T114">1</text:span><text:span text:style-name="T115">. Ginčus tarp asmens, pensiją ar išmoką mokančios institucijos ir Tarnybos nagrinėja ir sprendžia Ginčų komisija prie Socialinės apsaugos ir darbo ministerijos (toliau – Komisija).</text:span></text:p>
      <text:p text:style-name="P116"><text:span text:style-name="T117">2</text:span><text:span text:style-name="T118">. Komisija yra viešasis juridinis asmuo, kurį steigia, Komisijos narių skaičių nustato, jos nuostatus bei ginčų nagrinėjimo tvarką tvirtina socialinės apsaugos ir darbo ministras. Komisija yra privalomo išankstinio ginčų nagrinėjimo ne teismo tvarka institucija.</text:span></text:p>
      <text:p text:style-name="P119"><text:span text:style-name="T120">3</text:span><text:span text:style-name="T121">. Komisijos pirmininką ir Komisijos narius 5 metams skiria į pareigas ir atleidžia iš jų socialinės apsaugos ir darbo ministras. Komisijos pirmininku ir Komisijos nariu gali būti skiriamas nepriekaištingos reputacijos Lietuvos Respublikos pilietis.</text:span></text:p>
      <text:p text:style-name="P122"><text:span text:style-name="T123">4</text:span><text:span text:style-name="T124">. Komisijos pirmininkas ir Komisijos narys gali būti atleistas prieš terminą, kai:</text:span></text:p>
      <text:p text:style-name="P125"><text:span text:style-name="T126">1</text:span><text:span text:style-name="T127">) atsistatydina savo noru;</text:span></text:p>
      <text:p text:style-name="P128"><text:span text:style-name="T129">2</text:span><text:span text:style-name="T130">) praranda Lietuvos Respublikos pilietybę;</text:span></text:p>
      <text:p text:style-name="P131"><text:span text:style-name="T132">3</text:span><text:span text:style-name="T133">) nedirba dėl laikinojo nedarbingumo ilgiau kaip 120 dienų iš eilės ar ilgiau kaip 140 dienų per paskutinius 12 mėnesių;</text:span></text:p>
      <text:p text:style-name="P134"><text:span text:style-name="T135">4</text:span><text:span text:style-name="T136">) įsiteisėja teismo nuosprendis, pagal kurį jis nuteisiamas bausme, dėl kurios negali tęsti darbo;</text:span></text:p>
      <text:p text:style-name="P137"><text:span text:style-name="T138">5</text:span><text:span text:style-name="T139">) šiurkščiai pažeidžia darbo pareigas.</text:span></text:p>
      <text:p text:style-name="P140"><text:span text:style-name="T141">5</text:span><text:span text:style-name="T142">. Komisijos pirmininkui ir Komisijos nariams draudžiama eiti kitas pareigas, išskyrus dirbti mokslinį ar pedagoginį darbą.</text:span></text:p>
      <text:p text:style-name="P143"><text:span text:style-name="T144">6</text:span><text:span text:style-name="T145">. Komisijos pirmininkui ir Komisijos nariams darbo užmokestis ir apmokėjimo sąlygos nustatomos pagal Lietuvos Respublikos valstybės politikų, teisėjų ir valstybės pareigūnų darbo apmokėjimo įstatymą ir kitus teisės aktus.</text:span></text:p>
      <text:p text:style-name="P146"><text:span text:style-name="T147">7</text:span><text:span text:style-name="T148">. Pasibaigus įgaliojimų laikui, Komisijos pirmininkas ir Komisijos nariai pareigas eina, kol paskiriami nauji nariai.</text:span></text:p>
      <text:p text:style-name="P149"><text:span text:style-name="T150">8</text:span><text:span text:style-name="T151">. Skundas (prašymas) Komisijai gali būti paduodamas ne vėliau kaip per 30 dienų nuo raštiško Tarnybos priimto sprendimo gavimo dienos. Prie skundo turi būti pridedamas Tarnybos priimto sprendimo ir dokumentų, kurių reikia skundui (prašymui) pagrįsti, patvirtintos kopijos.</text:span></text:p>
      <text:p text:style-name="P152"><text:span text:style-name="T153">9</text:span><text:span text:style-name="T154">. Visi skundai (prašymai) nagrinėjami ir sprendimai priimami Komisijos posėdžiuose; juos organizuoja ir jiems vadovauja Komisijos pirmininkas.</text:span></text:p>
      <text:p text:style-name="P155"><text:span text:style-name="T156">10</text:span><text:span text:style-name="T157">. Komisijos sprendimas priimamas, kai už jį balsuoja dauguma Komisijos narių. Jeigu balsai pasiskirsto po lygiai, lemia Komisijos pirmininko balsas. Kai Komisijos pirmininko nėra, laikinai jį pavaduoja vienas iš jos narių, paskirtas Komisijos pirmininko.</text:span></text:p>
      <text:p text:style-name="P158"><text:span text:style-name="T159">11</text:span><text:span text:style-name="T160">. Komisija sprendimą turi priimti ne vėliau kaip per 30 dienų nuo skundo (prašymo) gavimo dienos.</text:span></text:p>
      <text:p text:style-name="P161"><text:span text:style-name="T162">12</text:span><text:span text:style-name="T163">. Komisijos sprendimas turi būti pagrįstas išnagrinėtais dokumentais ir įstatymų bei kitų teisės aktų normomis.</text:span></text:p>
      <text:p text:style-name="P164"><text:span text:style-name="T165">13</text:span><text:span text:style-name="T166">. Komisija priima vieną iš šių sprendimų:</text:span></text:p>
      <text:p text:style-name="P167"><text:span text:style-name="T168">1</text:span><text:span text:style-name="T169">) skundą (prašymą) atmesti Tarnybos sprendimą paliekant nepakeistą;</text:span></text:p>
      <text:p text:style-name="P170"><text:span text:style-name="T171">2</text:span><text:span text:style-name="T172">) skundą (prašymą) patenkinti įpareigojant Tarnybą per Komisijos nustatytą laiką pakeisti sprendimą.</text:span></text:p>
      <text:p text:style-name="P173"><text:span text:style-name="T174">14</text:span><text:span text:style-name="T175">. Komisijos sprendimas įstatymų nustatyta tvarka gali būti skundžiamas teismui. Tais atvejais, kai per šiame įstatyme nustatytą terminą Komisija sprendimo nepriima, Tarnybos priimtas sprendimas įstatymų nustatyta tvarka gali būti skundžiamas teismui.</text:span></text:p>
      <text:p text:style-name="P176"><text:span text:style-name="T177">15</text:span><text:span text:style-name="T178">. Skundo (prašymo) apskundimas teismui Komisijos sprendimo vykdymo nesustabdo.</text:span></text:p>
      <text:p text:style-name="P179"><text:span text:style-name="T180">16</text:span><text:span text:style-name="T181">. Komisija, nagrinėdama skundus (prašymus), privalo vadovautis pagarbos žmogaus teisėms, teisingumo, sąžiningumo ir protingumo principais.“</text:span></text:p>
      <text:p text:style-name="Normal"/>
      <text:p text:style-name="P182"><text:span text:style-name="T183">5</text:span><text:span text:style-name="T184"><text:s/>straipsnis.<text:s/></text:span><text:span text:style-name="T185">24 straipsnio pakeitimas</text:span></text:p>
      <text:p text:style-name="P186"><text:span text:style-name="T187">Pakeisti 24 straipsnį<text:s/></text:span><text:span text:style-name="T188">ir jį išdėstyti taip:</text:span></text:p>
      <text:p text:style-name="P189"><text:span text:style-name="T190">„</text:span><text:span text:style-name="T191">24</text:span><text:span text:style-name="T192"><text:s/>straipsnis.<text:s/></text:span><text:span text:style-name="T193">Specialiųjų poreikių ir jų lygio nustatymas ir specialiųjų poreikių tenkinimas</text:span></text:p>
      <text:p text:style-name="P194"><text:span text:style-name="T195">1</text:span><text:span text:style-name="T196">. Specialieji neįgaliųjų poreikiai ir jų lygis nustatomi ir specialieji poreikiai tenkinami neatsižvelgiant į neįgaliųjų amžių, neįgalumo lygį ar darbingumo lygį ir siekiant užtikrinti lygias teises ir galimybes visose gyvenimo srityse.</text:span></text:p>
      <text:p text:style-name="P197"><text:span text:style-name="T198">2</text:span><text:span text:style-name="T199">. Specialieji poreikiai ir jų lygis nustatomi tokiose pagrindinėse neįgaliųjų veiklos srityse: buityje ir asmeniniame gyvenime, ugdymo srityje, darbinėje veikloje, visuomeniniame gyvenime.</text:span></text:p>
      <text:p text:style-name="P200"><text:span text:style-name="T201">3</text:span><text:span text:style-name="T202">. Specialiųjų poreikių ir jų lygio nustatymo, specialiųjų poreikių tenkinimo tvarką ir sąlygas nustato Lietuvos Respublikos Vyriausybė arba jos įgaliota institucija.“</text:span></text:p>
      <text:p text:style-name="P203"/>
      <text:p text:style-name="P204"><text:span text:style-name="T205">6</text:span><text:span text:style-name="T206"><text:s/>straipsnis.<text:s/></text:span><text:span text:style-name="T207">Įstatymo įsigaliojimas</text:span></text:p>
      <text:p text:style-name="P208"><text:span text:style-name="T209">1</text:span><text:span text:style-name="T210">. Šio įstatymo 2 ir 3 straipsniai įsigalioja nuo 2006 m. sausio 1 d.</text:span></text:p>
      <text:p text:style-name="P211"><text:span text:style-name="T212">2</text:span><text:span text:style-name="T213">. Lietuvos Respublikos Vyriausybė arba jos įgaliota institucija iki 2006 m. sausio 1 d. priima šiam įstatymui įgyvendinti būtinus teisės aktus.</text:span></text:p>
      <text:p text:style-name="P214"><text:span text:style-name="T215">3</text:span><text:span text:style-name="T216">. Komisijos pirmininko ir Komisijos narių, paskirtų į pareigas iki šio įstatymo įsigaliojimo, kadencija skaičiuojama nuo šio įstatymo įsigaliojimo dienos.</text:span></text:p>
      <text:p text:style-name="P217"/>
      <text:p text:style-name="P218"/>
      <text:p text:style-name="P219">Skelbiu šį Lietuvos Respublikos Seimo priimtą įstatymą.</text:p>
      <text:p text:style-name="P220"/>
      <text:p text:style-name="P221"/>
      <text:p text:style-name="P222"/>
      <text:p text:style-name="P223">RESPUBLIKOS PREZIDENTAS<text:tab/>VALDAS ADAMKUS</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0T11:23:00Z</meta:creation-date>
    <dc:date>2016-05-20T11:23:00Z</dc:date>
    <meta:template xlink:href="Normal" xlink:type="simple"/>
    <meta:editing-cycles>2</meta:editing-cycles>
    <meta:editing-duration>PT0S</meta:editing-duration>
    <meta:document-statistic meta:page-count="3" meta:paragraph-count="78" meta:word-count="1181" meta:character-count="9395" meta:row-count="296" meta:non-whitespace-character-count="8292"/>
  </office:meta>
</office:document-meta>
</file>