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keep-with-next="alway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with-next="alway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fo:background-color="#FFFFFF"/>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2993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text-properties fo:text-transform="uppercase"/>
    </style:style>
    <style:style style:name="P67" style:parent-style-name="Normal" style:family="paragraph">
      <style:text-properties fo:text-transform="uppercase"/>
    </style:style>
    <style:style style:name="P68" style:parent-style-name="Normal" style:family="paragraph">
      <style:text-properties fo:text-transform="uppercase"/>
    </style:style>
    <style:style style:name="P69" style:parent-style-name="Normal" style:family="paragraph">
      <style:paragraph-properties>
        <style:tab-stops>
          <style:tab-stop style:type="right" style:position="6.2993in"/>
        </style:tab-stops>
      </style:paragraph-properties>
      <style:text-properties fo:text-transform="uppercase"/>
    </style:style>
    <style:style style:name="P70" style:parent-style-name="Normal" style:family="paragraph">
      <style:text-properties fo:text-transform="uppercase"/>
    </style:style>
    <style:style style:name="P71"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LIETUVOS RESPUBLIKOS VYRIAUSYBĖS 2002 M. LIEPOS 12 D. NUTARIMO NR. 1129 „DĖL NEKILNOJAMOJO TURTO REGISTRO NUOSTATŲ PATVIRTINIMO“ PAKEITIMO</text:p>
      <text:p text:style-name="P9"/>
      <text:p text:style-name="P10">2008 m. spalio 22 d. Nr. 1080</text:p>
      <text:p text:style-name="P11">Vilnius</text:p>
      <text:p text:style-name="P12"/>
      <text:p text:style-name="P13">Lietuvos Respublikos Vyriausybė<text:span text:style-name="T14"><text:s/></text:span><text:span text:style-name="T15">nutari</text:span>a<text:span text:style-name="T16">:</text:span></text:p>
      <text:p text:style-name="P17"><text:span text:style-name="T18">1</text:span><text:span text:style-name="T19">. Pakeisti Nekilnojamoj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20">72-3077</text:span></text:a><text:span text:style-name="T21">; 2007, Nr.<text:s/></text:span><text:a xlink:href="https://www.e-tar.lt/portal/lt/legalAct/TAR.57E2836CBD41" office:target-frame-name="_blank" xlink:show="new"><text:span text:style-name="T22">30-1101</text:span></text:a><text:span text:style-name="T23">; 2008, Nr.<text:s/></text:span><text:a xlink:href="https://www.e-tar.lt/portal/lt/legalAct/TAR.57065F7828DC" office:target-frame-name="_blank" xlink:show="new"><text:span text:style-name="T24">40-1471</text:span></text:a><text:span text:style-name="T25">):</text:span></text:p>
      <text:p text:style-name="P26">1.1. Išdėstyti 12 punktą taip:</text:p>
      <text:p text:style-name="P27">„12. Tais atvejais, kai daiktinė teisė į nekilnojamąjį daiktą, šios teisės suvaržymai, juridiniai faktai atsiranda nuo notarine forma patvirtinto sandorio sudarymo arba kai išduodamas paveldėjimo teisės liudijimas ir (ar) nuosavybės teisės liudijimas, šių nuostatų 11 punkte nurodytų asmenų rašytinis prašymas įregistruoti daiktines teises, šių teisių suvaržymus, juridinius faktus ir dokumentai, patvirtinantys daiktinių teisių, šių teisių suvaržymų, juridinių faktų atsiradimą, teritoriniam registratoriui asmens pageidavimu<text:span text:style-name="T28"><text:s/></text:span>gali būti perduodami iš notaro biuro nuotolinio ryšio priemonėmis (toliau vadinama – per notarą) arba paštu.</text:p>
      <text:p text:style-name="P29">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30">Per notarą teikiamų prašymų įregistruoti daiktines teises, šių teisių suvaržymus, juridinius faktus pildymo, jų pateikimo ir notarine forma patvirtintų dokumentų, patvirtinančių daiktinių teisių, šių teisių suvaržymų, juridinių faktų atsiradimą, perdavimo teritoriniam registratoriui tvarką nustato Lietuvos notarų rūmai ir Centrinis registratorius, suderinę su vadovaujančiąja registro tvarkymo įstaiga.</text:p>
      <text:p text:style-name="P31">Iš notaro biuro registro tvarkymo įstaigos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p>
      <text:p text:style-name="P32">1.2. Išdėstyti 15 punktą taip:</text:p>
      <text:p text:style-name="P33">„15. Prašymas įregistruoti nekilnojamąjį daiktą, daiktinę teisę, daiktinių teisių suvaržymus ir juridinius faktus gali būti pateikiamas asmeniškai, paštu arba šių nuostatų 12 punkto pirmojoje pastraipoje nurodytais atvejais per notarą. Asmens prašymas, perduotas paštu ar per notarą, laikomas pateiktu, jeigu prašyme nurodyta įsipareigojimas apmokėti už atliktus darbus, parengtų dokumentų atsiėmimo vieta arba jų pateikimo būdas ir prie prašymo pridėti šių nuostatų 16 punkte nurodyti dokumentai.</text:p>
      <text:p text:style-name="P34">Prašymas pateikti šių nuostatų 78.1.1 punkte nurodytus registro duomenis pateikiamas iš notaro biuro nuotolinio ryšio priemonėmis.</text:p>
      <text:p text:style-name="P35">Prašymas pateikti šių nuostatų 78.1.2–78.1.7 punktuose nustatytus registro duomenis gali būti pateikiamas asmeniškai, paštu arba nuotolinio ryšio priemonėmis, leidžiančiomis identifikuoti pareiškėją ir užtikrinančiomis prašymo teksto apsaugą. Asmens<text:span text:style-name="T36"><text:s/></text:span>pasirašytas prašymas, perduotas paštu, faksimilinio ryšio ar kitokiais telekomunikacijų galiniais įrenginiais, yra pateiktas, jeigu prašyme nurodyta įsipareigojimas apmokėti už atliktus darbus, parengtų dokumentų atsiėmimo vieta arba jų pateikimo būdas, užtikrinta teksto apsauga ir galima identifikuoti pareiškėjo parašą.“</text:p>
      <text:p text:style-name="P37">1.3. Išdėstyti 78.1.2 punktą taip:<text:s/></text:p>
      <text:p text:style-name="P38">„78.1.2.<text:s/><text:span text:style-name="T39">registro</text:span><text:s/>išrašą.<text:s/><text:span text:style-name="T40">Registro</text:span><text:s/>išrašas gali būti išduodamas<text:s/><text:span text:style-name="T41">nekilnojamojo</text:span><text:s/>daikto savininko ar kito suinteresuoto asmens prašymu gauti informaciją apie įregistruotą nekilnojamąjį daiktą, daiktines teises į jį, šių teisių suvaržymus ir juridinius faktus.<text:s/><text:span text:style-name="T42">Registro</text:span><text:s/>išrašas gali būti išspausdintas notaro, jeigu asmuo prašymą įregistruoti daiktinę teisę, daiktinių teisių suvaržymus ir juridinius faktus pateikė per notarą ir<text:s/><text:span text:style-name="T43">registro</text:span><text:s/>išrašas notarui buvo perduotas nuotolinio ryšio priemonėmis. Registro išrašas gali būti išspausdintas šių nuostatų 78<text:span text:style-name="T44">2</text:span><text:s/>punkte nurodytų viešojo administravimo subjektų teisės aktų nustatytoms funkcijoms atlikti, jeigu jis buvo jiems perduotas nuotolinio ryšio priemonėmis;“.</text:p>
      <text:p text:style-name="P45">1.4. Išdėstyti 78.1.4 punktą taip:</text:p>
      <text:p text:style-name="P46">„78.1.4. duomenų bazės išrašą, apimantį visus duomenų bazėje saugomus aktualius<text:span text:style-name="T47"><text:s/></text:span>duomenis arba jų dalį. Duomenų bazės išrašas teikiamas pagal duomenų teikimo sutartis, kuriose numatytos registro tvarkymo įstaigos ir duomenų gavėjo užtikrinamos apsaugos priemonės.<text:span text:style-name="T48"><text:s/></text:span>Archyviniai registro duomenys teikiami tik nekilnojamojo daikto savininkui, daiktinės teisės turėtojui ar jų įgaliotam asmeniui, taip pat advokatams (advokatų profesinėms bendrijoms), valstybės ir savivaldybių institucijoms teisės aktų nustatytoms funkcijoms atlikti pagal prašymus, nurodžius teisėtą ir apibrėžtą duomenų naudojimo tikslą. Notarams archyviniai registro duomenys teikiami pagal duomenų teikimo sutartis, kiekvienos paieškos atveju nurodžius teisėtą ir apibrėžtą duomenų naudojimo tikslą. Archyvinių duomenų teikimo duomenų gavėjams tvarką nustato Centrinis registratorius;“.</text:p>
      <text:p text:style-name="P49">1.5. Papildyti šiuo 78<text:span text:style-name="T50">2</text:span><text:s/>punktu:</text:p>
      <text:p text:style-name="P51">„78<text:span text:style-name="T52">2</text:span>. Viešojo administravimo subjektams (išskyrus teismus) registro centrinio duomenų banko duomenų pagrindu parengti duomenys ir informacija, reikalinga teisės aktų nustatytoms funkcijoms atlikti, teikiama tik nuotolinio ryšio priemonėmis.“</text:p>
      <text:p text:style-name="P53">1.6. Išdėstyti 97 punkto antrąją pastraipą taip:</text:p>
      <text:p text:style-name="P54">„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valstybės garantuojamos teisinės pagalbos tarnybos, advokatai (advokatų profesinės bendrijos), nurodę teisėtą ir apibrėžtą duomenų naudojimo tikslą, ir tie asmenys, kurie turi įstatymų nustatytą teisę gauti duomenis apie asmenų turimą turtą, gavus jų prašymą, kuriame turi būti nurodytas duomenų naudojimo tikslas ir pasižadėjimas tų duomenų neatskleisti tretiesiems asmenims.“</text:p>
      <text:p text:style-name="P55">1.7. Išdėstyti 97 punkto trečiąją pastraipą taip:</text:p>
      <text:p text:style-name="P56">„Antrosios klasės duomenų gavėjams duomenys apie nekilnojamąjį turtą ir teises į jį teikiami pagal turto adresą ir (ar) turto identifikatorių (nekilnojamojo daikto registro numerį ir (ar) unikalų kodą) ir juridinio asmens pavadinimą ir kodą. Antrajai duomenų gavėjų klasei priskiriami šie gavėjai: valstybės ir savivaldybių institucijos, visuomenės informavimo priemonių atstovai, valstybės garantuojamą pirminę teisinę pagalbą teikiantys asmenys, nekilnojamojo turto agentūros ir kiti asmenys, išskyrus pirmosios ir trečiosios klasės duomenų gavėjus.“</text:p>
      <text:p text:style-name="P57">2. Įpareigoti ministerijas, Vyriausybės įstaigas, įstaigas prie ministerijų ir kitas Lietuvos Respublikos Vyriausybei atskaitingas valstybės institucijas ir įstaigas pagal kompetenciją parengti ir iki 2008 m. gruodžio 1 d. nustatytąja tvarka pateikti Lietuvos Respublikos Vyriausybei nutarimų projektus, pakeisti savo valdymo srities teisės aktus, kad būtų užtikrintas šio nutarimo 1.3 ir 1.5 punktų nuostatų taikymas.</text:p>
      <text:p text:style-name="P58">3. Rekomenduoti kitiems viešojo administravimo subjektams, nenurodytiems šio nutarimo 2 punkte, pakeisti savo valdymo srities teisės aktus, kad būtų užtikrintas šio nutarimo 1.3 ir 1.5 punktų nuostatų taikymas.</text:p>
      <text:p text:style-name="P59">4. Šio nutarimo 1.3 ir 1.5 punktai įsigalioja nuo 2009 m. sausio 1 dienos.</text:p>
      <text:p text:style-name="P60"/>
      <text:p text:style-name="P61"/>
      <text:p text:style-name="P62"/>
      <text:p text:style-name="P63"><text:span text:style-name="T64">Ministras Pirmininkas</text:span><text:span text:style-name="T65"><text:tab/>Gediminas Kirkilas</text:span></text:p>
      <text:p text:style-name="P66"/>
      <text:p text:style-name="P67"/>
      <text:p text:style-name="P68"/>
      <text:p text:style-name="P69">Teisingumo ministras<text:tab/>Petras Baguška</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8T10:38:00Z</meta:creation-date>
    <dc:date>2018-06-28T10:38:00Z</dc:date>
    <meta:print-date>2008-10-30T08:16:00Z</meta:print-date>
    <meta:template xlink:href="Normal.dotm" xlink:type="simple"/>
    <meta:editing-cycles>2</meta:editing-cycles>
    <meta:editing-duration>PT0S</meta:editing-duration>
    <meta:document-statistic meta:page-count="3" meta:paragraph-count="36" meta:word-count="997" meta:character-count="8030" meta:row-count="172" meta:non-whitespace-character-count="7069"/>
  </office:meta>
</office:document-meta>
</file>