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text-transform="uppercase" fo:color="#000000" fo:letter-spacing="0.0416in"/>
    </style:style>
    <style:style style:name="T22" style:parent-style-name="DefaultParagraphFont" style:family="text">
      <style:text-properties fo:text-transform="uppercase" fo:color="#000000" fo:letter-spacing="0.0138in"/>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DRAUDIMO REIKALŲ TARYBOS PRIE FINANSŲ MINISTERIJOS TEISĖS AKTŲ PANAIKINIMO</text:p>
      <text:p text:style-name="P12"/>
      <text:p text:style-name="P13">1997 m. balandžio 7 d. Nr. 66</text:p>
      <text:p text:style-name="P14">Vilnius</text:p>
      <text:p text:style-name="P15"/>
      <text:p text:style-name="P16"><text:span text:style-name="T17">Valstybinės draudimo priežiūros tarnybos prie Finansų ministerijos valdyba, vadovaudamasi Lietuvos Respublikos Vyriausybės 1996 09 24 nutarimu Nr. 1105 patvirtintais Valstybinės draudimo priežiūros tarnybos prie Finansų ministerijos nuostatais (Žin., 1996, Nr.<text:s/></text:span><text:a xlink:href="https://www.e-tar.lt/portal/lt/legalAct/TAR.3494328DACDC" office:target-frame-name="_blank" xlink:show="new"><text:span text:style-name="T18">91-2135</text:span></text:a><text:span text:style-name="T19">) ir 1996 m. rugsėjo 30 d. finansų ministro įsakymu Nr. 87 „Dėl Draudimo reikalų tarybos prie Finansų ministerijos likvidavimo“,</text:span></text:p>
      <text:p text:style-name="P20"><text:span text:style-name="T21">Nutari</text:span><text:span text:style-name="T22">a:</text:span></text:p>
      <text:p text:style-name="P23">1. Panaikinti Draudimo reikalų tarybos prie Finansų ministerijos 1992 m. kovo 26 d. nutarimą Nr. 12 „Dėl lėšų, atskaitomų iš draudimo įmokų, skiriamų prevencijos priemonėms finansuoti, naudojimo tvarkos“.</text:p>
      <text:p text:style-name="P24"><text:span text:style-name="T25">2</text:span><text:span text:style-name="T26">. Panaikinti Draudimo reikalų tarybos prie Finansų ministerijos 1993 m. rugsėjo 9 d. nutarimą Nr. 17 „Dėl reprezentacinių išlaidų“.</text:span></text:p>
      <text:p text:style-name="P27"><text:span text:style-name="T28">3</text:span><text:span text:style-name="T29">. Panaikinti Draudimo reikalų tarybos prie Finansų ministerijos 1993 m. spalio 7 d. nutarimą Nr. 24 „Dėl leidimo draudimo veiklai sustabdymo draudimo organizacijoms“.</text:span></text:p>
      <text:p text:style-name="P30"><text:span text:style-name="T31">4</text:span><text:span text:style-name="T32">. Panaikinti Draudimo reikalų tarybos prie Finansų ministerijos 1993 m. gruodžio 9 d. nutarimą Nr. 29 „Dėl draudimo organizacijų, išskyrus savidraudos draugijas, įstatinio kapitalo ir nuosavų lėšų dydžio“.</text:span></text:p>
      <text:p text:style-name="P33"><text:span text:style-name="T34">5</text:span><text:span text:style-name="T35">. Panaikinti Draudimo reikalų tarybos prie Finansų ministerijos 1993 m. gruodžio 9 d. nutarimą Nr. 30 „Dėl prevencijos priemonėms skiriamų turto savanoriškojo draudimo įmokų“.</text:span></text:p>
      <text:p text:style-name="P36"><text:span text:style-name="T37">6</text:span><text:span text:style-name="T38">. Panaikinti Draudimo reikalų tarybos prie Finansų ministerijos 1994 m. spalio 6 d. nutarimą Nr. 52 „Dėl dokumentų, pateikiamų Draudimo reikalų tarybai leidimui draudimo veiklai gauti, sąrašo“.</text:span></text:p>
      <text:p text:style-name="P39"><text:span text:style-name="T40">7</text:span><text:span text:style-name="T41">. Panaikinti Draudimo reikalų tarybos prie Finansų ministerijos 1994 m. spalio 6 d. nutarimą Nr. 53 „Dėl Draudimo reikalų tarybos 1993 m. gruodžio 9 d. nutarimo Nr. 30 papildymo“.</text:span></text:p>
      <text:p text:style-name="P42"><text:span text:style-name="T43">8</text:span><text:span text:style-name="T44">. Panaikinti Draudimo reikalų tarybos prie Finansų ministerijos 1994 m. lapkričio 3 d. nutarimą Nr. 54 „Dėl duomenų pristatymo Draudimo reikalų tarybos posėdžiams“.</text:span></text:p>
      <text:p text:style-name="P45"><text:span text:style-name="T46">9</text:span><text:span text:style-name="T47">. Panaikinti Draudimo reikalų tarybos prie Finansų ministerijos 1994 m. lapkričio 3 d. nutarimą Nr. 55 „Dėl duomenų skelbimo“.</text:span></text:p>
      <text:p text:style-name="P48"><text:span text:style-name="T49">10</text:span><text:span text:style-name="T50">. Panaikinti Draudimo reikalų tarybos prie Finansų ministerijos 1994 m. lapkričio 3 d. nutarimą Nr. 56 „Dėl Draudimo reikalų tarybos narių darbo apmokėjimo“.</text:span></text:p>
      <text:p text:style-name="P51"><text:span text:style-name="T52">11</text:span><text:span text:style-name="T53">. Panaikinti Draudimo reikalų tarybos prie Finansų ministerijos 1994 m. gruodžio 12 d. nutarimą Nr. 58 „Dėl Draudimo reikalų tarybos 1993 12 09 nutarimo Nr. 30 dalinio pakeitimo“.</text:span></text:p>
      <text:p text:style-name="P54"><text:span text:style-name="T55">12</text:span><text:span text:style-name="T56">. Panaikinti Draudimo reikalų tarybos prie Finansų ministerijos 1995 m. kovo 30 d. nutarimą Nr. 59 „Dėl Draudimo reikalų tarybos 1994 10 06 nutarimo Nr. 52 dalinio pakeitimo“.</text:span></text:p>
      <text:p text:style-name="P57"><text:span text:style-name="T58">13</text:span><text:span text:style-name="T59">. Panaikinti Draudimo reikalų tarybos prie Finansų ministerijos 1995 m. kovo 30 d. nutarimą Nr. 60 „Dėl Draudimo reikalų tarybos 1992 03 26 nutarimo Nr. 12 dalinio pakeitimo“.<text:s/></text:span></text:p>
      <text:p text:style-name="P60"><text:span text:style-name="T61">14</text:span><text:span text:style-name="T62">. Panaikinti Draudimo reikalų tarybos prie Finansų ministerijos 1995 m. gegužės 15 d. nutarimą Nr. 64 „Dėl Draudimo reikalų tarybos 1993 m. gruodžio 9 d. nutarimo Nr. 29 pakeitimo“.</text:span></text:p>
      <text:p text:style-name="P63"><text:span text:style-name="T64">15</text:span><text:span text:style-name="T65">. Panaikinti Draudimo reikalų tarybos prie Finansų ministerijos 1996 m. kovo 7 d. nutarimą Nr. 68 „Dėl draudimo organizacijų įstatinio kapitalo formavimo bei apmokėjimo“.</text:span></text:p>
      <text:p text:style-name="P66"><text:span text:style-name="T67">16</text:span><text:span text:style-name="T68">. Panaikinti Draudimo reikalų tarybos prie Finansų ministerijos 1996 m. gegužės 16 d. nutarimą Nr. 73 „Dėl muitinės procedūrų vykdytojų atsakomybės draudimo minimalaus neto premijos tarifo nustatymo“.</text:span></text:p>
      <text:p text:style-name="P69"><text:span text:style-name="T70">17</text:span><text:span text:style-name="T71">. Panaikinti Draudimo reikalų tarybos prie Finansų ministerijos 1996 m. gegužės 16 d. nutarimą Nr. 74 „Dėl Draudimo reikalų tarybos 1995 m. gegužės 15 d. nutarimo Nr. 64 pakeitimo“.</text:span></text:p>
      <text:p text:style-name="P72"><text:span text:style-name="T73">18</text:span><text:span text:style-name="T74">. Panaikinti Draudimo reikalų tarybos prie Finansų ministerijos 1993 m. gruodžio 28 d. taisykles „Dėl atskaitymų Draudimo reikalų tarybos prie Finansų ministerijos posėdžių, tarybą aptarnaujančių darbuotojų išlaikymui ir ūkinio aptarnavimo išlaidoms apmokėti“.</text:span></text:p>
      <text:p text:style-name="P75"><text:span text:style-name="T76">19</text:span><text:span text:style-name="T77">. Panaikinti<text:s/></text:span><text:span text:style-name="T78">d</text:span><text:span text:style-name="T79">raudimo reikalų tarybos prie Finansų ministerijos 1995 m. sausio 3 d. raštą „Dėl atskaitymų Draudimo reikalų tarybos prie Finansų ministerijos posėdžių, tarybą aptarnaujančių darbuotojų išlaikymui ir ūkinio aptarnavimo išlaidoms apmokėti taisyklių pakeitimo“.</text:span></text:p>
      <text:p text:style-name="P80"/>
      <text:p text:style-name="P81"/>
      <text:p text:style-name="P82"/>
      <text:p text:style-name="P83">VALSTYBINĖS DRAUDIMO PRIEŽIŪROS TARNYBOS<text:s/></text:p>
      <text:p text:style-name="P84"><text:span text:style-name="T85">PRIE FINANSŲ MINISTERIJOS VALDYBOS PIRMININKAS</text:span><text:span text:style-name="T86"><text:tab/>R. KLE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3T09:15:00Z</meta:creation-date>
    <dc:date>2016-12-13T09:15:00Z</dc:date>
    <meta:template xlink:href="Normal.dotm" xlink:type="simple"/>
    <meta:editing-cycles>2</meta:editing-cycles>
    <meta:editing-duration>PT0S</meta:editing-duration>
    <meta:document-statistic meta:page-count="2" meta:paragraph-count="78" meta:word-count="607" meta:character-count="4379" meta:row-count="154" meta:non-whitespace-character-count="3850"/>
  </office:meta>
</office:document-meta>
</file>