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1 M. GRUODŽIO 7 D. NUTARIMO NR. 1417 <text:s/>„DĖL LIETUVOS RESPUBLIKOS GAMTINIŲ DUJŲ ĮSTATYMO REIKALAVIMŲ NEATITINKANČIŲ GAMTINIŲ DUJŲ ĮMONIŲ VEIKLŲ IR KONTROLĖS ATSKYRIMO TVARKOS APRAŠO PATVIRTINIMO“ PAKEITIMO</text:p>
      <text:p text:style-name="Normal"/>
      <text:p text:style-name="P15">2012 m. birželio 27 d. Nr. 782</text:p>
      <text:p text:style-name="P16">Vilnius</text:p>
      <text:p text:style-name="P17"/>
      <text:p text:style-name="P18">Lietuvos Respublikos Vyriausybė n u t a r i a:</text:p>
      <text:p text:style-name="P19">Pakeisti Lietuvos Respublikos gamtinių dujų įstatymo reikalavimų neatitinkančių gamtinių dujų įmonių<text:s/>veiklų ir kontrolės atskyrimo tvarkos aprašą, patvirtintą Lietuvos Respublikos Vyriausybės 2011 m. gruodžio 7 d. nutarimu Nr. 1417 „Dėl Lietuvos Respublikos gamtinių dujų įstatymo reikalavimų neatitinkančių gamtinių dujų įmonių veiklų ir kontrolės atskyrimo tvarkos aprašo patvirtinimo“ (Žin., 2011, Nr.<text:s/><text:a xlink:href="https://www.e-tar.lt/portal/lt/legalAct/TAR.F4767D4B6CE0" office:target-frame-name="_blank" xlink:show="new"><text:span text:style-name="T20">150-7074</text:span></text:a>) ir išdėstyti 12 punktą taip:</text:p>
      <text:p text:style-name="P21">„12. Atliekant veiklų atskyrimą pagal Gamtinių dujų įstatymo įgyvendinimo įstatymo 4 straipsnį, su Komisija turi būti suderinta perdavimo sistemos operatoriui perduodamo turto sudėtis. Įstatymų nustatytais atvejais turi būti atliktas perdavimo sistemos operatoriui perduodamo turto vertinimas.“</text:p>
      <text:p text:style-name="P22"/>
      <text:p text:style-name="P23"/>
      <text:p text:style-name="P24">MINISTRAS PIRMININKAS<text:tab/>ANDRIUS KUBILIUS</text:p>
      <text:p text:style-name="Normal"/>
      <text:p text:style-name="P25">ENERGETIKOS MINISTRAS<text:tab/>ARVYDAS SEKMOKAS</text:p>
      <text:p text:style-name="Normal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9:18:00Z</meta:creation-date>
    <dc:date>2015-06-11T19:18:00Z</dc:date>
    <meta:print-date>2012-06-27T06:1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6" meta:character-count="1299" meta:row-count="49" meta:non-whitespace-character-count="1146"/>
  </office:meta>
</office:document-meta>
</file>