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ableColumn147" style:family="table-column">
      <style:table-column-properties style:column-width="0.4333in" style:use-optimal-column-width="false"/>
    </style:style>
    <style:style style:name="TableColumn148" style:family="table-column">
      <style:table-column-properties style:column-width="0.5111in" style:use-optimal-column-width="false"/>
    </style:style>
    <style:style style:name="TableColumn149" style:family="table-column">
      <style:table-column-properties style:column-width="2.4243in" style:use-optimal-column-width="false"/>
    </style:style>
    <style:style style:name="TableColumn150" style:family="table-column">
      <style:table-column-properties style:column-width="0.2729in" style:use-optimal-column-width="false"/>
    </style:style>
    <style:style style:name="TableColumn151" style:family="table-column">
      <style:table-column-properties style:column-width="1.7229in" style:use-optimal-column-width="false"/>
    </style:style>
    <style:style style:name="TableColumn152" style:family="table-column">
      <style:table-column-properties style:column-width="0.3243in" style:use-optimal-column-width="false"/>
    </style:style>
    <style:style style:name="TableColumn153" style:family="table-column">
      <style:table-column-properties style:column-width="0.325in" style:use-optimal-column-width="false"/>
    </style:style>
    <style:style style:name="TableColumn154" style:family="table-column">
      <style:table-column-properties style:column-width="0.325in" style:use-optimal-column-width="false"/>
    </style:style>
    <style:style style:name="Table146" style:family="table">
      <style:table-properties style:width="6.3388in" style:rel-width="100%"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0138in" style:use-optimal-row-height="false"/>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style:use-optimal-row-height="false"/>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0138in" style:use-optimal-row-height="false"/>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style:use-optimal-row-height="false"/>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38in" style:use-optimal-row-height="false"/>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style:use-optimal-row-height="false"/>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38in" style:use-optimal-row-height="false"/>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PAŽEIDIMŲ, VAŽIUOJANT KELIŲ TRANSPORTO PRIEMONĖMIS (JŲ JUNGINIAIS) SU KROVINIU AR BE JO, VIRŠIJANT LEIDŽIAMUS MATMENIS, BENDRĄJĄ MASĘ IR AŠIES (-IŲ) APKROVAS, BE LEIDIMO, SKIRSTYMO Į KATEGORIJAS PAGAL SUNKUMĄ APRAŠO PATVIRTINIMO</text:p>
      <text:p text:style-name="P10"/>
      <text:p text:style-name="P11">2011 m. rugsėjo 16 d. Nr. 2B-348</text:p>
      <text:p text:style-name="P12">Vilnius</text:p>
      <text:p text:style-name="P13"/>
      <text:p text:style-name="P14"><text:span text:style-name="T15">Siekdamas įgyvendinti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2</text:span><text:span text:style-name="T21"><text:s/>ir 36</text:span><text:span text:style-name="T22">7</text:span><text:span text:style-name="T23"><text:s/>straipsnių nuostatas:</text:span></text:p>
      <text:p text:style-name="P24"><text:span text:style-name="T25">1</text:span><text:span text:style-name="T26">.<text:s/></text:span><text:span text:style-name="T27">Tvirtinu</text:span><text:span text:style-name="T28"><text:s/>Pažeidimų, važiuoja</text:span><text:span text:style-name="T29">nt kelių transporto priemonėmis (jų junginiais) su kroviniu ar be jo, viršijant leidžiamus matmenis, bendrąją masę ir ašies (-ių) apkrovas, be leidimo, skirstymo į kategorijas pagal sunkumą aprašą (pridedama).</text:span></text:p>
      <text:p text:style-name="P30"><text:span text:style-name="T31">2</text:span><text:span text:style-name="T32">. Šis įsakymas įsigalioja 2012 m. gegužės</text:span><text:span text:style-name="T33"><text:s/>1 d.</text:span></text:p>
      <text:p text:style-name="P34"><text:span text:style-name="T35">3</text:span><text:span text:style-name="T36">. Šis įsakymas nustatyta tvarka skelbiamas „Valstybės žiniose“ ir Valstybinės kelių transporto inspekcijos prie Susisiekimo ministerijos interneto svetainėje.</text:span></text:p>
      <text:p text:style-name="P37"/>
      <text:p text:style-name="P38"/>
      <text:p text:style-name="P39"><text:span text:style-name="T40">L. e. Inspekcijos viršininko pareigas<text:s/></text:span><text:span text:style-name="T41"><text:tab/>Eugenijus Ruškus</text:span></text:p>
      <text:p text:style-name="P42"/>
      <text:p text:style-name="P43"><text:span text:style-name="T44">_________________</text:span></text:p>
      <text:p text:style-name="P45"/>
      <text:soft-page-break/>
      <text:p text:style-name="P46"><text:span text:style-name="T47">PATVIRTINTA<text:s/></text:span></text:p>
      <text:p text:style-name="P48">Valstybinės kelių transporto inspekcijos prie<text:s/></text:p>
      <text:p text:style-name="P49">Susisiekimo ministerijos viršininko<text:s/></text:p>
      <text:p text:style-name="P50">2011 m. rugsėjo 16 d. įsakymu Nr. 2B-348</text:p>
      <text:p text:style-name="P51"/>
      <text:p text:style-name="P52"><text:span text:style-name="T53">PAŽEIDIMŲ, VAŽIUOJANT KELIŲ TRANSPORTO PRIEMONĖMIS (JŲ JUNGINIAIS) SU KROVINIU AR BE JO, VIRŠIJANT LEIDŽIAMUS<text:s/></text:span><text:span text:style-name="T54">MATMENIS, BENDRĄJĄ MASĘ IR AŠIES (-IŲ) APKROVAS, BE LEIDIMO, SKIRSTYMO Į KATEGORIJAS PAGAL SUNKUMĄ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žeidimų, važiuojant kelių transporto priemonėmis (jų junginiais) su kroviniu ar be jo, viršijant leidžiamus ma</text:span><text:span text:style-name="T64">tmenis, bendrąją masę ir ašies (-ių) apkrovas, be leidimo, skirstymo į kategorijas pagal sunkumą aprašu (toliau – Aprašas) pažeidimai pagal jų sunkumą suskirstomi į kategorijas.<text:s/></text:span></text:p>
      <text:p text:style-name="P65"><text:span text:style-name="T66">2</text:span><text:span text:style-name="T67">. Aprašas, naudojamas teikiant ataskaitas apie teisės aktų nuostatų reik</text:span><text:span text:style-name="T68">alavimų nesilaikymo ar netinkamo vykdymo mastą, dažniausiai pažeidžiamas teisės aktų nuostatas, vertinant ūkio subjektų daromus pažeidimus ir ūkio subjektus skirstant į rizikos kategorijas.</text:span></text:p>
      <text:p text:style-name="P69"><text:span text:style-name="T70">3</text:span><text:span text:style-name="T71">. Aprašas parengtas vadovaujantis Lietuvos Respublikos kelių<text:s/></text:span><text:span text:style-name="T72">transporto kodeksu (Žin., 1996, Nr.<text:s/></text:span><text:a xlink:href="https://www.e-tar.lt/portal/lt/legalAct/TAR.65AD818F5F9C" office:target-frame-name="_blank" xlink:show="new"><text:span text:style-name="T73">119-2772</text:span></text:a><text:span text:style-name="T74">), Maksimaliais leidžiamais transporto priemonių matmenimis, leidžiama ašies (ašių) apkrova, leidžiama bendrąja mase, patvirtinta Lie</text:span><text:span text:style-name="T75">tuvos Respublikos susisiekimo ministro 2002 m. vasario 18 d. įsakymu Nr. 3-66 (Žin., 2002, Nr.<text:s/></text:span><text:a xlink:href="https://www.e-tar.lt/portal/lt/legalAct/TAR.B3618189BEF5" office:target-frame-name="_blank" xlink:show="new"><text:span text:style-name="T76">23-870</text:span></text:a><text:span text:style-name="T77">), Mokesčio už važiavimą valstybinės reikšmės keliais Lietuvos Respublikoje<text:s/></text:span><text:span text:style-name="T78">ir užsienio šalyse, iš jų ir Europos Sąjungos valstybėse narėse, įregistruotomis transporto priemonėmis (jų junginiais), kurių matmenys su kroviniu ar be jo viršija leidžiamus, ir (ar) kai viršijama leidžiama ašies (ašių) apkrova ir (ar) transporto priemon</text:span><text:span text:style-name="T79">ės (jų junginio) leidžiama bendroji masė, mokėjimo, administravimo, kontrolės ir leidimų važiuoti jomis valstybinės reikšmės keliais išdavimo tvarkos aprašu, patvirtintu Lietuvos Respublikos susisiekimo ministro 2006 m. balandžio 20 d. įsakymu Nr. 3-150 (Ž</text:span><text:span text:style-name="T80">in., 2006, Nr.<text:s/></text:span><text:a xlink:href="https://www.e-tar.lt/portal/lt/legalAct/TAR.C6C45D231ED7" office:target-frame-name="_blank" xlink:show="new"><text:span text:style-name="T81">49-1783</text:span></text:a><text:span text:style-name="T82">; 2008, Nr.<text:s/></text:span><text:a xlink:href="https://www.e-tar.lt/portal/lt/legalAct/TAR.805772400910" office:target-frame-name="_blank" xlink:show="new"><text:span text:style-name="T83">17-593</text:span></text:a><text:span text:style-name="T84">), Medienos vežimo kelių transportu reikalavimais, patvirt</text:span><text:span text:style-name="T85">intais Lietuvos Respublikos susisiekimo ministro 2004 m. balandžio 27 d. įsakymu Nr. 3-183 (Žin., 2004, Nr.<text:s/></text:span><text:a xlink:href="https://www.e-tar.lt/portal/lt/legalAct/TAR.C923EBA297EC" office:target-frame-name="_blank" xlink:show="new"><text:span text:style-name="T86">67-2357</text:span></text:a><text:span text:style-name="T87">), (toliau – Medienos vežimo reikalavimai), Uždraudimo transpo</text:span><text:span text:style-name="T88">rto priemonei važiuoti toliau ir transporto priemonės dokumentų paėmimo tvarkos aprašu, patvirtintu Valstybinės kelių transporto inspekcijos prie Susisiekimo ministerijos viršininko 2008 m. lapkričio 14 d. įsakymu Nr. 2B-446 (Žin., 2008, Nr.<text:s/></text:span><text:a xlink:href="https://www.e-tar.lt/portal/lt/legalAct/TAR.B3BAF78253A2" office:target-frame-name="_blank" xlink:show="new"><text:span text:style-name="T89">145-5853</text:span></text:a><text:span text:style-name="T90">), (toliau – Uždraudimo važiuoti toliau aprašas).</text:span></text:p>
      <text:p text:style-name="P91"><text:span text:style-name="T92">4</text:span><text:span text:style-name="T93">. Šiame Apraše vartojamos sąvokos suprantamos taip, kaip nurodytos Medienos vežimo reikalavimuose ir Uždraudimo važiuoti toliau<text:s/></text:span><text:span text:style-name="T94">apraše.</text:span></text:p>
      <text:p text:style-name="P95"/>
      <text:p text:style-name="P96"><text:span text:style-name="T97">II</text:span><text:span text:style-name="T98">.<text:s/></text:span><text:span text:style-name="T99">PAŽEIDIMŲ SKIRSTYMAS<text:s/></text:span></text:p>
      <text:p text:style-name="P100"/>
      <text:p text:style-name="P101"><text:span text:style-name="T102">5</text:span><text:span text:style-name="T103">. Pažeidimai, atsižvelgiant į eismo saugos keliuose grėsmę, pasekmes eismo dalyviams ir neigiamą poveikį aplinkai skirstomi į šias kategorijas:</text:span></text:p>
      <text:p text:style-name="P104"><text:span text:style-name="T105">5.1</text:span><text:span text:style-name="T106">.<text:s/></text:span><text:span text:style-name="T107">I kategorijos pažeidimai</text:span><text:span text:style-name="T108"><text:s/>– nesunkūs pažeidimai, keliantys eismo saugos pavojų ar galintys daryti neigiamą poveikį aplinkai.</text:span></text:p>
      <text:p text:style-name="P109"><text:span text:style-name="T110">5.2</text:span><text:span text:style-name="T111">.<text:s/></text:span><text:span text:style-name="T112">II kategorijos pažeidimai<text:s/></text:span><text:span text:style-name="T113">– sunkūs pažeidimai, keliantys didelį eismo saugos pavojų, skatinantys nesąžiningą konkurenciją ir darantys neigiamą pove</text:span><text:span text:style-name="T114">ikį aplinkai.</text:span></text:p>
      <text:p text:style-name="P115"><text:span text:style-name="T116">5.3</text:span><text:span text:style-name="T117">.<text:s/></text:span><text:span text:style-name="T118">III kategorijos pažeidimai</text:span><text:span text:style-name="T119"><text:s/>– labai sunkūs pažeidimai, keliantys labai didelį eismo saugos pavojų, lemiantys sunkius eismo dalyvių kūno sužalojimus, mirtį, darantys didelį neigiamą poveikį aplinkai ar didelę turtinę žalą.</text:span></text:p>
      <text:p text:style-name="P120"><text:span text:style-name="T121">6</text:span><text:span text:style-name="T122">. Paž</text:span><text:span text:style-name="T123">eidimų, suskirstytų į kategorijas pagal sunkumą, sąrašas išdėstytas šio Aprašo<text:s/></text:span><text:soft-page-break/><text:span text:style-name="T124">priede.</text:span></text:p>
      <text:p text:style-name="P125"/>
      <text:p text:style-name="P126"><text:span text:style-name="T127">III</text:span><text:span text:style-name="T128">.<text:s/></text:span><text:span text:style-name="T129">BAIGIAMOSIOS NUOSTATOS</text:span></text:p>
      <text:p text:style-name="P130"/>
      <text:p text:style-name="P131"><text:span text:style-name="T132">7</text:span><text:span text:style-name="T133">. Pareigūnas, pažeidęs šio Aprašo nuostatas, atsako teisės aktų nustatyta tvarka.</text:span></text:p>
      <text:p text:style-name="P134"/>
      <text:p text:style-name="P135"><text:span text:style-name="T136">_________________</text:span></text:p>
      <text:p text:style-name="Normal"/>
      <text:soft-page-break/>
      <text:p text:style-name="P137">Pažeidimų, važiuojant kelių transporto<text:s/></text:p>
      <text:p text:style-name="P138">priemonėmis (jų junginiais) su kroviniu ar be<text:s/></text:p>
      <text:p text:style-name="P139">jo, viršijant leidžiamus matmenis, bendrąją<text:s/></text:p>
      <text:p text:style-name="P140">masę ir ašies (-ių) apkrovas,<text:span text:style-name="T141"><text:s/></text:span>be leidimo,<text:s/></text:p>
      <text:p text:style-name="P142">skirstymo į kategorijas pagal sunkumą aprašo<text:s/></text:p>
      <text:p text:style-name="P143">priedas</text:p>
      <text:p text:style-name="Normal"/>
      <text:p text:style-name="P144"><text:span text:style-name="T145">PAŽEIDIMŲ SĄRAŠAS</text:span></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s/>Nr.</text:p>
            </table:table-cell>
            <table:table-cell table:style-name="TableCell158" table:number-rows-spanned="2">
              <text:p text:style-name="P159">Pažeidimo kodas</text:p>
            </table:table-cell>
            <table:table-cell table:style-name="TableCell160" table:number-columns-spanned="3" table:number-rows-spanned="2">
              <text:p text:style-name="P161">Pažeidimas</text:p>
            </table:table-cell>
            <table:covered-table-cell/>
            <table:covered-table-cell/>
            <table:table-cell table:style-name="TableCell162" table:number-columns-spanned="3">
              <text:p text:style-name="P163">Pažeidimo kategorija*</text:p>
            </table:table-cell>
            <table:covered-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able:covered-table-cell/>
            <table:table-cell table:style-name="TableCell168">
              <text:p text:style-name="P169">I</text:p>
            </table:table-cell>
            <table:table-cell table:style-name="TableCell170">
              <text:p text:style-name="P171">II</text:p>
            </table:table-cell>
            <table:table-cell table:style-name="TableCell172">
              <text:p text:style-name="P173">III</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able:number-columns-spanned="3">
              <text:p text:style-name="P180">3</text:p>
            </table:table-cell>
            <table:covered-table-cell/>
            <table:covered-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row>
        </table:table-header-rows>
        <table:table-row table:style-name="TableRow187">
          <table:table-cell table:style-name="TableCell188" table:number-columns-spanned="8">
            <text:p text:style-name="P189">Važiavimas kelių transporto priemone (jų junginiu) su kroviniu ar be jo, viršijant leidžiamą bendrąją masę ir (ar) ašies, ir (ar) ašių grupės apkrovą</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3">
            <text:p text:style-name="P192">1.</text:p>
          </table:table-cell>
          <table:table-cell table:style-name="TableCell193" table:number-rows-spanned="3">
            <text:p text:style-name="P194">SD1</text:p>
          </table:table-cell>
          <table:table-cell table:style-name="TableCell195" table:number-rows-spanned="3">
            <text:p text:style-name="P196">Vairuotojas vairavo kelių transporto priemonę (jų junginį), kurios bendroji masė viršijo leidžiamą, be leidimo arba viršydamas leidime nurodytus dydžius<text:s/></text:p>
          </table:table-cell>
          <table:table-cell table:style-name="TableCell197" table:number-columns-spanned="2">
            <text:p text:style-name="P198">Daugiau kaip 1 t, bet ne daugiau kaip 2 t</text:p>
          </table:table-cell>
          <table:covered-table-cell/>
          <table:table-cell table:style-name="TableCell199">
            <text:p text:style-name="P200">X</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2">
            <text:p text:style-name="P210">Daugiau kaip 2 t, bet ne daugiau kaip 5 t</text:p>
          </table:table-cell>
          <table:covered-table-cell/>
          <table:table-cell table:style-name="TableCell211">
            <text:p text:style-name="P212"/>
          </table:table-cell>
          <table:table-cell table:style-name="TableCell213">
            <text:p text:style-name="P214">X</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2">
            <text:p text:style-name="P222">Daugiau kaip 5 t<text:s/></text:p>
          </table:table-cell>
          <table:covered-table-cell/>
          <table:table-cell table:style-name="TableCell223">
            <text:p text:style-name="P224"/>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able:number-rows-spanned="3">
            <text:p text:style-name="P231">2.</text:p>
          </table:table-cell>
          <table:table-cell table:style-name="TableCell232" table:number-rows-spanned="3">
            <text:p text:style-name="P233">SD2</text:p>
          </table:table-cell>
          <table:table-cell table:style-name="TableCell234" table:number-rows-spanned="3">
            <text:p text:style-name="P235">Vairuotojas vairavo kelių transporto priemonę (jų junginį), vežančią 20, 30, 40, 45 pėdų konteinerį, kuri viršijo leidžiamą 44 t bendrąją masę</text:p>
          </table:table-cell>
          <table:table-cell table:style-name="TableCell236" table:number-columns-spanned="2">
            <text:p text:style-name="P237">Daugiau kaip 1 t, bet ne daugiau kaip 2 t</text:p>
          </table:table-cell>
          <table:covered-table-cell/>
          <table:table-cell table:style-name="TableCell238">
            <text:p text:style-name="P239">X</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able:number-columns-spanned="2">
            <text:p text:style-name="P249">Daugiau kaip 2 t, bet ne daugiau<text:s/>kaip 5 t</text:p>
          </table:table-cell>
          <table:covered-table-cell/>
          <table:table-cell table:style-name="TableCell250">
            <text:p text:style-name="P251"/>
          </table:table-cell>
          <table:table-cell table:style-name="TableCell252">
            <text:p text:style-name="P253">X</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able:number-columns-spanned="2">
            <text:p text:style-name="P261">Daugiau kaip 5 t</text:p>
          </table:table-cell>
          <table:covered-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able:number-rows-spanned="3">
            <text:p text:style-name="P270">3.</text:p>
          </table:table-cell>
          <table:table-cell table:style-name="TableCell271" table:number-rows-spanned="3">
            <text:p text:style-name="P272">SD3</text:p>
          </table:table-cell>
          <table:table-cell table:style-name="TableCell273" table:number-rows-spanned="3">
            <text:p text:style-name="P274">Vairuotojas vairavo kelių transporto priemonę (jų junginį), kurios pavienės ašies ar varančiosios ašies (-ių) apkrova viršijo leidžiamą, be leidimo arba viršydamas leidime nurodytus dydžius</text:p>
          </table:table-cell>
          <table:table-cell table:style-name="TableCell275" table:number-columns-spanned="2">
            <text:p text:style-name="P276">Daugiau kaip 0,6 t,<text:s/>bet ne daugiau kaip 1 t</text:p>
          </table:table-cell>
          <table:covered-table-cell/>
          <table:table-cell table:style-name="TableCell277">
            <text:p text:style-name="P278">X</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able:number-columns-spanned="2">
            <text:p text:style-name="P288">Daugiau kaip 1 t, bet ne daugiau kaip 2 t</text:p>
          </table:table-cell>
          <table:covered-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able:number-columns-spanned="2">
            <text:p text:style-name="P300">Daugiau kaip 2 t</text:p>
          </table:table-cell>
          <table:covered-table-cell/>
          <table:table-cell table:style-name="TableCell301">
            <text:p text:style-name="P302"/>
          </table:table-cell>
          <table:table-cell table:style-name="TableCell303">
            <text:p text:style-name="P304"/>
          </table:table-cell>
          <table:table-cell table:style-name="TableCell305">
            <text:p text:style-name="P306">X</text:p>
          </table:table-cell>
        </table:table-row>
        <table:table-row table:style-name="TableRow307">
          <table:table-cell table:style-name="TableCell308" table:number-rows-spanned="3">
            <text:p text:style-name="P309">4.</text:p>
          </table:table-cell>
          <table:table-cell table:style-name="TableCell310" table:number-rows-spanned="3">
            <text:p text:style-name="P311">SD4</text:p>
          </table:table-cell>
          <table:table-cell table:style-name="TableCell312" table:number-rows-spanned="3">
            <text:p text:style-name="P313">Vairuotojas vairavo kelių transporto priemonę (jų junginį), kurios ašių grupės apkrova viršijo leidžiamą, be leidimo arba viršydamas leidime<text:s/>nurodytus dydžius</text:p>
          </table:table-cell>
          <table:table-cell table:style-name="TableCell314" table:number-columns-spanned="2">
            <text:p text:style-name="P315">Daugiau kaip 0,6 t, bet ne daugiau kaip 1 t</text:p>
          </table:table-cell>
          <table:covered-table-cell/>
          <table:table-cell table:style-name="TableCell316">
            <text:p text:style-name="P317">X</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2">
            <text:p text:style-name="P327">Daugiau kaip 1 t, bet ne daugiau kaip 3 t</text:p>
          </table:table-cell>
          <table:covered-table-cell/>
          <table:table-cell table:style-name="TableCell328">
            <text:p text:style-name="P329"/>
          </table:table-cell>
          <table:table-cell table:style-name="TableCell330">
            <text:p text:style-name="P331">X</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2">
            <text:p text:style-name="P339">Daugiau kaip 3 t</text:p>
          </table:table-cell>
          <table:covered-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able:number-columns-spanned="8">
            <text:p text:style-name="P348">Važiavimas kelių transporto priemone (jų junginiu) su kroviniu ar be jo, viršijant leidžiamą ilgį ir (ar) plotį,<text:s/>ir (ar) aukštį</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5.</text:p>
          </table:table-cell>
          <table:table-cell table:style-name="TableCell352" table:number-rows-spanned="3">
            <text:p text:style-name="P353">SD5</text:p>
          </table:table-cell>
          <table:table-cell table:style-name="TableCell354" table:number-rows-spanned="3">
            <text:p text:style-name="P355">Vairuotojas vairavo kelių transporto priemonę (jų junginį), kurios ilgis su kroviniu ar be jo viršijo leidžiamą, be leidimo arba viršydamas leidime nurodytus dydžius</text:p>
          </table:table-cell>
          <table:table-cell table:style-name="TableCell356" table:number-columns-spanned="2">
            <text:p text:style-name="P357">Daugiau kaip 1 m, bet ne daugiau kaip 3 m</text:p>
          </table:table-cell>
          <table:covered-table-cell/>
          <table:table-cell table:style-name="TableCell358">
            <text:p text:style-name="P359">X</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able:number-columns-spanned="2">
            <text:p text:style-name="P369">Daugiau kaip 3 m,<text:s/>bet ne daugiau kaip 5 m</text:p>
          </table:table-cell>
          <table:covered-table-cell/>
          <table:table-cell table:style-name="TableCell370">
            <text:p text:style-name="P371"/>
          </table:table-cell>
          <table:table-cell table:style-name="TableCell372">
            <text:p text:style-name="P373">X</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able:number-columns-spanned="2">
            <text:p text:style-name="P381">Daugiau kaip 5 m</text:p>
          </table:table-cell>
          <table:covered-table-cell/>
          <table:table-cell table:style-name="TableCell382">
            <text:p text:style-name="P383"/>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able:number-rows-spanned="3">
            <text:p text:style-name="P390">6.</text:p>
          </table:table-cell>
          <table:table-cell table:style-name="TableCell391" table:number-rows-spanned="3">
            <text:p text:style-name="P392">SD6</text:p>
          </table:table-cell>
          <table:table-cell table:style-name="TableCell393" table:number-rows-spanned="3">
            <text:p text:style-name="P394">Vairuotojas vairavo pakrautą autovežį (automobilį su priekaba), kurio ilgis viršijo leidžiamą</text:p>
          </table:table-cell>
          <table:table-cell table:style-name="TableCell395" table:number-columns-spanned="2">
            <text:p text:style-name="P396">Ne daugiau kaip 0,1 m</text:p>
          </table:table-cell>
          <table:covered-table-cell/>
          <table:table-cell table:style-name="TableCell397">
            <text:p text:style-name="P398">X</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P408">Daugiau kaip 0,1 m, bet ne daugiau kaip 0,2 m</text:p>
          </table:table-cell>
          <table:covered-table-cell/>
          <table:table-cell table:style-name="TableCell409">
            <text:p text:style-name="P410"/>
          </table:table-cell>
          <table:table-cell table:style-name="TableCell411">
            <text:p text:style-name="P412">X</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able:number-columns-spanned="2">
            <text:p text:style-name="P420">Daugiau kaip 0,2<text:s/>m</text:p>
          </table:table-cell>
          <table:covered-table-cell/>
          <table:table-cell table:style-name="TableCell421">
            <text:p text:style-name="P422"/>
          </table:table-cell>
          <table:table-cell table:style-name="TableCell423">
            <text:p text:style-name="P424"/>
          </table:table-cell>
          <table:table-cell table:style-name="TableCell425">
            <text:p text:style-name="P426">X</text:p>
          </table:table-cell>
        </table:table-row>
        <table:table-row table:style-name="TableRow427">
          <table:table-cell table:style-name="TableCell428" table:number-rows-spanned="3">
            <text:p text:style-name="P429">7.</text:p>
          </table:table-cell>
          <table:table-cell table:style-name="TableCell430" table:number-rows-spanned="3">
            <text:p text:style-name="P431">SD7</text:p>
          </table:table-cell>
          <table:table-cell table:style-name="TableCell432" table:number-rows-spanned="3">
            <text:p text:style-name="P433">Vairuotojas vairavo kelių transporto priemonę (jų junginį), kurios plotis su kroviniu ar be jo viršijo leidžiamą, be leidimo arba viršydamas leidime nurodytus dydžius</text:p>
          </table:table-cell>
          <table:table-cell table:style-name="TableCell434" table:number-columns-spanned="2">
            <text:p text:style-name="P435">Daugiau kaip 0,09 m, bet ne daugiau kaip 0,2 m</text:p>
          </table:table-cell>
          <table:covered-table-cell/>
          <table:table-cell table:style-name="TableCell436">
            <text:p text:style-name="P437">X</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able:number-columns-spanned="2">
            <text:p text:style-name="P447">Daugiau kaip 0,2 m,<text:s/>bet ne daugiau kaip 0,4 m</text:p>
          </table:table-cell>
          <table:covered-table-cell/>
          <table:table-cell table:style-name="TableCell448">
            <text:p text:style-name="P449"/>
          </table:table-cell>
          <table:table-cell table:style-name="TableCell450">
            <text:p text:style-name="P451">X</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able:number-columns-spanned="2">
            <text:p text:style-name="P459">Daugiau kaip 0,4 m</text:p>
          </table:table-cell>
          <table:covered-table-cell/>
          <table:table-cell table:style-name="TableCell460">
            <text:p text:style-name="P461"/>
          </table:table-cell>
          <table:table-cell table:style-name="TableCell462">
            <text:p text:style-name="P463"/>
          </table:table-cell>
          <table:table-cell table:style-name="TableCell464">
            <text:p text:style-name="P465">X</text:p>
          </table:table-cell>
        </table:table-row>
        <table:table-row table:style-name="TableRow466">
          <table:table-cell table:style-name="TableCell467" table:number-rows-spanned="3">
            <text:p text:style-name="P468">8.</text:p>
          </table:table-cell>
          <table:table-cell table:style-name="TableCell469" table:number-rows-spanned="3">
            <text:p text:style-name="P470">SD8</text:p>
          </table:table-cell>
          <table:table-cell table:style-name="TableCell471" table:number-rows-spanned="3">
            <text:p text:style-name="P472">Vairuotojas vairavo kelių transporto priemonę (jų junginį), kurios aukštis su kroviniu ar be jo viršijo leidžiamą,<text:s/><text:soft-page-break/>be leidimo arba viršydamas leidime nurodytus dydžius</text:p>
          </table:table-cell>
          <table:table-cell table:style-name="TableCell473" table:number-columns-spanned="2">
            <text:p text:style-name="P474">Daugiau kaip 0,1 m,<text:s/>bet ne daugiau kaip 0,2 m</text:p>
          </table:table-cell>
          <table:covered-table-cell/>
          <table:table-cell table:style-name="TableCell475">
            <text:p text:style-name="P476">X</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columns-spanned="2">
            <text:p text:style-name="P486">Daugiau kaip 0,2 m, bet ne<text:s/><text:soft-page-break/>daugiau kaip 0,4 m</text:p>
          </table:table-cell>
          <table:covered-table-cell/>
          <table:table-cell table:style-name="TableCell487">
            <text:p text:style-name="P488"/>
          </table:table-cell>
          <table:table-cell table:style-name="TableCell489">
            <text:p text:style-name="P490">X</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able:number-columns-spanned="2">
            <text:p text:style-name="P498">Daugiau kaip 0,4 m</text:p>
          </table:table-cell>
          <table:covered-table-cell/>
          <table:table-cell table:style-name="TableCell499">
            <text:p text:style-name="P500"/>
          </table:table-cell>
          <table:table-cell table:style-name="TableCell501">
            <text:p text:style-name="P502"/>
          </table:table-cell>
          <table:table-cell table:style-name="TableCell503">
            <text:p text:style-name="P504">X</text:p>
          </table:table-cell>
        </table:table-row>
        <table:table-row table:style-name="TableRow505">
          <table:table-cell table:style-name="TableCell506" table:number-rows-spanned="3">
            <text:p text:style-name="P507">9.</text:p>
          </table:table-cell>
          <table:table-cell table:style-name="TableCell508" table:number-rows-spanned="3">
            <text:p text:style-name="P509">SD9</text:p>
          </table:table-cell>
          <table:table-cell table:style-name="TableCell510" table:number-rows-spanned="3">
            <text:p text:style-name="P511">Vairuotojas vairavo kelių transporto priemonę (jų junginį) su kroviniu ar be jo, vežančią konteinerį, aukštesnį kaip 2,6 m (9 pėdos ir 6<text:s/>coliai) pagal ISO standartus</text:p>
          </table:table-cell>
          <table:table-cell table:style-name="TableCell512" table:number-columns-spanned="2">
            <text:p text:style-name="P513">Daugiau kaip 0,1 m, bet ne daugiau kaip 0,2 m</text:p>
          </table:table-cell>
          <table:covered-table-cell/>
          <table:table-cell table:style-name="TableCell514">
            <text:p text:style-name="P515">X</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able:number-columns-spanned="2">
            <text:p text:style-name="P525">Daugiau kaip 0,2 m, bet ne daugiau kaip 0,4 m</text:p>
          </table:table-cell>
          <table:covered-table-cell/>
          <table:table-cell table:style-name="TableCell526">
            <text:p text:style-name="P527"/>
          </table:table-cell>
          <table:table-cell table:style-name="TableCell528">
            <text:p text:style-name="P529">X</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able:number-columns-spanned="2">
            <text:p text:style-name="P537">Daugiau kaip 0,4 m</text:p>
          </table:table-cell>
          <table:covered-table-cell/>
          <table:table-cell table:style-name="TableCell538">
            <text:p text:style-name="P539"/>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10.</text:p>
          </table:table-cell>
          <table:table-cell table:style-name="TableCell547">
            <text:p text:style-name="P548">SD10</text:p>
          </table:table-cell>
          <table:table-cell table:style-name="TableCell549" table:number-columns-spanned="3">
            <text:p text:style-name="P550">Vairuotojas tamsiu paros metu vairavo kelių transporto priemonę (jų junginį), kurios<text:s/>plotis su kroviniu ar be jo viršijo 3,5 m, be policijos automobilio palydos</text:p>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X</text:p>
          </table:table-cell>
        </table:table-row>
        <table:table-row table:style-name="TableRow557">
          <table:table-cell table:style-name="TableCell558">
            <text:p text:style-name="P559">11.</text:p>
          </table:table-cell>
          <table:table-cell table:style-name="TableCell560">
            <text:p text:style-name="P561">SD11</text:p>
          </table:table-cell>
          <table:table-cell table:style-name="TableCell562" table:number-columns-spanned="3">
            <text:p text:style-name="P563">Vairuotojas tamsiu paros metu vairavo kelių transporto priemonę (jų junginį), kurios ilgis su kroviniu ar be jo viršijo 24 m, be policijos automobilio palydos</text:p>
          </table: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X</text:p>
          </table:table-cell>
        </table:table-row>
        <table:table-row table:style-name="TableRow570">
          <table:table-cell table:style-name="TableCell571">
            <text:p text:style-name="P572">12.</text:p>
          </table:table-cell>
          <table:table-cell table:style-name="TableCell573">
            <text:p text:style-name="P574">SD12</text:p>
          </table:table-cell>
          <table:table-cell table:style-name="TableCell575" table:number-columns-spanned="3">
            <text:p text:style-name="P576">Vairuotojas vairavo kelių transporto priemonę (jų junginį), kurios plotis su kroviniu ar be jo viršijo 4 m, be policijos automobilio palydos</text:p>
          </table: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X</text:p>
          </table:table-cell>
        </table:table-row>
        <table:table-row table:style-name="TableRow583">
          <table:table-cell table:style-name="TableCell584">
            <text:p text:style-name="P585">13.</text:p>
          </table:table-cell>
          <table:table-cell table:style-name="TableCell586">
            <text:p text:style-name="P587">SD13</text:p>
          </table:table-cell>
          <table:table-cell table:style-name="TableCell588" table:number-columns-spanned="3">
            <text:p text:style-name="P589">Vairuotojas vairavo kelių transporto priemonę (jų junginį), <text:s/>kurios ilgis su kroviniu ar be jo viršijo 25 m, be policijos automobilio palydos</text:p>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X</text:p>
          </table:table-cell>
        </table:table-row>
        <table:table-row table:style-name="TableRow596">
          <table:table-cell table:style-name="TableCell597" table:number-columns-spanned="8">
            <text:p text:style-name="P598">Važiavimas miškovežiu, viršijant leidžiamą pakrautos medienos rietuvės aukštį nuo statramsčių apačios</text:p>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4.</text:p>
          </table:table-cell>
          <table:table-cell table:style-name="TableCell602">
            <text:p text:style-name="P603">SD14</text:p>
          </table:table-cell>
          <table:table-cell table:style-name="TableCell604" table:number-columns-spanned="2">
            <text:p text:style-name="P605">Vairuotojas vairavo miškovežį, kurio pakrautos medienos rietuvė nuo statramsčių apačios viršijo leidžiamą 1,6 m aukštį, neturėdamas techninės ekspertizės išvados (ar nustatyta tvarka patvirtintos jos kopijos)<text:s/></text:p>
          </table:table-cell>
          <table:covered-table-cell/>
          <table:table-cell table:style-name="TableCell606">
            <text:p text:style-name="P607">Daugiau kaip 0,1 m<text:s/></text:p>
          </table:table-cell>
          <table:table-cell table:style-name="TableCell608">
            <text:p text:style-name="P609"/>
          </table:table-cell>
          <table:table-cell table:style-name="TableCell610">
            <text:p text:style-name="P611"/>
          </table:table-cell>
          <table:table-cell table:style-name="TableCell612">
            <text:p text:style-name="P613">X</text:p>
          </table:table-cell>
        </table:table-row>
        <table:table-row table:style-name="TableRow614">
          <table:table-cell table:style-name="TableCell615">
            <text:p text:style-name="P616">15.</text:p>
          </table:table-cell>
          <table:table-cell table:style-name="TableCell617">
            <text:p text:style-name="P618">SD15</text:p>
          </table:table-cell>
          <table:table-cell table:style-name="TableCell619" table:number-columns-spanned="2">
            <text:p text:style-name="P620">Vairuotojas vairavo miškovežį, kurio pakrautos medienos rietuvės aukštis nuo statramsčių apačios viršijo nurodytą techninės ekspertizės išvadoje (ar nustatyta tvarka patvirtintoje jos kopijoje)</text:p>
          </table:table-cell>
          <table:covered-table-cell/>
          <table:table-cell table:style-name="TableCell621">
            <text:p text:style-name="P622">Daugiau kaip 0,1 m<text:s/></text:p>
          </table:table-cell>
          <table:table-cell table:style-name="TableCell623">
            <text:p text:style-name="P624"/>
          </table:table-cell>
          <table:table-cell table:style-name="TableCell625">
            <text:p text:style-name="P626"/>
          </table:table-cell>
          <table:table-cell table:style-name="TableCell627">
            <text:p text:style-name="P628">X</text:p>
          </table:table-cell>
        </table:table-row>
        <table:table-row table:style-name="TableRow629">
          <table:table-cell table:style-name="TableCell630" table:number-columns-spanned="8">
            <text:p text:style-name="P631">*I – nesunkus pažeidimas, II – sunkus<text:s/>pažeidimas, III – labai sunkus pažeidimas.</text:p>
          </table:table-cell>
          <table:covered-table-cell/>
          <table:covered-table-cell/>
          <table:covered-table-cell/>
          <table:covered-table-cell/>
          <table:covered-table-cell/>
          <table:covered-table-cell/>
          <table:covered-table-cell/>
        </table:table-row>
      </table:table>
      <text:p text:style-name="Normal"/>
      <text:p text:style-name="P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11T15:55:00Z</meta:creation-date>
    <dc:date>2015-09-11T15:55:00Z</dc:date>
    <meta:template xlink:href="Normal" xlink:type="simple"/>
    <meta:editing-cycles>2</meta:editing-cycles>
    <meta:editing-duration>PT0S</meta:editing-duration>
    <meta:document-statistic meta:page-count="5" meta:paragraph-count="209" meta:word-count="1435" meta:character-count="9622" meta:row-count="524" meta:non-whitespace-character-count="8396"/>
  </office:meta>
</office:document-meta>
</file>