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color="#000000"/>
    </style:style>
    <style:style style:name="P121" style:parent-style-name="Normal" style:family="paragraph">
      <style:paragraph-properties fo:widows="0" fo:orphans="0" fo:break-before="page" fo:text-indent="3.543in" fo:background-color="#FFFFFF"/>
    </style:style>
    <style:style style:name="T122" style:parent-style-name="DefaultParagraphFont" style:family="text">
      <style:text-properties fo:color="#000000"/>
    </style:style>
    <style:style style:name="P123" style:parent-style-name="Normal" style:family="paragraph">
      <style:paragraph-properties fo:widows="0" fo:orphans="0" fo:text-indent="3.543in" fo:background-color="#FFFFFF"/>
      <style:text-properties fo:color="#000000"/>
    </style:style>
    <style:style style:name="P124" style:parent-style-name="Normal" style:family="paragraph">
      <style:paragraph-properties fo:margin-left="3.1493in" fo:text-indent="0.4923in">
        <style:tab-stops/>
      </style:paragraph-properties>
      <style:text-properties fo:color="#000000"/>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indent="2.5208in">
        <style:tab-stops>
          <style:tab-stop style:type="left" style:position="2.5208in"/>
          <style:tab-stop style:type="right" style:leader-style="solid" style:leader-text="_" style:position="4.2777in"/>
        </style:tab-stops>
      </style:paragraph-properties>
      <style:text-properties fo:color="#000000"/>
    </style:style>
    <style:style style:name="P129" style:parent-style-name="Normal" style:family="paragraph">
      <style:paragraph-properties fo:widows="0" fo:orphans="0" fo:text-align="center" fo:background-color="#FFFFFF">
        <style:tab-stops>
          <style:tab-stop style:type="left" style:leader-style="dotted" style:leader-text="." style:position="3.4166in"/>
          <style:tab-stop style:type="left" style:leader-style="dotted" style:leader-text="." style:position="4.4798in"/>
        </style:tab-stops>
      </style:paragraph-properties>
      <style:text-properties fo:color="#000000" fo:font-size="10pt" style:font-size-asian="10pt"/>
    </style:style>
    <style:style style:name="P130" style:parent-style-name="Normal" style:family="paragraph">
      <style:paragraph-properties fo:widows="0" fo:orphans="0" fo:text-align="center" fo:background-color="#FFFFFF">
        <style:tab-stops>
          <style:tab-stop style:type="left" style:leader-style="dotted" style:leader-text="." style:position="3.4166in"/>
          <style:tab-stop style:type="left" style:leader-style="dotted" style:leader-text="." style:position="4.4798in"/>
        </style:tab-stops>
      </style:paragraph-properties>
      <style:text-properties fo:color="#000000"/>
    </style:style>
    <style:style style:name="P131" style:parent-style-name="Normal" style:family="paragraph">
      <style:paragraph-properties fo:widows="0" fo:orphans="0" fo:text-align="center" fo:background-color="#FFFFFF">
        <style:tab-stops>
          <style:tab-stop style:type="left" style:leader-style="dotted" style:leader-text="." style:position="3.4166in"/>
          <style:tab-stop style:type="left" style:leader-style="dotted" style:leader-text="." style:position="4.4798in"/>
        </style:tab-stops>
      </style:paragraph-properties>
      <style:text-properties fo:color="#000000"/>
    </style:style>
    <style:style style:name="P132" style:parent-style-name="Normal" style:family="paragraph">
      <style:paragraph-properties fo:widows="0" fo:orphans="0" fo:text-align="center" fo:background-color="#FFFFFF">
        <style:tab-stops>
          <style:tab-stop style:type="left" style:leader-style="dotted" style:leader-text="." style:position="3.4166in"/>
          <style:tab-stop style:type="left" style:leader-style="dotted" style:leader-text="." style:position="4.4798in"/>
        </style:tab-stops>
      </style:paragraph-properties>
      <style:text-properties fo:color="#000000"/>
    </style:style>
    <style:style style:name="P133" style:parent-style-name="Normal" style:family="paragraph">
      <style:paragraph-properties fo:widows="0" fo:orphans="0" fo:text-align="center" fo:background-color="#FFFFFF">
        <style:tab-stops>
          <style:tab-stop style:type="left" style:leader-style="dotted" style:leader-text="." style:position="1.646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center" fo:background-color="#FFFFFF"/>
      <style:text-properties fo:color="#000000"/>
    </style:style>
    <style:style style:name="P137" style:parent-style-name="Normal" style:family="paragraph">
      <style:paragraph-properties fo:widows="0" fo:orphans="0" fo:text-align="justify" fo:text-indent="0.4923in"/>
      <style:text-properties fo:color="#000000"/>
    </style:style>
    <style:style style:name="TableColumn139" style:family="table-column">
      <style:table-column-properties style:column-width="0.7701in" style:use-optimal-column-width="false"/>
    </style:style>
    <style:style style:name="TableColumn140" style:family="table-column">
      <style:table-column-properties style:column-width="1.2368in" style:use-optimal-column-width="false"/>
    </style:style>
    <style:style style:name="TableColumn141" style:family="table-column">
      <style:table-column-properties style:column-width="0.6694in" style:use-optimal-column-width="false"/>
    </style:style>
    <style:style style:name="TableColumn142" style:family="table-column">
      <style:table-column-properties style:column-width="1.0708in" style:use-optimal-column-width="false"/>
    </style:style>
    <style:style style:name="TableColumn143" style:family="table-column">
      <style:table-column-properties style:column-width="1.2048in" style:use-optimal-column-width="false"/>
    </style:style>
    <style:style style:name="TableColumn144" style:family="table-column">
      <style:table-column-properties style:column-width="1.7402in" style:use-optimal-column-width="false"/>
    </style:style>
    <style:style style:name="Table138" style:family="table">
      <style:table-properties style:width="6.6923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widows="0" fo:orphans="0" fo:text-align="justify" fo:text-indent="0.4923in" fo:background-color="#FFFFFF">
        <style:tab-stops>
          <style:tab-stop style:type="left" style:leader-style="dotted" style:leader-text="." style:position="6.6937in"/>
        </style:tab-stops>
      </style:paragraph-properties>
      <style:text-properties fo:color="#000000"/>
    </style:style>
    <style:style style:name="P407" style:parent-style-name="Normal" style:family="paragraph">
      <style:paragraph-properties fo:text-align="justify" fo:text-indent="0.4923in">
        <style:tab-stops>
          <style:tab-stop style:type="left" style:leader-style="dotted" style:leader-text="." style:position="5.5in"/>
        </style:tab-stops>
      </style:paragraph-properties>
      <style:text-properties fo:color="#000000"/>
    </style:style>
    <style:style style:name="P40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text-properties fo:color="#000000"/>
    </style:style>
    <style:style style:name="P409"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widows="0" fo:orphans="0" fo:text-align="center" fo:background-color="#FFFFFF"/>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font-weight="bold" style:font-weight-asian="bold" style:font-weight-complex="bold" fo:font-style="italic" style:font-style-asian="italic" style:font-style-complex="italic" fo:color="#000000"/>
    </style:style>
    <style:style style:name="T416" style:parent-style-name="DefaultParagraphFont" style:family="text">
      <style:text-properties fo:font-weight="bold" style:font-weight-asian="bold" style:font-weight-complex="bold" fo:font-style="italic" style:font-style-asian="italic" style:font-style-complex="italic" fo:color="#000000"/>
    </style:style>
    <style:style style:name="P417" style:parent-style-name="Normal" style:family="paragraph">
      <style:paragraph-properties fo:widows="0" fo:orphans="0" fo:text-align="center" fo:background-color="#FFFFFF"/>
      <style:text-properties fo:color="#000000"/>
    </style:style>
    <style:style style:name="P418" style:parent-style-name="Normal" style:family="paragraph">
      <style:paragraph-properties fo:widows="0" fo:orphans="0" fo:text-align="justify" fo:background-color="#FFFFFF"/>
      <style:text-properties fo:color="#000000"/>
    </style:style>
  </office:automatic-styles>
  <office:body>
    <office:text text:use-soft-page-breaks="true">
      <text:p text:style-name="P1"/>
      <text:p text:style-name="P9"><text:span text:style-name="T10"/><text:span text:style-name="T11">CIVILINĖS AVIACIJOS ADMINISTRACIJOS DIREKTORIUS</text:span></text:p>
      <text:p text:style-name="P12"/>
      <text:p text:style-name="P13">Į S A K Y M A S</text:p>
      <text:p text:style-name="P14">DĖL INFORMACIJOS APIE ATŠAUKTUS IR ATIDĖTUS SKRYDŽIUS TEIKIMO TVARKOS APRAŠO PATVIRTINIMO</text:p>
      <text:p text:style-name="P15"/>
      <text:p text:style-name="P16">2006 m. balandžio 28 d. Nr. 4R-96</text:p>
      <text:p text:style-name="P17">Vilnius</text:p>
      <text:p text:style-name="P18"/>
      <text:p text:style-name="P19"><text:span text:style-name="T20">Vykdydamas Lietuvos Re</text:span><text:span text:style-name="T21">spublikos susisiekimo ministro 2006 m. balandžio 20 d. įsakymo Nr. 3-147 „Dėl Keleivių, bagažo, pašto ir krovinių vežimo orlaiviais taisyklių patvirtinimo“ (Žin., 2006, Nr.<text:s/></text:span><text:a xlink:href="https://www.e-tar.lt/portal/lt/legalAct/TAR.3A6DCBF06BFF" office:target-frame-name="_blank" xlink:show="new"><text:span text:style-name="T22">45-1</text:span><text:span text:style-name="T23">640</text:span></text:a><text:span text:style-name="T24">) 3 punktą:</text:span></text:p>
      <text:p text:style-name="P25"><text:span text:style-name="T26">1</text:span><text:span text:style-name="T27">.<text:s/></text:span><text:span text:style-name="T28">Tvirtinu</text:span><text:span text:style-name="T29"><text:s/>Informacijos apie atšauktus ir atidėtus skrydžius teikimo tvarkos aprašą (pridedama).</text:span></text:p>
      <text:p text:style-name="P30"><text:span text:style-name="T31">2</text:span><text:span text:style-name="T32">.<text:s/></text:span><text:span text:style-name="T33">Pavedu</text:span><text:span text:style-name="T34"><text:s/>Oro transporto skyriaus vedėjui organizuoti informacijos, teikiamos pagal šiuo įsakymu patvirtiną tvarkos aprašą, rinkimą, na</text:span><text:span text:style-name="T35">grinėjimą, saugojimą ir tvarkymą.</text:span></text:p>
      <text:p text:style-name="P36"><text:span text:style-name="T37">3</text:span><text:span text:style-name="T38">.<text:s/></text:span><text:span text:style-name="T39">Nustata</text:span><text:span text:style-name="T40">u, kad informacija pagal šiuo įsakymu patvirtintą tvarkos aprašą būtų teikiama Civilinės aviacijos administracijai nuo 2006 m. birželio 1 d. (apie gegužės mėnesį atšauktus ar atidėtus skrydžius). Visi oro vež</text:span><text:span text:style-name="T41">ėjai, vykdantys reguliarų oro susisiekimą iš Lietuvos Respublikos oro uostų, iki 2006 m. gegužės 31d. turi pranešti Civilinės aviacijos administracijai, kokie asmenys buvo paskirti atsakingais pagal šiuo įsakymu patvirtinto tvarkos aprašo 3 punktą.</text:span></text:p>
      <text:p text:style-name="P42"/>
      <text:p text:style-name="P43"/>
      <text:p text:style-name="P44"><text:span text:style-name="T45">DIR</text:span><text:span text:style-name="T46">EKTORIUS</text:span><text:span text:style-name="T47"><text:tab/>KĘSTUTIS AURYLA</text:span></text:p>
      <text:p text:style-name="P48"><text:span text:style-name="T49">______________</text:span></text:p>
      <text:soft-page-break/>
      <text:p text:style-name="P50"><text:span text:style-name="T51">PATVIRTINTA</text:span></text:p>
      <text:p text:style-name="P52">Civilinės aviacijos administracijos direktoriaus<text:s/></text:p>
      <text:p text:style-name="P53">2006 m. balandžio 28 d. įsakymu Nr. 4R-96</text:p>
      <text:p text:style-name="P54"/>
      <text:p text:style-name="P55"><text:span text:style-name="T56">INFORMACIJOS APIE ATŠAUKTUS IR ATIDĖTUS SKRYDŽIUS TEIKIMO TVARKOS APRAŠAS</text:span></text:p>
      <text:p text:style-name="P57"/>
      <text:p text:style-name="P58"><text:span text:style-name="T59">1</text:span><text:span text:style-name="T60">. Šis aprašas nustato<text:s/></text:span><text:span text:style-name="T61">informacijos apie iš Lietuvos Respublikos oro uostų skraidančio oro vežėjo atšauktus ar atidėtus skrydžius teikimo Civilinės aviacijos administracijai (toliau – CAA) tvarką. Šio aprašo tikslas yra užtikrinti 2004 m. vasario 11 d. Europos Parlamento ir Tary</text:span><text:span text:style-name="T62">bos reglamento (EB) Nr. 261/2004, nustatančio bendras kompensavimo ir pagalbos keleiviams taisykles atsisakymo vežti ir skrydžių atšaukimo arba atidėjimo ilgam laikui atveju, panaikinančio Reglamentą (EEB) Nr. 295/91 (toliau – Reglamentas) laikymosi kontro</text:span><text:span text:style-name="T63">lę.</text:span></text:p>
      <text:p text:style-name="P64"><text:span text:style-name="T65">2</text:span><text:span text:style-name="T66">. Šiame apraše nustatytos tvarkos privalo laikytis kiekvienas oro vežėjas, vykdantis reguliarų oro susisiekimą iš Lietuvos Respublikos oro uostų (toliau – oro vežėjas).</text:span></text:p>
      <text:p text:style-name="P67"><text:span text:style-name="T68">3</text:span><text:span text:style-name="T69">. Oro vežėjas privalo paskirti už šiame apraše nustatytos informacijos te</text:span><text:span text:style-name="T70">ikimą atsakingą asmenį ir pranešti apie jį CAA, kartu nurodydamas šio asmens kontaktinius duomenis. Jeigu atsakingas asmuo yra pakeičiamas kitu, apie tai turi būti nedelsiant informuojama CAA, kartu nurodant naujai paskirto asmens vardą, pavardę, pareigas<text:s/></text:span><text:span text:style-name="T71">bei kontaktinius duomenis.</text:span></text:p>
      <text:p text:style-name="P72"><text:span text:style-name="T73">4</text:span><text:span text:style-name="T74">. Kiekvienas oro vežėjas pateikia informaciją apie praėjusį mėnesį atšauktus arba atidėtus ilgiau nei 2 valandoms skrydžius iš Lietuvos Respublikos oro uostų. Lietuvos Respublikos oro vežėjas taip pat turi pateikti informaci</text:span><text:span text:style-name="T75">ją apie praėjusį mėnesį atšauktus arba atidėtus ilgiau nei 2 valandoms skrydžius į Lietuvos Respublikos oro uostus.</text:span></text:p>
      <text:p text:style-name="P76"><text:span text:style-name="T77">5</text:span><text:span text:style-name="T78">. Šio aprašo 4 punkte nurodyta informacija turi būti pateikta šio aprašo priede nustatytoje formoje (toliau – forma) faksu ar paštu for</text:span><text:span text:style-name="T79">moje nurodytu adresu arba fakso numeriu ir pasirašyta šio aprašo 3 punkte nurodyto asmens.</text:span></text:p>
      <text:p text:style-name="P80"><text:span text:style-name="T81">6</text:span><text:span text:style-name="T82">. Forma šio aprašo 5 punkte nurodytomis priemonėmis turi būti pateikta CAA iki kiekvieno mėnesio 15 d. Jeigu oro vežėjas per paskutinį mėnesį nėra atšaukęs ar a</text:span><text:span text:style-name="T83">tidėjęs daugiau nei 2 valandoms nė vieno skrydžio iš Lietuvos Respublikos oro uostų arba į juos, pateikiamoje formoje apie tai pažymima po lentele esančioje grafoje „Pastabos“.</text:span></text:p>
      <text:p text:style-name="P84"><text:span text:style-name="T85">7</text:span><text:span text:style-name="T86">. Pateikiamoje formoje būtina nurodyti šiuos duomenis:</text:span></text:p>
      <text:p text:style-name="P87"><text:span text:style-name="T88">7.1</text:span><text:span text:style-name="T89">. oro vežėjo p</text:span><text:span text:style-name="T90">avadinimas;</text:span></text:p>
      <text:p text:style-name="P91"><text:span text:style-name="T92">7.2</text:span><text:span text:style-name="T93">. konkrečių metų mėnuo apie kurį informacija yra teikiama;</text:span></text:p>
      <text:p text:style-name="P94"><text:span text:style-name="T95">7.3</text:span><text:span text:style-name="T96">. formos užpildymo data;</text:span></text:p>
      <text:p text:style-name="P97"><text:span text:style-name="T98">7.4</text:span><text:span text:style-name="T99">. atšaukto ar atidėto skrydžio numeris, skrydžio tipas (atšauktas skrydis žymimas raide C, atidėtas raide D), diena, laikas (valandos ir mi</text:span><text:span text:style-name="T100">nutės), kada skrydis turėjo būti vykdomas pagal tvarkaraštį, laikas (valandos ir minutės), iki kada skrydis buvo atidėtas (skrydžių atidėjimo atveju), taip pat skrydžio atšaukimo ar atidėjimo priežastys;</text:span></text:p>
      <text:p text:style-name="P101"><text:span text:style-name="T102">7.5</text:span><text:span text:style-name="T103">. formą užpildžiusio atsakingo asmens vardas,</text:span><text:span text:style-name="T104"><text:s/>pavardė, pareigos bei parašas.</text:span></text:p>
      <text:p text:style-name="P105"><text:span text:style-name="T106">8</text:span><text:span text:style-name="T107">. Už formų rinkimą ir saugojimą atsakingi CAA darbuotojai gali paprašyti patikslinti formoje pateiktus duomenis ar informaciją, pateikti su skrydžio atšaukimo ar atidėjimo priežastimis susijusius dokumentus bei kitus<text:s/></text:span><text:span text:style-name="T108">duomenis. Minėtus dokumentus ar duomenis CAA teikia oro vežėjo vadovas arba atitinkamais atvejais oro vežėjo atstovybės vadovas.</text:span></text:p>
      <text:p text:style-name="P109"><text:span text:style-name="T110">9</text:span><text:span text:style-name="T111">. CAA naudoja formoje pateiktą informaciją tik Reglamento nuostatų laikymosi kontrolės tikslais ir viešai jos neskelbia.</text:span></text:p>
      <text:p text:style-name="P112"><text:span text:style-name="T113">10</text:span><text:span text:style-name="T114">. Už šiame apraše nurodytos informacijos pateikimą laiku ir jos teisingumą atsako oro vežėjas.</text:span></text:p>
      <text:p text:style-name="P115"><text:span text:style-name="T116">11</text:span><text:span text:style-name="T117">. Už šiame apraše nurodytos informacijos nepateikimą laiku, neišsamios ar neteisingos informacijos pateikimą oro vežėjas atsako teisės aktų nustatyta<text:s/></text:span><text:span text:style-name="T118">tvarka.</text:span></text:p>
      <text:p text:style-name="P119"><text:span text:style-name="T120">______________</text:span></text:p>
      <text:soft-page-break/>
      <text:p text:style-name="P121"><text:span text:style-name="T122">Informacijos apie atšauktus ar atidėtus<text:s/></text:span></text:p>
      <text:p text:style-name="P123">skrydžius teikimo tvarkos aprašo priedas</text:p>
      <text:p text:style-name="P124"/>
      <text:p text:style-name="P125"><text:span text:style-name="T126">INFORMACIJOS APIE ATŠAUKTUS AR ATIDĖTUS SKRYDŽIUS TEIKIMO FORMA</text:span></text:p>
      <text:p text:style-name="P127"/>
      <text:p text:style-name="P128"><text:tab/></text:p>
      <text:p text:style-name="P129">(oro vežėjo pavadinimas)</text:p>
      <text:p text:style-name="P130"/>
      <text:p text:style-name="P131">Informacija teikiama apie..................<text:s/>metų................. mėnesį</text:p>
      <text:p text:style-name="P132"/>
      <text:p text:style-name="P133"><text:span text:style-name="T134">200....</text:span><text:span text:style-name="T135"><text:s/>m........................ d.</text:span></text:p>
      <text:p text:style-name="P136">(formos užpildymo data)</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Skrydžio numeris</text:p>
            </table:table-cell>
            <table:table-cell table:style-name="TableCell148">
              <text:p text:style-name="P149">Skrydžio tipas (C arba D)</text:p>
            </table:table-cell>
            <table:table-cell table:style-name="TableCell150">
              <text:p text:style-name="P151">Diena</text:p>
            </table:table-cell>
            <table:table-cell table:style-name="TableCell152">
              <text:p text:style-name="P153">Išvykimo laikas pagal tvarkaraštį</text:p>
            </table:table-cell>
            <table:table-cell table:style-name="TableCell154">
              <text:p text:style-name="P155">Realus išvykimo laikas</text:p>
            </table:table-cell>
            <table:table-cell table:style-name="TableCell156">
              <text:p text:style-name="P157">Priežastys</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header-rows>
      </table:table>
      <text:p text:style-name="P405"/>
      <text:p text:style-name="P406">Pastabos:<text:s/><text:tab/></text:p>
      <text:p text:style-name="P407"/>
      <text:p text:style-name="P408">Atsakingo asmens vardas, pavardė, pareigos<text:s/><text:tab/></text:p>
      <text:p text:style-name="P409"><text:tab/></text:p>
      <text:p text:style-name="P410"/>
      <text:p text:style-name="P411">............................</text:p>
      <text:p text:style-name="P412">(parašas)</text:p>
      <text:p text:style-name="P413"/>
      <text:p text:style-name="P414"><text:span text:style-name="T415">Ši forma turi būti pateikta Civilinės aviacijos<text:s/></text:span><text:span text:style-name="T416">administracijai, adresu: Rodūnios kelias 2, Vilnius, arba faksu (+370 5) 273 9248 iki kiekvieno mėnesio 15 d.</text:span></text:p>
      <text:p text:style-name="P417">______________</text:p>
      <text:p text:style-name="P41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9T07:08:00Z</meta:creation-date>
    <dc:date>2021-11-09T07:08:00Z</dc:date>
    <meta:template xlink:href="Normal.dotm" xlink:type="simple"/>
    <meta:editing-cycles>2</meta:editing-cycles>
    <meta:editing-duration>PT0S</meta:editing-duration>
    <meta:document-statistic meta:page-count="3" meta:paragraph-count="103" meta:word-count="705" meta:character-count="5605" meta:row-count="357" meta:non-whitespace-character-count="5003"/>
  </office:meta>
</office:document-meta>
</file>