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4923in"/>
      <style:text-properties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text-properties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font-weight="bold" style:font-weight-asian="bold"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ext-properties fo:font-weight="bold" style:font-weight-asian="bold"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ableColumn169" style:family="table-column">
      <style:table-column-properties style:column-width="0.8958in" style:use-optimal-column-width="false"/>
    </style:style>
    <style:style style:name="TableColumn170" style:family="table-column">
      <style:table-column-properties style:column-width="1.1888in" style:use-optimal-column-width="false"/>
    </style:style>
    <style:style style:name="TableColumn171" style:family="table-column">
      <style:table-column-properties style:column-width="1.2618in" style:use-optimal-column-width="false"/>
    </style:style>
    <style:style style:name="TableColumn172" style:family="table-column">
      <style:table-column-properties style:column-width="1.2284in" style:use-optimal-column-width="false"/>
    </style:style>
    <style:style style:name="TableColumn173" style:family="table-column">
      <style:table-column-properties style:column-width="1.4312in" style:use-optimal-column-width="false"/>
    </style:style>
    <style:style style:name="TableColumn174" style:family="table-column">
      <style:table-column-properties style:column-width="0.6861in" style:use-optimal-column-width="false"/>
    </style:style>
    <style:style style:name="Table168" style:family="table">
      <style:table-properties style:width="6.6923in" fo:margin-left="0in" table:align="lef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388in" fo:padding-bottom="0in" fo:padding-right="0.0388in"/>
    </style:style>
    <style:style style:name="P1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 style:family="table-cell">
      <style:table-cell-properties fo:border="0.0069in solid #000000" fo:padding-top="0in" fo:padding-left="0.0388in" fo:padding-bottom="0in" fo:padding-right="0.0388in"/>
    </style:style>
    <style:style style:name="P1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 style:family="table-row">
      <style:table-row-properties style:min-row-height="0.2659in" style:use-optimal-row-height="false" fo:keep-together="always"/>
    </style:style>
    <style:style style:name="TableCell181" style:family="table-cell">
      <style:table-cell-properties fo:border-top="0.0069in solid #000000" fo:border-left="0.0069in solid #000000" fo:border-bottom="none" fo:border-right="0.0069in solid #000000" fo:padding-top="0in" fo:padding-left="0.0388in" fo:padding-bottom="0in" fo:padding-right="0.0388in"/>
    </style:style>
    <style:style style:name="P1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 style:family="table-cell">
      <style:table-cell-properties fo:border-top="0.0069in solid #000000" fo:border-left="0.0069in solid #000000" fo:border-bottom="none" fo:border-right="0.0069in solid #000000" fo:padding-top="0in" fo:padding-left="0.0388in" fo:padding-bottom="0in" fo:padding-right="0.0388in"/>
    </style:style>
    <style:style style:name="P1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 style:family="table-cell">
      <style:table-cell-properties fo:border-top="0.0069in solid #000000" fo:border-left="0.0069in solid #000000" fo:border-bottom="none" fo:border-right="0.0069in solid #000000" fo:padding-top="0in" fo:padding-left="0.0388in" fo:padding-bottom="0in" fo:padding-right="0.0388in"/>
    </style:style>
    <style:style style:name="P1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 style:family="table-cell">
      <style:table-cell-properties fo:border-top="0.0069in solid #000000" fo:border-left="0.0069in solid #000000" fo:border-bottom="none" fo:border-right="0.0069in solid #000000" fo:padding-top="0in" fo:padding-left="0.0388in" fo:padding-bottom="0in" fo:padding-right="0.0388in"/>
    </style:style>
    <style:style style:name="P1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 style:family="table-cell">
      <style:table-cell-properties fo:border-top="0.0069in solid #000000" fo:border-left="0.0069in solid #000000" fo:border-bottom="none" fo:border-right="0.0069in solid #000000" fo:padding-top="0in" fo:padding-left="0.0388in" fo:padding-bottom="0in" fo:padding-right="0.0388in"/>
    </style:style>
    <style:style style:name="P1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 style:family="table-cell">
      <style:table-cell-properties fo:border-top="0.0069in solid #000000" fo:border-left="0.0069in solid #000000" fo:border-bottom="none" fo:border-right="0.0069in solid #000000" fo:padding-top="0in" fo:padding-left="0.0388in" fo:padding-bottom="0in" fo:padding-right="0.0388in"/>
    </style:style>
    <style:style style:name="P1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388in" fo:padding-bottom="0in" fo:padding-right="0.0388in"/>
    </style:style>
    <style:style style:name="P1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388in" fo:padding-bottom="0in" fo:padding-right="0.0388in"/>
    </style:style>
    <style:style style:name="P1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 style:family="table-cell">
      <style:table-cell-properties fo:border-top="0.0069in solid #000000" fo:border-left="none" fo:border-bottom="none" fo:border-right="0.0069in solid #000000" fo:padding-top="0in" fo:padding-left="0.0388in" fo:padding-bottom="0in" fo:padding-right="0.0388in"/>
    </style:style>
    <style:style style:name="P2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 style:family="table-cell">
      <style:table-cell-properties fo:border-top="0.0069in solid #000000" fo:border-left="none" fo:border-bottom="0.0069in solid #000000" fo:border-right="0.0069in solid #000000" fo:padding-top="0in" fo:padding-left="0.0388in" fo:padding-bottom="0in" fo:padding-right="0.0388in"/>
    </style:style>
    <style:style style:name="P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 style:family="table-cell">
      <style:table-cell-properties fo:border-top="0.0069in solid #000000" fo:border-left="none" fo:border-bottom="0.0069in solid #000000" fo:border-right="0.0069in solid #000000" fo:padding-top="0in" fo:padding-left="0.0388in" fo:padding-bottom="0in" fo:padding-right="0.0388in"/>
    </style:style>
    <style:style style:name="P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 style:family="table-cell">
      <style:table-cell-properties fo:border-top="0.0069in solid #000000" fo:border-left="none" fo:border-bottom="0.0069in solid #000000" fo:border-right="0.0069in solid #000000" fo:padding-top="0in" fo:padding-left="0.0388in" fo:padding-bottom="0in" fo:padding-right="0.0388in"/>
    </style:style>
    <style:style style:name="P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7" style:family="table-row">
      <style:table-row-properties style:use-optimal-row-height="false" fo:keep-together="always"/>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none" fo:border-right="0.0069in solid #000000" fo:padding-top="0in" fo:padding-left="0.0388in" fo:padding-bottom="0in" fo:padding-right="0.0388in"/>
    </style:style>
    <style:style style:name="P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Row215" style:family="table-row">
      <style:table-row-properties style:use-optimal-row-height="false" fo:keep-together="always"/>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none" fo:border-right="0.0069in solid #000000" fo:padding-top="0in" fo:padding-left="0.0388in" fo:padding-bottom="0in" fo:padding-right="0.0388in"/>
    </style:style>
    <style:style style:name="P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none" fo:border-right="0.0069in solid #000000" fo:padding-top="0in" fo:padding-left="0.0388in" fo:padding-bottom="0in" fo:padding-right="0.0388in"/>
    </style:style>
    <style:style style:name="P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use-optimal-row-height="false" fo:keep-together="always"/>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none" fo:border-right="0.0069in solid #000000" fo:padding-top="0in" fo:padding-left="0.0388in" fo:padding-bottom="0in" fo:padding-right="0.0388in"/>
    </style:style>
    <style:style style:name="P2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Row239" style:family="table-row">
      <style:table-row-properties style:use-optimal-row-height="false" fo:keep-together="always"/>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none" fo:border-right="0.0069in solid #000000" fo:padding-top="0in" fo:padding-left="0.0388in" fo:padding-bottom="0in" fo:padding-right="0.0388in"/>
    </style:style>
    <style:style style:name="P2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Row247" style:family="table-row">
      <style:table-row-properties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none" fo:border-right="0.0069in solid #000000" fo:padding-top="0in" fo:padding-left="0.0388in" fo:padding-bottom="0in" fo:padding-right="0.0388in"/>
    </style:style>
    <style:style style:name="P2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Row255" style:family="table-row">
      <style:table-row-properties style:use-optimal-row-height="false" fo:keep-together="always"/>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none" fo:border-right="0.0069in solid #000000" fo:padding-top="0in" fo:padding-left="0.0388in" fo:padding-bottom="0in" fo:padding-right="0.0388in"/>
    </style:style>
    <style:style style:name="P2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use-optimal-row-height="false" fo:keep-together="always"/>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none" fo:border-right="0.0069in solid #000000" fo:padding-top="0in" fo:padding-left="0.0388in" fo:padding-bottom="0in" fo:padding-right="0.0388in"/>
    </style:style>
    <style:style style:name="P2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use-optimal-row-height="false" fo:keep-together="always"/>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fo:padding-top="0in" fo:padding-left="0.0388in" fo:padding-bottom="0in" fo:padding-right="0.0388in"/>
    </style:style>
    <style:style style:name="P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0" style:parent-style-name="Normal" style:family="paragraph">
      <style:paragraph-properties fo:text-align="justify" fo:text-indent="0.4923in"/>
      <style:text-properties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indent="0.4923in"/>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fo:text-indent="0.4923in"/>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style:text-properties fo:font-weight="bold" style:font-weight-asian="bold" style:language-asian="lt" style:country-asian="LT"/>
    </style:style>
    <style:style style:name="TableColumn475" style:family="table-column">
      <style:table-column-properties style:column-width="0.7104in" style:use-optimal-column-width="false"/>
    </style:style>
    <style:style style:name="TableColumn476" style:family="table-column">
      <style:table-column-properties style:column-width="0.7097in" style:use-optimal-column-width="false"/>
    </style:style>
    <style:style style:name="TableColumn477" style:family="table-column">
      <style:table-column-properties style:column-width="0.4055in" style:use-optimal-column-width="false"/>
    </style:style>
    <style:style style:name="TableColumn478" style:family="table-column">
      <style:table-column-properties style:column-width="0.4055in" style:use-optimal-column-width="false"/>
    </style:style>
    <style:style style:name="TableColumn479" style:family="table-column">
      <style:table-column-properties style:column-width="0.609in" style:use-optimal-column-width="false"/>
    </style:style>
    <style:style style:name="TableColumn480" style:family="table-column">
      <style:table-column-properties style:column-width="0.8111in" style:use-optimal-column-width="false"/>
    </style:style>
    <style:style style:name="TableColumn481" style:family="table-column">
      <style:table-column-properties style:column-width="0.5062in" style:use-optimal-column-width="false"/>
    </style:style>
    <style:style style:name="TableColumn482" style:family="table-column">
      <style:table-column-properties style:column-width="0.7104in" style:use-optimal-column-width="false"/>
    </style:style>
    <style:style style:name="TableColumn483" style:family="table-column">
      <style:table-column-properties style:column-width="0.6472in" style:use-optimal-column-width="false"/>
    </style:style>
    <style:style style:name="TableColumn484" style:family="table-column">
      <style:table-column-properties style:column-width="0.6263in" style:use-optimal-column-width="false"/>
    </style:style>
    <style:style style:name="TableColumn485" style:family="table-column">
      <style:table-column-properties style:column-width="0.5506in" style:use-optimal-column-width="false"/>
    </style:style>
    <style:style style:name="Table474" style:family="table">
      <style:table-properties style:width="6.6923in" fo:margin-left="0in" table:align="left"/>
    </style:style>
    <style:style style:name="TableRow486" style:family="table-row">
      <style:table-row-properties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7" style:family="table-row">
      <style:table-row-properties style:use-optimal-row-height="false" fo:keep-together="always"/>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0" style:parent-style-name="Normal" style:family="paragraph">
      <style:text-properties fo:font-size="10pt" style:font-size-asian="10pt"/>
    </style:style>
    <style:style style:name="TableRow511" style:family="table-row">
      <style:table-row-properties style:use-optimal-row-height="false" fo:keep-together="always"/>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Row525" style:family="table-row">
      <style:table-row-properties style:use-optimal-row-height="false" fo:keep-together="always"/>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6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center"/>
      <style:text-properties fo:font-weight="bold" style:font-weight-asian="bold" style:language-asian="lt" style:country-asian="LT"/>
    </style:style>
    <style:style style:name="TableColumn569" style:family="table-column">
      <style:table-column-properties style:column-width="1.5875in" style:use-optimal-column-width="false"/>
    </style:style>
    <style:style style:name="TableColumn570" style:family="table-column">
      <style:table-column-properties style:column-width="1.7013in" style:use-optimal-column-width="false"/>
    </style:style>
    <style:style style:name="TableColumn571" style:family="table-column">
      <style:table-column-properties style:column-width="1.5881in" style:use-optimal-column-width="false"/>
    </style:style>
    <style:style style:name="TableColumn572" style:family="table-column">
      <style:table-column-properties style:column-width="1.8152in" style:use-optimal-column-width="false"/>
    </style:style>
    <style:style style:name="Table568" style:family="table">
      <style:table-properties style:width="6.6923in" fo:margin-left="0in" table:align="left"/>
    </style:style>
    <style:style style:name="TableRow573" style:family="table-row">
      <style:table-row-properties style:min-row-height="0.3611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center"/>
      <style:text-properties fo:font-weight="bold" style:font-weight-asian="bold" style:language-asian="lt" style:country-asian="LT"/>
    </style:style>
    <style:style style:name="TableColumn600" style:family="table-column">
      <style:table-column-properties style:column-width="1.1451in" style:use-optimal-column-width="false"/>
    </style:style>
    <style:style style:name="TableColumn601" style:family="table-column">
      <style:table-column-properties style:column-width="0.5104in" style:use-optimal-column-width="false"/>
    </style:style>
    <style:style style:name="TableColumn602" style:family="table-column">
      <style:table-column-properties style:column-width="1.0229in" style:use-optimal-column-width="false"/>
    </style:style>
    <style:style style:name="TableColumn603" style:family="table-column">
      <style:table-column-properties style:column-width="0.7152in" style:use-optimal-column-width="false"/>
    </style:style>
    <style:style style:name="TableColumn604" style:family="table-column">
      <style:table-column-properties style:column-width="0.7888in" style:use-optimal-column-width="false"/>
    </style:style>
    <style:style style:name="TableColumn605" style:family="table-column">
      <style:table-column-properties style:column-width="0.8465in" style:use-optimal-column-width="false"/>
    </style:style>
    <style:style style:name="TableColumn606" style:family="table-column">
      <style:table-column-properties style:column-width="0.9201in" style:use-optimal-column-width="false"/>
    </style:style>
    <style:style style:name="TableColumn607" style:family="table-column">
      <style:table-column-properties style:column-width="0.743in" style:use-optimal-column-width="false"/>
    </style:style>
    <style:style style:name="Table599" style:family="table">
      <style:table-properties style:width="6.6923in" fo:margin-left="0in" table:align="lef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0%"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7" style:family="table-row">
      <style:table-row-properties style:use-optimal-row-height="false" fo:keep-together="always"/>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56" style:parent-style-name="Normal" style:family="paragraph">
      <style:paragraph-properties fo:text-align="justify" fo:text-indent="0.4923in"/>
      <style:text-properties style:language-asian="lt" style:country-asian="LT"/>
    </style:style>
    <style:style style:name="P657" style:parent-style-name="Normal" style:family="paragraph">
      <style:paragraph-properties fo:text-align="justify" fo:text-indent="0.4923in"/>
      <style:text-properties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indent="0.4923in"/>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66" style:family="table-column">
      <style:table-column-properties style:column-width="0.743in" style:use-optimal-column-width="false"/>
    </style:style>
    <style:style style:name="TableColumn667" style:family="table-column">
      <style:table-column-properties style:column-width="0.743in" style:use-optimal-column-width="false"/>
    </style:style>
    <style:style style:name="TableColumn668" style:family="table-column">
      <style:table-column-properties style:column-width="0.7437in" style:use-optimal-column-width="false"/>
    </style:style>
    <style:style style:name="TableColumn669" style:family="table-column">
      <style:table-column-properties style:column-width="0.7437in" style:use-optimal-column-width="false"/>
    </style:style>
    <style:style style:name="TableColumn670" style:family="table-column">
      <style:table-column-properties style:column-width="0.7437in" style:use-optimal-column-width="false"/>
    </style:style>
    <style:style style:name="TableColumn671" style:family="table-column">
      <style:table-column-properties style:column-width="0.7437in" style:use-optimal-column-width="false"/>
    </style:style>
    <style:style style:name="TableColumn672" style:family="table-column">
      <style:table-column-properties style:column-width="0.7437in" style:use-optimal-column-width="false"/>
    </style:style>
    <style:style style:name="TableColumn673" style:family="table-column">
      <style:table-column-properties style:column-width="0.8027in" style:use-optimal-column-width="false"/>
    </style:style>
    <style:style style:name="TableColumn674" style:family="table-column">
      <style:table-column-properties style:column-width="0.6847in" style:use-optimal-column-width="false"/>
    </style:style>
    <style:style style:name="Table665" style:family="table">
      <style:table-properties style:width="6.6923in" fo:margin-left="0in" table:align="center"/>
    </style:style>
    <style:style style:name="TableRow675" style:family="table-row">
      <style:table-row-properties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8" style:family="table-row">
      <style:table-row-properties style:use-optimal-row-height="false" fo:keep-together="alway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Row701" style:family="table-row">
      <style:table-row-properties style:use-optimal-row-height="false" fo:keep-together="always"/>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3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4" style:parent-style-name="Normal" style:family="paragraph">
      <style:paragraph-properties fo:text-indent="0.4923in"/>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740" style:family="table-column">
      <style:table-column-properties style:column-width="0.5083in" style:use-optimal-column-width="false"/>
    </style:style>
    <style:style style:name="TableColumn741" style:family="table-column">
      <style:table-column-properties style:column-width="0.3763in" style:use-optimal-column-width="false"/>
    </style:style>
    <style:style style:name="TableColumn742" style:family="table-column">
      <style:table-column-properties style:column-width="0.4819in" style:use-optimal-column-width="false"/>
    </style:style>
    <style:style style:name="TableColumn743" style:family="table-column">
      <style:table-column-properties style:column-width="0.4298in" style:use-optimal-column-width="false"/>
    </style:style>
    <style:style style:name="TableColumn744" style:family="table-column">
      <style:table-column-properties style:column-width="0.4298in" style:use-optimal-column-width="false"/>
    </style:style>
    <style:style style:name="TableColumn745" style:family="table-column">
      <style:table-column-properties style:column-width="0.4298in" style:use-optimal-column-width="false"/>
    </style:style>
    <style:style style:name="TableColumn746" style:family="table-column">
      <style:table-column-properties style:column-width="0.4298in" style:use-optimal-column-width="false"/>
    </style:style>
    <style:style style:name="TableColumn747" style:family="table-column">
      <style:table-column-properties style:column-width="0.3576in" style:use-optimal-column-width="false"/>
    </style:style>
    <style:style style:name="TableColumn748" style:family="table-column">
      <style:table-column-properties style:column-width="0.3937in" style:use-optimal-column-width="false"/>
    </style:style>
    <style:style style:name="TableColumn749" style:family="table-column">
      <style:table-column-properties style:column-width="0.5902in" style:use-optimal-column-width="false"/>
    </style:style>
    <style:style style:name="TableColumn750" style:family="table-column">
      <style:table-column-properties style:column-width="0.4923in" style:use-optimal-column-width="false"/>
    </style:style>
    <style:style style:name="TableColumn751" style:family="table-column">
      <style:table-column-properties style:column-width="0.3937in" style:use-optimal-column-width="false"/>
    </style:style>
    <style:style style:name="TableColumn752" style:family="table-column">
      <style:table-column-properties style:column-width="0.3937in" style:use-optimal-column-width="false"/>
    </style:style>
    <style:style style:name="TableColumn753" style:family="table-column">
      <style:table-column-properties style:column-width="0.4923in" style:use-optimal-column-width="false"/>
    </style:style>
    <style:style style:name="TableColumn754" style:family="table-column">
      <style:table-column-properties style:column-width="0.4923in" style:use-optimal-column-width="false"/>
    </style:style>
    <style:style style:name="Table739" style:family="table">
      <style:table-properties style:width="6.6923in" fo:margin-left="0in" table:align="left"/>
    </style:style>
    <style:style style:name="TableRow755" style:family="table-row">
      <style:table-row-properties style:use-optimal-row-height="false"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6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per 60%"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7" style:family="table-row">
      <style:table-row-properties style:use-optimal-row-height="false" fo:keep-together="always"/>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0%"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per 60%"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per 60%" fo:font-size="10pt" style:font-size-asian="10pt"/>
    </style:style>
    <style:style style:name="T794" style:parent-style-name="DefaultParagraphFont" style:family="text">
      <style:text-properties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Row808" style:family="table-row">
      <style:table-row-properties style:use-optimal-row-height="false" fo:keep-together="always"/>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text-properties style:language-asian="lt" style:country-asian="LT"/>
    </style:style>
    <style:style style:name="P86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86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86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869" style:family="table-column">
      <style:table-column-properties style:column-width="0.5145in" style:use-optimal-column-width="false"/>
    </style:style>
    <style:style style:name="TableColumn870" style:family="table-column">
      <style:table-column-properties style:column-width="0.7319in" style:use-optimal-column-width="false"/>
    </style:style>
    <style:style style:name="TableColumn871" style:family="table-column">
      <style:table-column-properties style:column-width="0.3069in" style:use-optimal-column-width="false"/>
    </style:style>
    <style:style style:name="TableColumn872" style:family="table-column">
      <style:table-column-properties style:column-width="0.409in" style:use-optimal-column-width="false"/>
    </style:style>
    <style:style style:name="TableColumn873" style:family="table-column">
      <style:table-column-properties style:column-width="0.409in" style:use-optimal-column-width="false"/>
    </style:style>
    <style:style style:name="TableColumn874" style:family="table-column">
      <style:table-column-properties style:column-width="0.5104in" style:use-optimal-column-width="false"/>
    </style:style>
    <style:style style:name="TableColumn875" style:family="table-column">
      <style:table-column-properties style:column-width="0.5111in" style:use-optimal-column-width="false"/>
    </style:style>
    <style:style style:name="TableColumn876" style:family="table-column">
      <style:table-column-properties style:column-width="0.6138in" style:use-optimal-column-width="false"/>
    </style:style>
    <style:style style:name="TableColumn877" style:family="table-column">
      <style:table-column-properties style:column-width="0.5104in" style:use-optimal-column-width="false"/>
    </style:style>
    <style:style style:name="TableColumn878" style:family="table-column">
      <style:table-column-properties style:column-width="0.6305in" style:use-optimal-column-width="false"/>
    </style:style>
    <style:style style:name="TableColumn879" style:family="table-column">
      <style:table-column-properties style:column-width="0.5958in" style:use-optimal-column-width="false"/>
    </style:style>
    <style:style style:name="TableColumn880" style:family="table-column">
      <style:table-column-properties style:column-width="0.434in" style:use-optimal-column-width="false"/>
    </style:style>
    <style:style style:name="TableColumn881" style:family="table-column">
      <style:table-column-properties style:column-width="0.5145in" style:use-optimal-column-width="false"/>
    </style:style>
    <style:style style:name="Table868" style:family="table">
      <style:table-properties style:width="6.6923in" fo:margin-left="0in" table:align="left"/>
    </style:style>
    <style:style style:name="TableRow882" style:family="table-row">
      <style:table-row-properties style:use-optimal-row-height="false" fo:keep-together="alway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1" style:family="table-row">
      <style:table-row-properties style:use-optimal-row-height="false" fo:keep-together="always"/>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0%"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per 60%"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59" style:parent-style-name="Normal" style:family="paragraph">
      <style:paragraph-properties fo:text-align="justify" fo:text-indent="0.4923in"/>
      <style:text-properties style:language-asian="lt" style:country-asian="LT"/>
    </style:style>
    <style:style style:name="P960" style:parent-style-name="Normal" style:family="paragraph">
      <style:paragraph-properties fo:text-align="justify" fo:text-indent="0.4923in"/>
    </style:style>
    <style:style style:name="P961"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language-asian="lt" style:country-asian="LT"/>
    </style:style>
    <style:style style:name="TableColumn966" style:family="table-column">
      <style:table-column-properties style:column-width="1.6736in" style:use-optimal-column-width="false"/>
    </style:style>
    <style:style style:name="TableColumn967" style:family="table-column">
      <style:table-column-properties style:column-width="2.1854in" style:use-optimal-column-width="false"/>
    </style:style>
    <style:style style:name="TableColumn968" style:family="table-column">
      <style:table-column-properties style:column-width="1.1604in" style:use-optimal-column-width="false"/>
    </style:style>
    <style:style style:name="TableColumn969" style:family="table-column">
      <style:table-column-properties style:column-width="1.6729in" style:use-optimal-column-width="false"/>
    </style:style>
    <style:style style:name="Table965" style:family="table">
      <style:table-properties style:width="6.6923in" fo:margin-left="0in" table:align="lef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language-asian="lt" style:country-asian="L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language-asian="lt" style:country-asian="LT"/>
    </style:style>
    <style:style style:name="P1025" style:parent-style-name="Normal" style:family="paragraph">
      <style:paragraph-properties fo:text-align="center"/>
      <style:text-properties fo:font-weight="bold" style:font-weight-asian="bold" style:language-asian="lt" style:country-asian="LT"/>
    </style:style>
    <style:style style:name="P102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ext-properties fo:font-weight="bold" style:font-weight-asian="bold" style:language-asian="lt" style:country-asian="LT"/>
    </style:style>
    <style:style style:name="TableColumn1032" style:family="table-column">
      <style:table-column-properties style:column-width="0.5312in" style:use-optimal-column-width="false"/>
    </style:style>
    <style:style style:name="TableColumn1033" style:family="table-column">
      <style:table-column-properties style:column-width="0.3062in" style:use-optimal-column-width="false"/>
    </style:style>
    <style:style style:name="TableColumn1034" style:family="table-column">
      <style:table-column-properties style:column-width="0.5111in" style:use-optimal-column-width="false"/>
    </style:style>
    <style:style style:name="TableColumn1035" style:family="table-column">
      <style:table-column-properties style:column-width="0.5111in" style:use-optimal-column-width="false"/>
    </style:style>
    <style:style style:name="TableColumn1036" style:family="table-column">
      <style:table-column-properties style:column-width="0.409in" style:use-optimal-column-width="false"/>
    </style:style>
    <style:style style:name="TableColumn1037" style:family="table-column">
      <style:table-column-properties style:column-width="0.5111in" style:use-optimal-column-width="false"/>
    </style:style>
    <style:style style:name="TableColumn1038" style:family="table-column">
      <style:table-column-properties style:column-width="0.5104in" style:use-optimal-column-width="false"/>
    </style:style>
    <style:style style:name="TableColumn1039" style:family="table-column">
      <style:table-column-properties style:column-width="0.6138in" style:use-optimal-column-width="false"/>
    </style:style>
    <style:style style:name="TableColumn1040" style:family="table-column">
      <style:table-column-properties style:column-width="0.409in" style:use-optimal-column-width="false"/>
    </style:style>
    <style:style style:name="TableColumn1041" style:family="table-column">
      <style:table-column-properties style:column-width="0.5111in" style:use-optimal-column-width="false"/>
    </style:style>
    <style:style style:name="TableColumn1042" style:family="table-column">
      <style:table-column-properties style:column-width="0.5104in" style:use-optimal-column-width="false"/>
    </style:style>
    <style:style style:name="TableColumn1043" style:family="table-column">
      <style:table-column-properties style:column-width="0.5111in" style:use-optimal-column-width="false"/>
    </style:style>
    <style:style style:name="TableColumn1044" style:family="table-column">
      <style:table-column-properties style:column-width="0.8465in" style:use-optimal-column-width="false"/>
    </style:style>
    <style:style style:name="Table1031" style:family="table">
      <style:table-properties style:width="6.6923in" fo:margin-left="0in" table:align="left"/>
    </style:style>
    <style:style style:name="TableRow1045" style:family="table-row">
      <style:table-row-properties style:use-optimal-row-height="false" fo:keep-together="always"/>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6" style:family="table-row">
      <style:table-row-properties style:use-optimal-row-height="false" fo:keep-together="alway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2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24" style:parent-style-name="Normal" style:family="paragraph">
      <style:paragraph-properties fo:text-align="justify" fo:text-indent="0.4923in"/>
      <style:text-properties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b 62.5%"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b 62.5%"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text-position="sub 62.5%"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text-position="super 62.5%"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text-position="sub 62.5%"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per 62.5%"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text-properties style:language-asian="lt" style:country-asian="LT"/>
    </style:style>
    <style:style style:name="P1199" style:parent-style-name="Normal" style:family="paragraph">
      <style:paragraph-properties fo:text-align="justify" fo:text-indent="0.4923in"/>
      <style:text-properties style:language-asian="lt" style:country-asian="LT"/>
    </style:style>
    <style:style style:name="P1200" style:parent-style-name="Normal" style:family="paragraph">
      <style:paragraph-properties fo:text-align="justify" fo:text-indent="0.4923in"/>
      <style:text-properties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ext-properties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ext-properties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text-properties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text-position="sub 62.5%"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b 62.5%"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text-position="sub 62.5%"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ext-properties style:language-asian="lt" style:country-asian="LT"/>
    </style:style>
    <style:style style:name="P1235" style:parent-style-name="Normal" style:family="paragraph">
      <style:paragraph-properties fo:text-align="justify" fo:text-indent="0.4923in"/>
      <style:text-properties style:language-asian="lt" style:country-asian="LT"/>
    </style:style>
    <style:style style:name="P1236" style:parent-style-name="Normal" style:family="paragraph">
      <style:paragraph-properties fo:text-align="justify" fo:text-indent="0.4923in"/>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text-properties style:language-asian="lt" style:country-asian="LT"/>
    </style:style>
    <style:style style:name="P1243" style:parent-style-name="Normal" style:family="paragraph">
      <style:paragraph-properties fo:text-align="justify" fo:text-indent="0.4923in"/>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ext-properties style:language-asian="lt" style:country-asian="LT"/>
    </style:style>
    <style:style style:name="TableColumn1292" style:family="table-column">
      <style:table-column-properties style:column-width="0.7083in" style:use-optimal-column-width="false"/>
    </style:style>
    <style:style style:name="TableColumn1293" style:family="table-column">
      <style:table-column-properties style:column-width="0.6062in" style:use-optimal-column-width="false"/>
    </style:style>
    <style:style style:name="TableColumn1294" style:family="table-column">
      <style:table-column-properties style:column-width="0.4215in" style:use-optimal-column-width="false"/>
    </style:style>
    <style:style style:name="TableColumn1295" style:family="table-column">
      <style:table-column-properties style:column-width="0.5506in" style:use-optimal-column-width="false"/>
    </style:style>
    <style:style style:name="TableColumn1296" style:family="table-column">
      <style:table-column-properties style:column-width="0.5506in" style:use-optimal-column-width="false"/>
    </style:style>
    <style:style style:name="TableColumn1297" style:family="table-column">
      <style:table-column-properties style:column-width="0.5506in" style:use-optimal-column-width="false"/>
    </style:style>
    <style:style style:name="TableColumn1298" style:family="table-column">
      <style:table-column-properties style:column-width="0.5506in" style:use-optimal-column-width="false"/>
    </style:style>
    <style:style style:name="TableColumn1299" style:family="table-column">
      <style:table-column-properties style:column-width="0.5506in" style:use-optimal-column-width="false"/>
    </style:style>
    <style:style style:name="TableColumn1300" style:family="table-column">
      <style:table-column-properties style:column-width="0.5506in" style:use-optimal-column-width="false"/>
    </style:style>
    <style:style style:name="TableColumn1301" style:family="table-column">
      <style:table-column-properties style:column-width="0.5506in" style:use-optimal-column-width="false"/>
    </style:style>
    <style:style style:name="TableColumn1302" style:family="table-column">
      <style:table-column-properties style:column-width="0.5506in" style:use-optimal-column-width="false"/>
    </style:style>
    <style:style style:name="TableColumn1303" style:family="table-column">
      <style:table-column-properties style:column-width="0.5506in" style:use-optimal-column-width="false"/>
    </style:style>
    <style:style style:name="Table1291" style:family="table">
      <style:table-properties style:width="6.6923in" fo:margin-left="0in" table:align="lef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3" style:family="table-row">
      <style:table-row-properties style:use-optimal-row-height="false" fo:keep-together="alway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text-position="super 60%"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0" style:parent-style-name="DefaultParagraphFont" style:family="text">
      <style:text-properties fo:font-size="10pt" style:font-size-asian="10pt"/>
    </style:style>
    <style:style style:name="T1341" style:parent-style-name="DefaultParagraphFont" style:family="text">
      <style:text-properties style:text-position="super 60%" fo:font-size="10pt" style:font-size-asian="10pt"/>
    </style:style>
    <style:style style:name="T1342" style:parent-style-name="DefaultParagraphFont" style:family="text">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text-properties style:language-asian="lt" style:country-asian="LT"/>
    </style:style>
    <style:style style:name="TableColumn1375" style:family="table-column">
      <style:table-column-properties style:column-width="0.318in" style:use-optimal-column-width="false"/>
    </style:style>
    <style:style style:name="TableColumn1376" style:family="table-column">
      <style:table-column-properties style:column-width="0.3187in" style:use-optimal-column-width="false"/>
    </style:style>
    <style:style style:name="TableColumn1377" style:family="table-column">
      <style:table-column-properties style:column-width="0.3187in" style:use-optimal-column-width="false"/>
    </style:style>
    <style:style style:name="TableColumn1378" style:family="table-column">
      <style:table-column-properties style:column-width="0.3187in" style:use-optimal-column-width="false"/>
    </style:style>
    <style:style style:name="TableColumn1379" style:family="table-column">
      <style:table-column-properties style:column-width="0.3187in" style:use-optimal-column-width="false"/>
    </style:style>
    <style:style style:name="TableColumn1380" style:family="table-column">
      <style:table-column-properties style:column-width="0.1645in" style:use-optimal-column-width="false"/>
    </style:style>
    <style:style style:name="TableColumn1381" style:family="table-column">
      <style:table-column-properties style:column-width="0.2048in" style:use-optimal-column-width="false"/>
    </style:style>
    <style:style style:name="TableColumn1382" style:family="table-column">
      <style:table-column-properties style:column-width="0.3062in" style:use-optimal-column-width="false"/>
    </style:style>
    <style:style style:name="TableColumn1383" style:family="table-column">
      <style:table-column-properties style:column-width="0.5111in" style:use-optimal-column-width="false"/>
    </style:style>
    <style:style style:name="TableColumn1384" style:family="table-column">
      <style:table-column-properties style:column-width="0.3062in" style:use-optimal-column-width="false"/>
    </style:style>
    <style:style style:name="TableColumn1385" style:family="table-column">
      <style:table-column-properties style:column-width="0.409in" style:use-optimal-column-width="false"/>
    </style:style>
    <style:style style:name="TableColumn1386" style:family="table-column">
      <style:table-column-properties style:column-width="0.3284in" style:use-optimal-column-width="false"/>
    </style:style>
    <style:style style:name="TableColumn1387" style:family="table-column">
      <style:table-column-properties style:column-width="0.3187in" style:use-optimal-column-width="false"/>
    </style:style>
    <style:style style:name="TableColumn1388" style:family="table-column">
      <style:table-column-properties style:column-width="0.3187in" style:use-optimal-column-width="false"/>
    </style:style>
    <style:style style:name="TableColumn1389" style:family="table-column">
      <style:table-column-properties style:column-width="0.3187in" style:use-optimal-column-width="false"/>
    </style:style>
    <style:style style:name="TableColumn1390" style:family="table-column">
      <style:table-column-properties style:column-width="0.3187in" style:use-optimal-column-width="false"/>
    </style:style>
    <style:style style:name="TableColumn1391" style:family="table-column">
      <style:table-column-properties style:column-width="0.3187in" style:use-optimal-column-width="false"/>
    </style:style>
    <style:style style:name="TableColumn1392" style:family="table-column">
      <style:table-column-properties style:column-width="0.3187in" style:use-optimal-column-width="false"/>
    </style:style>
    <style:style style:name="TableColumn1393" style:family="table-column">
      <style:table-column-properties style:column-width="0.3187in" style:use-optimal-column-width="false"/>
    </style:style>
    <style:style style:name="TableColumn1394" style:family="table-column">
      <style:table-column-properties style:column-width="0.3187in" style:use-optimal-column-width="false"/>
    </style:style>
    <style:style style:name="TableColumn1395" style:family="table-column">
      <style:table-column-properties style:column-width="0.3187in" style:use-optimal-column-width="false"/>
    </style:style>
    <style:style style:name="Table1374" style:family="table">
      <style:table-properties style:width="6.6923in" fo:margin-left="0in" table:align="lef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4" style:family="table-row">
      <style:table-row-properties style:use-optimal-row-height="false" fo:keep-together="always"/>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7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7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5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fo:font-weight="bold" style:font-weight-asian="bold"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566" style:family="table-column">
      <style:table-column-properties style:column-width="2.0416in" style:use-optimal-column-width="false"/>
    </style:style>
    <style:style style:name="TableColumn1567" style:family="table-column">
      <style:table-column-properties style:column-width="1.0208in" style:use-optimal-column-width="false"/>
    </style:style>
    <style:style style:name="TableColumn1568" style:family="table-column">
      <style:table-column-properties style:column-width="1.3611in" style:use-optimal-column-width="false"/>
    </style:style>
    <style:style style:name="TableColumn1569" style:family="table-column">
      <style:table-column-properties style:column-width="1.3611in" style:use-optimal-column-width="false"/>
    </style:style>
    <style:style style:name="TableColumn1570" style:family="table-column">
      <style:table-column-properties style:column-width="0.9076in" style:use-optimal-column-width="false"/>
    </style:style>
    <style:style style:name="Table1565" style:family="table">
      <style:table-properties style:width="6.6923in" fo:margin-left="0in" table:align="left"/>
    </style:style>
    <style:style style:name="TableRow1571" style:family="table-row">
      <style:table-row-properties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8" style:family="table-row">
      <style:table-row-properties style:use-optimal-row-height="false" fo:keep-together="always"/>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9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language-asian="lt" style:country-asian="LT"/>
    </style:style>
    <style:style style:name="T1601" style:parent-style-name="DefaultParagraphFont" style:family="text">
      <style:text-properties fo:font-weight="bold" style:font-weight-asian="bold"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text-position="super 62.5%"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text-properties style:language-asian="lt" style:country-asian="LT"/>
    </style:style>
    <style:style style:name="TableColumn1607" style:family="table-column">
      <style:table-column-properties style:column-width="1.1333in" style:use-optimal-column-width="false"/>
    </style:style>
    <style:style style:name="TableColumn1608" style:family="table-column">
      <style:table-column-properties style:column-width="1.4111in" style:use-optimal-column-width="false"/>
    </style:style>
    <style:style style:name="TableColumn1609" style:family="table-column">
      <style:table-column-properties style:column-width="1.4861in" style:use-optimal-column-width="false"/>
    </style:style>
    <style:style style:name="TableColumn1610" style:family="table-column">
      <style:table-column-properties style:column-width="1.4861in" style:use-optimal-column-width="false"/>
    </style:style>
    <style:style style:name="TableColumn1611" style:family="table-column">
      <style:table-column-properties style:column-width="1.1756in" style:use-optimal-column-width="false"/>
    </style:style>
    <style:style style:name="Table1606" style:family="table">
      <style:table-properties style:width="6.6923in" fo:margin-left="0in" table:align="lef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language-asian="lt" style:country-asian="LT"/>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P164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language-asian="lt" style:country-asian="LT"/>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text-properties style:language-asian="lt" style:country-asian="LT"/>
    </style:style>
    <style:style style:name="P1648" style:parent-style-name="Normal" style:family="paragraph">
      <style:paragraph-properties fo:text-align="justify" fo:text-indent="0.4923in"/>
      <style:text-properties style:language-asian="lt" style:country-asian="LT"/>
    </style:style>
    <style:style style:name="P1649" style:parent-style-name="Normal" style:family="paragraph">
      <style:paragraph-properties fo:text-align="justify" fo:text-indent="0.4923in"/>
      <style:text-properties style:language-asian="lt" style:country-asian="LT"/>
    </style:style>
    <style:style style:name="P1650" style:parent-style-name="Normal" style:family="paragraph">
      <style:paragraph-properties fo:text-align="justify" fo:text-indent="0.4923in"/>
      <style:text-properties style:language-asian="lt" style:country-asian="LT"/>
    </style:style>
    <style:style style:name="TableColumn1652" style:family="table-column">
      <style:table-column-properties style:column-width="1.1152in" style:use-optimal-column-width="false"/>
    </style:style>
    <style:style style:name="TableColumn1653" style:family="table-column">
      <style:table-column-properties style:column-width="0.8027in" style:use-optimal-column-width="false"/>
    </style:style>
    <style:style style:name="TableColumn1654" style:family="table-column">
      <style:table-column-properties style:column-width="1.4284in" style:use-optimal-column-width="false"/>
    </style:style>
    <style:style style:name="TableColumn1655" style:family="table-column">
      <style:table-column-properties style:column-width="1.1152in" style:use-optimal-column-width="false"/>
    </style:style>
    <style:style style:name="TableColumn1656" style:family="table-column">
      <style:table-column-properties style:column-width="1.1152in" style:use-optimal-column-width="false"/>
    </style:style>
    <style:style style:name="TableColumn1657" style:family="table-column">
      <style:table-column-properties style:column-width="1.1152in" style:use-optimal-column-width="false"/>
    </style:style>
    <style:style style:name="Table1651" style:family="table">
      <style:table-properties style:width="6.6923in" fo:margin-left="0in" table:align="left"/>
    </style:style>
    <style:style style:name="TableRow1658" style:family="table-row">
      <style:table-row-properties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0%"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1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2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36" style:family="table-row">
      <style:table-row-properties style:use-optimal-row-height="false"/>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4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language-asian="lt" style:country-asian="LT"/>
    </style:style>
    <style:style style:name="T1752" style:parent-style-name="DefaultParagraphFont" style:family="text">
      <style:text-properties fo:font-weight="bold" style:font-weight-asian="bold"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4923in"/>
      <style:text-properties style:language-asian="lt" style:country-asian="LT"/>
    </style:style>
    <style:style style:name="TableColumn1756" style:family="table-column">
      <style:table-column-properties style:column-width="0.3854in" style:use-optimal-column-width="false"/>
    </style:style>
    <style:style style:name="TableColumn1757" style:family="table-column">
      <style:table-column-properties style:column-width="2.1458in" style:use-optimal-column-width="false"/>
    </style:style>
    <style:style style:name="TableColumn1758" style:family="table-column">
      <style:table-column-properties style:column-width="0.8173in" style:use-optimal-column-width="false"/>
    </style:style>
    <style:style style:name="TableColumn1759" style:family="table-column">
      <style:table-column-properties style:column-width="0.9201in" style:use-optimal-column-width="false"/>
    </style:style>
    <style:style style:name="TableColumn1760" style:family="table-column">
      <style:table-column-properties style:column-width="0.8173in" style:use-optimal-column-width="false"/>
    </style:style>
    <style:style style:name="TableColumn1761" style:family="table-column">
      <style:table-column-properties style:column-width="0.8173in" style:use-optimal-column-width="false"/>
    </style:style>
    <style:style style:name="TableColumn1762" style:family="table-column">
      <style:table-column-properties style:column-width="0.7888in" style:use-optimal-column-width="false"/>
    </style:style>
    <style:style style:name="Table1755" style:family="table">
      <style:table-properties style:width="6.6923in" fo:margin-left="0in" table:align="lef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center"/>
      <style:text-properties fo:font-size="10pt" style:font-size-asian="10pt" style:language-asian="lt" style:country-asian="LT"/>
    </style:style>
    <style:style style:name="TableRow1772" style:family="table-row">
      <style:table-row-properties style:min-row-height="0.2659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ext-properties fo:font-size="10pt" style:font-size-asian="10pt" style:language-asian="lt" style:country-asian="LT"/>
    </style:style>
    <style:style style:name="P1775" style:parent-style-name="Normal" style:family="paragraph">
      <style:paragraph-properties fo:text-align="justify"/>
      <style:text-properties fo:font-size="10pt" style:font-size-asian="10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P1778" style:parent-style-name="Normal" style:family="paragraph">
      <style:paragraph-properties fo:text-align="center"/>
      <style:text-properties fo:font-size="10pt" style:font-size-asian="10pt" style:language-asian="lt" style:country-asian="LT"/>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TableRow1788" style:family="table-row">
      <style:table-row-properties style:use-optimal-row-height="false" fo:keep-together="always"/>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style:text-position="super 60%"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Row1816" style:family="table-row">
      <style:table-row-properties style:use-optimal-row-height="false" fo:keep-together="always"/>
    </style:style>
    <style:style style:name="TableCell1817" style:family="table-cell">
      <style:table-cell-properties fo:border-top="0.0208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top="0.0208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language-asian="lt" style:country-asian="LT"/>
    </style:style>
    <style:style style:name="TableCell1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language-asian="lt" style:country-asian="LT"/>
    </style:style>
    <style:style style:name="TableCell18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language-asian="lt" style:country-asian="LT"/>
    </style:style>
    <style:style style:name="TableCell1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language-asian="lt" style:country-asian="LT"/>
    </style:style>
    <style:style style:name="TableCell1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language-asian="lt" style:country-asian="LT"/>
    </style:style>
    <style:style style:name="TableCell1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language-asian="lt" style:country-asian="LT"/>
    </style:style>
    <style:style style:name="TableRow1831" style:family="table-row">
      <style:table-row-properties style:use-optimal-row-height="false" fo:keep-together="always"/>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Row1844" style:family="table-row">
      <style:table-row-properties style:use-optimal-row-height="false" fo:keep-together="always"/>
    </style:style>
    <style:style style:name="P1845" style:parent-style-name="Normal" style:family="paragraph">
      <style:text-properties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language-asian="lt" style:country-asian="LT"/>
    </style:style>
    <style:style style:name="TableRow1857" style:family="table-row">
      <style:table-row-properties style:use-optimal-row-height="false" fo:keep-together="always"/>
    </style:style>
    <style:style style:name="P1858" style:parent-style-name="Normal" style:family="paragraph">
      <style:text-properties fo:font-size="10pt" style:font-size-asian="10pt" style:language-asian="lt" style:country-asian="LT"/>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language-asian="lt" style:country-asian="L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language-asian="lt" style:country-asian="L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language-asian="lt" style:country-asian="L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lt" style:country-asian="L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Row1870" style:family="table-row">
      <style:table-row-properties style:use-optimal-row-height="false" fo:keep-together="always"/>
    </style:style>
    <style:style style:name="TableCell1871" style:family="table-cell">
      <style:table-cell-properties fo:border-top="0.0208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0.0208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language-asian="lt" style:country-asian="LT"/>
    </style:style>
    <style:style style:name="TableCell18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language-asian="lt" style:country-asian="LT"/>
    </style:style>
    <style:style style:name="TableCell18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language-asian="lt" style:country-asian="LT"/>
    </style:style>
    <style:style style:name="TableCell18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language-asian="lt" style:country-asian="LT"/>
    </style:style>
    <style:style style:name="TableCell18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lt" style:country-asian="LT"/>
    </style:style>
    <style:style style:name="TableCell18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language-asian="lt" style:country-asian="LT"/>
    </style:style>
    <style:style style:name="TableRow1885" style:family="table-row">
      <style:table-row-properties style:use-optimal-row-height="false" fo:keep-together="always"/>
    </style:style>
    <style:style style:name="P1886" style:parent-style-name="Normal" style:family="paragraph">
      <style:text-properties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language-asian="lt" style:country-asian="LT"/>
    </style:style>
    <style:style style:name="TableRow1898" style:family="table-row">
      <style:table-row-properties style:use-optimal-row-height="false" fo:keep-together="always"/>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language-asian="lt" style:country-asian="LT"/>
    </style:style>
    <style:style style:name="TableRow1911" style:family="table-row">
      <style:table-row-properties style:use-optimal-row-height="false" fo:keep-together="always"/>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lt" style:country-asian="L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language-asian="lt" style:country-asian="LT"/>
    </style:style>
    <style:style style:name="TableRow1924" style:family="table-row">
      <style:table-row-properties style:use-optimal-row-height="false" fo:keep-together="always"/>
    </style:style>
    <style:style style:name="TableCell1925" style:family="table-cell">
      <style:table-cell-properties fo:border-top="0.0208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top="0.0208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Cell19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P1931" style:parent-style-name="Normal" style:family="paragraph">
      <style:paragraph-properties fo:text-align="justify"/>
      <style:text-properties fo:font-size="10pt" style:font-size-asian="10pt" style:language-asian="lt" style:country-asian="LT"/>
    </style:style>
    <style:style style:name="TableCell19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TableCell19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lt" style:country-asian="LT"/>
    </style:style>
    <style:style style:name="TableCell19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language-asian="lt" style:country-asian="LT"/>
    </style:style>
    <style:style style:name="TableCell19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Row1940" style:family="table-row">
      <style:table-row-properties style:use-optimal-row-height="false" fo:keep-together="always"/>
    </style:style>
    <style:style style:name="P1941" style:parent-style-name="Normal" style:family="paragraph">
      <style:text-properties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language-asian="lt" style:country-asian="LT"/>
    </style:style>
    <style:style style:name="TableRow1953" style:family="table-row">
      <style:table-row-properties style:use-optimal-row-height="false" fo:keep-together="always"/>
    </style:style>
    <style:style style:name="P1954" style:parent-style-name="Normal" style:family="paragraph">
      <style:text-properties fo:font-size="10pt" style:font-size-asian="10pt" style:language-asian="lt" style:country-asian="LT"/>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language-asian="lt" style:country-asian="LT"/>
    </style:style>
    <style:style style:name="TableRow1966" style:family="table-row">
      <style:table-row-properties style:use-optimal-row-height="false" fo:keep-together="always"/>
    </style:style>
    <style:style style:name="P1967" style:parent-style-name="Normal" style:family="paragraph">
      <style:text-properties fo:font-size="10pt" style:font-size-asian="10pt" style:language-asian="lt" style:country-asian="LT"/>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language-asian="lt" style:country-asian="LT"/>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language-asian="lt" style:country-asian="L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language-asian="lt" style:country-asian="LT"/>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language-asian="lt" style:country-asian="LT"/>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language-asian="lt" style:country-asian="LT"/>
    </style:style>
    <style:style style:name="TableRow1979" style:family="table-row">
      <style:table-row-properties style:use-optimal-row-height="false" fo:keep-together="always"/>
    </style:style>
    <style:style style:name="TableCell1980" style:family="table-cell">
      <style:table-cell-properties fo:border-top="0.0208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top="0.0208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language-asian="lt" style:country-asian="LT"/>
    </style:style>
    <style:style style:name="P1984" style:parent-style-name="Normal" style:family="paragraph">
      <style:paragraph-properties fo:text-align="justify"/>
      <style:text-properties fo:font-size="10pt" style:font-size-asian="10pt" style:language-asian="lt" style:country-asian="LT"/>
    </style:style>
    <style:style style:name="TableCell1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language-asian="lt" style:country-asian="LT"/>
    </style:style>
    <style:style style:name="P1987" style:parent-style-name="Normal" style:family="paragraph">
      <style:paragraph-properties fo:text-align="justify"/>
      <style:text-properties fo:font-size="10pt" style:font-size-asian="10pt" style:language-asian="lt" style:country-asian="LT"/>
    </style:style>
    <style:style style:name="TableCell1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language-asian="lt" style:country-asian="LT"/>
    </style:style>
    <style:style style:name="TableCell1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language-asian="lt" style:country-asian="LT"/>
    </style:style>
    <style:style style:name="TableCell1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Row1996" style:family="table-row">
      <style:table-row-properties style:use-optimal-row-height="false" fo:keep-together="always"/>
    </style:style>
    <style:style style:name="P1997" style:parent-style-name="Normal" style:family="paragraph">
      <style:text-properties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style:style>
    <style:style style:name="TableRow2009" style:family="table-row">
      <style:table-row-properties style:use-optimal-row-height="false" fo:keep-together="always"/>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language-asian="lt" style:country-asian="L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language-asian="lt" style:country-asian="LT"/>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language-asian="lt" style:country-asian="LT"/>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language-asian="lt" style:country-asian="LT"/>
    </style:style>
    <style:style style:name="TableRow2022" style:family="table-row">
      <style:table-row-properties style:use-optimal-row-height="false" fo:keep-together="always"/>
    </style:style>
    <style:style style:name="TableCell2023" style:family="table-cell">
      <style:table-cell-properties fo:border-top="0.0208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0.0208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language-asian="lt" style:country-asian="LT"/>
    </style:style>
    <style:style style:name="TableCell20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language-asian="lt" style:country-asian="LT"/>
    </style:style>
    <style:style style:name="P2029" style:parent-style-name="Normal" style:family="paragraph">
      <style:paragraph-properties fo:text-align="justify"/>
      <style:text-properties fo:font-size="10pt" style:font-size-asian="10pt" style:language-asian="lt" style:country-asian="LT"/>
    </style:style>
    <style:style style:name="TableCell20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language-asian="lt" style:country-asian="LT"/>
    </style:style>
    <style:style style:name="TableCell20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language-asian="lt" style:country-asian="LT"/>
    </style:style>
    <style:style style:name="TableCell2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TableCell2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language-asian="lt" style:country-asian="LT"/>
    </style:style>
    <style:style style:name="TableRow2038" style:family="table-row">
      <style:table-row-properties style:use-optimal-row-height="false" fo:keep-together="always"/>
    </style:style>
    <style:style style:name="P2039" style:parent-style-name="Normal" style:family="paragraph">
      <style:text-properties fo:font-size="10pt" style:font-size-asian="10pt" style:language-asian="lt" style:country-asian="LT"/>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lt" style:country-asian="L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language-asian="lt" style:country-asian="LT"/>
    </style:style>
    <style:style style:name="TableRow2051" style:family="table-row">
      <style:table-row-properties style:use-optimal-row-height="false" fo:keep-together="always"/>
    </style:style>
    <style:style style:name="P2052" style:parent-style-name="Normal" style:family="paragraph">
      <style:text-properties fo:font-size="10pt" style:font-size-asian="10pt" style:language-asian="lt" style:country-asian="LT"/>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language-asian="lt" style:country-asian="L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language-asian="lt" style:country-asian="LT"/>
    </style:style>
    <style:style style:name="TableRow2064" style:family="table-row">
      <style:table-row-properties style:use-optimal-row-height="false"/>
    </style:style>
    <style:style style:name="TableCell2065" style:family="table-cell">
      <style:table-cell-properties fo:border-top="0.0208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text-align="justify"/>
      <style:text-properties fo:font-size="10pt" style:font-size-asian="10pt" style:language-asian="lt" style:country-asian="LT"/>
    </style:style>
    <style:style style:name="TableCell2067" style:family="table-cell">
      <style:table-cell-properties fo:border-top="0.0208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lt" style:country-asian="LT"/>
    </style:style>
    <style:style style:name="TableCell20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language-asian="lt" style:country-asian="LT"/>
    </style:style>
    <style:style style:name="TableCell20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language-asian="lt" style:country-asian="LT"/>
    </style:style>
    <style:style style:name="TableCell2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language-asian="lt" style:country-asian="LT"/>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language-asian="lt" style:country-asian="L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language-asian="lt" style:country-asian="L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language-asian="lt" style:country-asian="L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language-asian="lt" style:country-asian="L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language-asian="lt" style:country-asian="L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language-asian="lt" style:country-asian="L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language-asian="lt" style:country-asian="LT"/>
    </style:style>
    <style:style style:name="TableRow2109" style:family="table-row">
      <style:table-row-properties style:use-optimal-row-height="false" fo:keep-together="alway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justify"/>
      <style:text-properties fo:font-size="10pt" style:font-size-asian="10pt" style:language-asian="lt" style:country-asian="LT"/>
    </style:style>
    <style:style style:name="TableCell2120" style:family="table-cell">
      <style:table-cell-properties fo:border="0.0208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style:language-asian="lt" style:country-asian="LT"/>
    </style:style>
    <style:style style:name="T2128" style:parent-style-name="DefaultParagraphFont" style:family="text">
      <style:text-properties fo:font-weight="bold" style:font-weight-asian="bold"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23in"/>
      <style:text-properties style:language-asian="lt" style:country-asian="LT"/>
    </style:style>
    <style:style style:name="TableColumn2132" style:family="table-column">
      <style:table-column-properties style:column-width="2.7625in" style:use-optimal-column-width="false"/>
    </style:style>
    <style:style style:name="TableColumn2133" style:family="table-column">
      <style:table-column-properties style:column-width="1.0618in" style:use-optimal-column-width="false"/>
    </style:style>
    <style:style style:name="TableColumn2134" style:family="table-column">
      <style:table-column-properties style:column-width="1.2743in" style:use-optimal-column-width="false"/>
    </style:style>
    <style:style style:name="TableColumn2135" style:family="table-column">
      <style:table-column-properties style:column-width="1.5937in" style:use-optimal-column-width="false"/>
    </style:style>
    <style:style style:name="Table2131" style:family="table">
      <style:table-properties style:width="6.6923in" fo:margin-left="0in" table:align="left"/>
    </style:style>
    <style:style style:name="TableRow2136" style:family="table-row">
      <style:table-row-properties style:min-row-height="0.5451in" style:use-optimal-row-height="false"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5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fo:font-weight="bold" style:font-weight-asian="bold"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2165" style:family="table-column">
      <style:table-column-properties style:column-width="1.1347in" style:use-optimal-column-width="false"/>
    </style:style>
    <style:style style:name="TableColumn2166" style:family="table-column">
      <style:table-column-properties style:column-width="1.2486in" style:use-optimal-column-width="false"/>
    </style:style>
    <style:style style:name="TableColumn2167" style:family="table-column">
      <style:table-column-properties style:column-width="1.2472in" style:use-optimal-column-width="false"/>
    </style:style>
    <style:style style:name="TableColumn2168" style:family="table-column">
      <style:table-column-properties style:column-width="1.5875in" style:use-optimal-column-width="false"/>
    </style:style>
    <style:style style:name="TableColumn2169" style:family="table-column">
      <style:table-column-properties style:column-width="0.7944in" style:use-optimal-column-width="false"/>
    </style:style>
    <style:style style:name="TableColumn2170" style:family="table-column">
      <style:table-column-properties style:column-width="0.6798in" style:use-optimal-column-width="false"/>
    </style:style>
    <style:style style:name="Table2164" style:family="table">
      <style:table-properties style:width="6.6923in" fo:margin-left="0in" table:align="lef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8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5" style:family="table-row">
      <style:table-row-properties style:use-optimal-row-height="false" fo:keep-together="always"/>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0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08" style:parent-style-name="Normal" style:family="paragraph">
      <style:paragraph-properties fo:text-align="justify" fo:text-indent="0.4923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4923in"/>
    </style:style>
    <style:style style:name="P2227" style:parent-style-name="Normal" style:family="paragraph">
      <style:paragraph-properties fo:text-indent="0.4923in"/>
    </style:style>
    <style:style style:name="T2228" style:parent-style-name="DefaultParagraphFont" style:family="text">
      <style:text-properties fo:font-weight="bold" style:font-weight-asian="bold" style:language-asian="lt" style:country-asian="LT"/>
    </style:style>
    <style:style style:name="T2229" style:parent-style-name="DefaultParagraphFont" style:family="text">
      <style:text-properties fo:font-weight="bold" style:font-weight-asian="bold"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center"/>
      <style:text-properties fo:font-weight="bold" style:font-weight-asian="bold" style:language-asian="lt" style:country-asian="LT"/>
    </style:style>
    <style:style style:name="TableColumn2233" style:family="table-column">
      <style:table-column-properties style:column-width="1.8354in" style:use-optimal-column-width="false"/>
    </style:style>
    <style:style style:name="TableColumn2234" style:family="table-column">
      <style:table-column-properties style:column-width="1.55in" style:use-optimal-column-width="false"/>
    </style:style>
    <style:style style:name="TableColumn2235" style:family="table-column">
      <style:table-column-properties style:column-width="1.5506in" style:use-optimal-column-width="false"/>
    </style:style>
    <style:style style:name="TableColumn2236" style:family="table-column">
      <style:table-column-properties style:column-width="1.7562in" style:use-optimal-column-width="false"/>
    </style:style>
    <style:style style:name="Table2232" style:family="table">
      <style:table-properties style:width="6.6923in" fo:margin-left="0in" table:align="left"/>
    </style:style>
    <style:style style:name="TableRow2237" style:family="table-row">
      <style:table-row-properties style:min-row-height="0.7291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5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57" style:parent-style-name="Normal" style:family="paragraph">
      <style:paragraph-properties fo:text-align="justify" fo:text-indent="0.4923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language-asian="lt" style:country-asian="LT"/>
    </style:style>
    <style:style style:name="T2338" style:parent-style-name="DefaultParagraphFont" style:family="text">
      <style:text-properties fo:font-weight="bold" style:font-weight-asian="bold"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4923in"/>
      <style:text-properties style:language-asian="lt" style:country-asian="LT"/>
    </style:style>
    <style:style style:name="TableColumn2342" style:family="table-column">
      <style:table-column-properties style:column-width="2.602in" style:use-optimal-column-width="false"/>
    </style:style>
    <style:style style:name="TableColumn2343" style:family="table-column">
      <style:table-column-properties style:column-width="1.3638in" style:use-optimal-column-width="false"/>
    </style:style>
    <style:style style:name="TableColumn2344" style:family="table-column">
      <style:table-column-properties style:column-width="1.3631in" style:use-optimal-column-width="false"/>
    </style:style>
    <style:style style:name="TableColumn2345" style:family="table-column">
      <style:table-column-properties style:column-width="1.3631in" style:use-optimal-column-width="false"/>
    </style:style>
    <style:style style:name="Table2341" style:family="table">
      <style:table-properties style:width="6.6923in" fo:margin-left="0in" table:align="left"/>
    </style:style>
    <style:style style:name="TableRow2346" style:family="table-row">
      <style:table-row-properties style:use-optimal-row-height="false" fo:keep-together="always"/>
    </style:style>
    <style:style style:name="TableCell2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1" style:family="table-row">
      <style:table-row-properties style:use-optimal-row-height="false" fo:keep-together="always"/>
    </style:style>
    <style:style style:name="P2352" style:parent-style-name="Normal" style:family="paragraph">
      <style:text-properties fo:font-size="10pt" style:font-size-asian="10p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6" style:family="table-cell">
      <style:table-cell-properties fo:border-top="0.0069in solid #000000" fo:border-left="none" fo:border-bottom="none" fo:border-right="0.0069in solid #000000" fo:padding-top="0in" fo:padding-left="0.075in" fo:padding-bottom="0in" fo:padding-right="0.075in"/>
    </style:style>
    <style:style style:name="P23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68" style:family="table-row">
      <style:table-row-properties style:use-optimal-row-height="false"/>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7" style:family="table-row">
      <style:table-row-properties style:use-optimal-row-height="false"/>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86" style:family="table-row">
      <style:table-row-properties style:use-optimal-row-height="false"/>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95" style:family="table-row">
      <style:table-row-properties style:use-optimal-row-height="false"/>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4" style:family="table-row">
      <style:table-row-properties style:use-optimal-row-height="false"/>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13" style:family="table-row">
      <style:table-row-properties style:use-optimal-row-height="false"/>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22" style:family="table-row">
      <style:table-row-properties style:use-optimal-row-height="false"/>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31" style:family="table-row">
      <style:table-row-properties style:use-optimal-row-height="false"/>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40" style:family="table-row">
      <style:table-row-properties style:use-optimal-row-height="false"/>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49" style:family="table-row">
      <style:table-row-properties style:use-optimal-row-height="false"/>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58" style:family="table-row">
      <style:table-row-properties style:use-optimal-row-height="false"/>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67" style:family="table-row">
      <style:table-row-properties style:use-optimal-row-height="false"/>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76" style:family="table-row">
      <style:table-row-properties style:use-optimal-row-height="false"/>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85" style:family="table-row">
      <style:table-row-properties style:use-optimal-row-height="false"/>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94" style:family="table-row">
      <style:table-row-properties style:use-optimal-row-height="false"/>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03" style:family="table-row">
      <style:table-row-properties style:use-optimal-row-height="false"/>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12" style:family="table-row">
      <style:table-row-properties style:use-optimal-row-height="false"/>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P25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21" style:family="table-row">
      <style:table-row-properties style:use-optimal-row-height="false"/>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30" style:family="table-row">
      <style:table-row-properties style:use-optimal-row-height="false"/>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39" style:family="table-row">
      <style:table-row-properties style:use-optimal-row-height="false"/>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4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9" style:parent-style-name="Normal" style:family="paragraph">
      <style:paragraph-properties fo:text-align="justify" fo:text-indent="0.4923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4923in"/>
      <style:text-properties style:language-asian="lt" style:country-asian="LT"/>
    </style:style>
    <style:style style:name="P2571"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2576" style:family="table-column">
      <style:table-column-properties style:column-width="0.8388in" style:use-optimal-column-width="false"/>
    </style:style>
    <style:style style:name="TableColumn2577" style:family="table-column">
      <style:table-column-properties style:column-width="0.7159in" style:use-optimal-column-width="false"/>
    </style:style>
    <style:style style:name="TableColumn2578" style:family="table-column">
      <style:table-column-properties style:column-width="0.7152in" style:use-optimal-column-width="false"/>
    </style:style>
    <style:style style:name="TableColumn2579" style:family="table-column">
      <style:table-column-properties style:column-width="0.818in" style:use-optimal-column-width="false"/>
    </style:style>
    <style:style style:name="TableColumn2580" style:family="table-column">
      <style:table-column-properties style:column-width="0.7152in" style:use-optimal-column-width="false"/>
    </style:style>
    <style:style style:name="TableColumn2581" style:family="table-column">
      <style:table-column-properties style:column-width="0.7152in" style:use-optimal-column-width="false"/>
    </style:style>
    <style:style style:name="TableColumn2582" style:family="table-column">
      <style:table-column-properties style:column-width="0.7159in" style:use-optimal-column-width="false"/>
    </style:style>
    <style:style style:name="TableColumn2583" style:family="table-column">
      <style:table-column-properties style:column-width="0.818in" style:use-optimal-column-width="false"/>
    </style:style>
    <style:style style:name="TableColumn2584" style:family="table-column">
      <style:table-column-properties style:column-width="0.6395in" style:use-optimal-column-width="false"/>
    </style:style>
    <style:style style:name="Table2575" style:family="table">
      <style:table-properties style:width="6.6923in" fo:margin-left="0in" table:align="left"/>
    </style:style>
    <style:style style:name="TableRow2585" style:family="table-row">
      <style:table-row-properties style:use-optimal-row-height="false" fo:keep-together="always"/>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99" style:family="table-row">
      <style:table-row-properties style:use-optimal-row-height="false" fo:keep-together="always"/>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11" style:parent-style-name="Normal" style:family="paragraph">
      <style:text-properties fo:font-size="10pt" style:font-size-asian="10pt"/>
    </style:style>
    <style:style style:name="TableRow2612" style:family="table-row">
      <style:table-row-properties style:use-optimal-row-height="false" fo:keep-together="always"/>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23" style:parent-style-name="Normal" style:family="paragraph">
      <style:text-properties fo:font-size="10pt" style:font-size-asian="10pt"/>
    </style:style>
    <style:style style:name="TableRow2624" style:family="table-row">
      <style:table-row-properties style:use-optimal-row-height="false" fo:keep-together="always"/>
    </style:style>
    <style:style style:name="TableCell2625" style:family="table-cell">
      <style:table-cell-properties fo:border="none" fo:padding-top="0in" fo:padding-left="0.0194in" fo:padding-bottom="0in" fo:padding-right="0.0194in"/>
    </style:style>
    <style:style style:name="P26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7" style:family="table-cell">
      <style:table-cell-properties fo:border="none" fo:padding-top="0in" fo:padding-left="0.0194in" fo:padding-bottom="0in" fo:padding-right="0.0194in"/>
    </style:style>
    <style:style style:name="P26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9" style:family="table-cell">
      <style:table-cell-properties fo:border="none" fo:padding-top="0in" fo:padding-left="0.0194in" fo:padding-bottom="0in" fo:padding-right="0.0194in"/>
    </style:style>
    <style:style style:name="P26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1" style:family="table-cell">
      <style:table-cell-properties fo:border="none" fo:padding-top="0in" fo:padding-left="0.0194in" fo:padding-bottom="0in" fo:padding-right="0.0194in"/>
    </style:style>
    <style:style style:name="P26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3" style:family="table-cell">
      <style:table-cell-properties fo:border="none" fo:padding-top="0in" fo:padding-left="0.0194in" fo:padding-bottom="0in" fo:padding-right="0.0194in"/>
    </style:style>
    <style:style style:name="P26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5" style:family="table-cell">
      <style:table-cell-properties fo:border="none" fo:padding-top="0in" fo:padding-left="0.0194in" fo:padding-bottom="0in" fo:padding-right="0.0194in"/>
    </style:style>
    <style:style style:name="P26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7" style:family="table-cell">
      <style:table-cell-properties fo:border="none" fo:padding-top="0in" fo:padding-left="0.0194in" fo:padding-bottom="0in" fo:padding-right="0.0194in"/>
    </style:style>
    <style:style style:name="P26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9" style:family="table-cell">
      <style:table-cell-properties fo:border="none" fo:padding-top="0in" fo:padding-left="0.0194in" fo:padding-bottom="0in" fo:padding-right="0.0194in"/>
    </style:style>
    <style:style style:name="P26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1" style:family="table-cell">
      <style:table-cell-properties fo:border="none" fo:padding-top="0in" fo:padding-left="0.0194in" fo:padding-bottom="0in" fo:padding-right="0.0194in"/>
    </style:style>
    <style:style style:name="P26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43" style:family="table-row">
      <style:table-row-properties style:use-optimal-row-height="false" fo:keep-together="always"/>
    </style:style>
    <style:style style:name="TableCell2644" style:family="table-cell">
      <style:table-cell-properties fo:border="none" fo:padding-top="0in" fo:padding-left="0.0194in" fo:padding-bottom="0in" fo:padding-right="0.0194in"/>
    </style:style>
    <style:style style:name="P26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6" style:family="table-cell">
      <style:table-cell-properties fo:border="none" fo:padding-top="0in" fo:padding-left="0.0194in" fo:padding-bottom="0in" fo:padding-right="0.0194in"/>
    </style:style>
    <style:style style:name="P26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8" style:family="table-cell">
      <style:table-cell-properties fo:border="none" fo:padding-top="0in" fo:padding-left="0.0194in" fo:padding-bottom="0in" fo:padding-right="0.0194in"/>
    </style:style>
    <style:style style:name="P26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0" style:family="table-cell">
      <style:table-cell-properties fo:border="none" fo:padding-top="0in" fo:padding-left="0.0194in" fo:padding-bottom="0in" fo:padding-right="0.0194in"/>
    </style:style>
    <style:style style:name="P26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2" style:family="table-cell">
      <style:table-cell-properties fo:border="none" fo:padding-top="0in" fo:padding-left="0.0194in" fo:padding-bottom="0in" fo:padding-right="0.0194in"/>
    </style:style>
    <style:style style:name="P26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4" style:family="table-cell">
      <style:table-cell-properties fo:border="none" fo:padding-top="0in" fo:padding-left="0.0194in" fo:padding-bottom="0in" fo:padding-right="0.0194in"/>
    </style:style>
    <style:style style:name="P26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6" style:family="table-cell">
      <style:table-cell-properties fo:border="none" fo:padding-top="0in" fo:padding-left="0.0194in" fo:padding-bottom="0in" fo:padding-right="0.0194in"/>
    </style:style>
    <style:style style:name="P26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8" style:family="table-cell">
      <style:table-cell-properties fo:border="none" fo:padding-top="0in" fo:padding-left="0.0194in" fo:padding-bottom="0in" fo:padding-right="0.0194in"/>
    </style:style>
    <style:style style:name="P26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0" style:family="table-cell">
      <style:table-cell-properties fo:border="none" fo:padding-top="0in" fo:padding-left="0.0194in" fo:padding-bottom="0in" fo:padding-right="0.0194in"/>
    </style:style>
    <style:style style:name="P26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62" style:family="table-row">
      <style:table-row-properties style:use-optimal-row-height="false" fo:keep-together="always"/>
    </style:style>
    <style:style style:name="TableCell2663" style:family="table-cell">
      <style:table-cell-properties fo:border="none" fo:padding-top="0in" fo:padding-left="0.0194in" fo:padding-bottom="0in" fo:padding-right="0.0194in"/>
    </style:style>
    <style:style style:name="P26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5" style:family="table-cell">
      <style:table-cell-properties fo:border="none" fo:padding-top="0in" fo:padding-left="0.0194in" fo:padding-bottom="0in" fo:padding-right="0.0194in"/>
    </style:style>
    <style:style style:name="P26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7" style:family="table-cell">
      <style:table-cell-properties fo:border="none" fo:padding-top="0in" fo:padding-left="0.0194in" fo:padding-bottom="0in" fo:padding-right="0.0194in"/>
    </style:style>
    <style:style style:name="P266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9" style:family="table-cell">
      <style:table-cell-properties fo:border="none" fo:padding-top="0in" fo:padding-left="0.0194in" fo:padding-bottom="0in" fo:padding-right="0.0194in"/>
    </style:style>
    <style:style style:name="P26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1" style:family="table-cell">
      <style:table-cell-properties fo:border="none" fo:padding-top="0in" fo:padding-left="0.0194in" fo:padding-bottom="0in" fo:padding-right="0.0194in"/>
    </style:style>
    <style:style style:name="P26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3" style:family="table-cell">
      <style:table-cell-properties fo:border="none" fo:padding-top="0in" fo:padding-left="0.0194in" fo:padding-bottom="0in" fo:padding-right="0.0194in"/>
    </style:style>
    <style:style style:name="P26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5" style:family="table-cell">
      <style:table-cell-properties fo:border="none" fo:padding-top="0in" fo:padding-left="0.0194in" fo:padding-bottom="0in" fo:padding-right="0.0194in"/>
    </style:style>
    <style:style style:name="P26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7" style:family="table-cell">
      <style:table-cell-properties fo:border="none" fo:padding-top="0in" fo:padding-left="0.0194in" fo:padding-bottom="0in" fo:padding-right="0.0194in"/>
    </style:style>
    <style:style style:name="P26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9" style:family="table-cell">
      <style:table-cell-properties fo:border="none" fo:padding-top="0in" fo:padding-left="0.0194in" fo:padding-bottom="0in" fo:padding-right="0.0194in"/>
    </style:style>
    <style:style style:name="P26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none" fo:padding-top="0in" fo:padding-left="0.0194in" fo:padding-bottom="0in" fo:padding-right="0.0194in"/>
    </style:style>
    <style:style style:name="P26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4" style:family="table-cell">
      <style:table-cell-properties fo:border="none" fo:padding-top="0in" fo:padding-left="0.0194in" fo:padding-bottom="0in" fo:padding-right="0.0194in"/>
    </style:style>
    <style:style style:name="P26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6" style:family="table-cell">
      <style:table-cell-properties fo:border="none" fo:padding-top="0in" fo:padding-left="0.0194in" fo:padding-bottom="0in" fo:padding-right="0.0194in"/>
    </style:style>
    <style:style style:name="P26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8" style:family="table-cell">
      <style:table-cell-properties fo:border="none" fo:padding-top="0in" fo:padding-left="0.0194in" fo:padding-bottom="0in" fo:padding-right="0.0194in"/>
    </style:style>
    <style:style style:name="P26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0" style:family="table-cell">
      <style:table-cell-properties fo:border="none" fo:padding-top="0in" fo:padding-left="0.0194in" fo:padding-bottom="0in" fo:padding-right="0.0194in"/>
    </style:style>
    <style:style style:name="P26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2" style:family="table-cell">
      <style:table-cell-properties fo:border="none" fo:padding-top="0in" fo:padding-left="0.0194in" fo:padding-bottom="0in" fo:padding-right="0.0194in"/>
    </style:style>
    <style:style style:name="P26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4" style:family="table-cell">
      <style:table-cell-properties fo:border="none" fo:padding-top="0in" fo:padding-left="0.0194in" fo:padding-bottom="0in" fo:padding-right="0.0194in"/>
    </style:style>
    <style:style style:name="P269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6" style:family="table-cell">
      <style:table-cell-properties fo:border="none" fo:padding-top="0in" fo:padding-left="0.0194in" fo:padding-bottom="0in" fo:padding-right="0.0194in"/>
    </style:style>
    <style:style style:name="P26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8" style:family="table-cell">
      <style:table-cell-properties fo:border="none" fo:padding-top="0in" fo:padding-left="0.0194in" fo:padding-bottom="0in" fo:padding-right="0.0194in"/>
    </style:style>
    <style:style style:name="P26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none" fo:padding-top="0in" fo:padding-left="0.0194in" fo:padding-bottom="0in" fo:padding-right="0.0194in"/>
    </style:style>
    <style:style style:name="P270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4" style:family="table-cell">
      <style:table-cell-properties fo:border="none" fo:padding-top="0in" fo:padding-left="0.0194in" fo:padding-bottom="0in" fo:padding-right="0.0194in"/>
    </style:style>
    <style:style style:name="P27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6" style:family="table-cell">
      <style:table-cell-properties fo:border="none" fo:padding-top="0in" fo:padding-left="0.0194in" fo:padding-bottom="0in" fo:padding-right="0.0194in"/>
    </style:style>
    <style:style style:name="P27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8" style:family="table-cell">
      <style:table-cell-properties fo:border="none" fo:padding-top="0in" fo:padding-left="0.0194in" fo:padding-bottom="0in" fo:padding-right="0.0194in"/>
    </style:style>
    <style:style style:name="P270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0" style:family="table-cell">
      <style:table-cell-properties fo:border="none" fo:padding-top="0in" fo:padding-left="0.0194in" fo:padding-bottom="0in" fo:padding-right="0.0194in"/>
    </style:style>
    <style:style style:name="P271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2" style:family="table-cell">
      <style:table-cell-properties fo:border="none" fo:padding-top="0in" fo:padding-left="0.0194in" fo:padding-bottom="0in" fo:padding-right="0.0194in"/>
    </style:style>
    <style:style style:name="P27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4" style:family="table-cell">
      <style:table-cell-properties fo:border="none" fo:padding-top="0in" fo:padding-left="0.0194in" fo:padding-bottom="0in" fo:padding-right="0.0194in"/>
    </style:style>
    <style:style style:name="P27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6" style:family="table-cell">
      <style:table-cell-properties fo:border="none" fo:padding-top="0in" fo:padding-left="0.0194in" fo:padding-bottom="0in" fo:padding-right="0.0194in"/>
    </style:style>
    <style:style style:name="P27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8" style:family="table-cell">
      <style:table-cell-properties fo:border="none" fo:padding-top="0in" fo:padding-left="0.0194in" fo:padding-bottom="0in" fo:padding-right="0.0194in"/>
    </style:style>
    <style:style style:name="P27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20" style:family="table-row">
      <style:table-row-properties style:use-optimal-row-height="false" fo:keep-together="always"/>
    </style:style>
    <style:style style:name="TableCell2721" style:family="table-cell">
      <style:table-cell-properties fo:border="none" fo:padding-top="0in" fo:padding-left="0.0194in" fo:padding-bottom="0in" fo:padding-right="0.0194in"/>
    </style:style>
    <style:style style:name="P27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3" style:family="table-cell">
      <style:table-cell-properties fo:border="none" fo:padding-top="0in" fo:padding-left="0.0194in" fo:padding-bottom="0in" fo:padding-right="0.0194in"/>
    </style:style>
    <style:style style:name="P27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5" style:family="table-cell">
      <style:table-cell-properties fo:border="none" fo:padding-top="0in" fo:padding-left="0.0194in" fo:padding-bottom="0in" fo:padding-right="0.0194in"/>
    </style:style>
    <style:style style:name="P27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7" style:family="table-cell">
      <style:table-cell-properties fo:border="none" fo:padding-top="0in" fo:padding-left="0.0194in" fo:padding-bottom="0in" fo:padding-right="0.0194in"/>
    </style:style>
    <style:style style:name="P27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9" style:family="table-cell">
      <style:table-cell-properties fo:border="none" fo:padding-top="0in" fo:padding-left="0.0194in" fo:padding-bottom="0in" fo:padding-right="0.0194in"/>
    </style:style>
    <style:style style:name="P27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1" style:family="table-cell">
      <style:table-cell-properties fo:border="none" fo:padding-top="0in" fo:padding-left="0.0194in" fo:padding-bottom="0in" fo:padding-right="0.0194in"/>
    </style:style>
    <style:style style:name="P27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3" style:family="table-cell">
      <style:table-cell-properties fo:border="none" fo:padding-top="0in" fo:padding-left="0.0194in" fo:padding-bottom="0in" fo:padding-right="0.0194in"/>
    </style:style>
    <style:style style:name="P27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5" style:family="table-cell">
      <style:table-cell-properties fo:border="none" fo:padding-top="0in" fo:padding-left="0.0194in" fo:padding-bottom="0in" fo:padding-right="0.0194in"/>
    </style:style>
    <style:style style:name="P27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7" style:family="table-cell">
      <style:table-cell-properties fo:border="none" fo:padding-top="0in" fo:padding-left="0.0194in" fo:padding-bottom="0in" fo:padding-right="0.0194in"/>
    </style:style>
    <style:style style:name="P27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39" style:family="table-row">
      <style:table-row-properties style:use-optimal-row-height="false" fo:keep-together="always"/>
    </style:style>
    <style:style style:name="TableCell2740" style:family="table-cell">
      <style:table-cell-properties fo:border="none" fo:padding-top="0in" fo:padding-left="0.0194in" fo:padding-bottom="0in" fo:padding-right="0.0194in"/>
    </style:style>
    <style:style style:name="P27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3" style:family="table-cell">
      <style:table-cell-properties fo:border="none" fo:padding-top="0in" fo:padding-left="0.0194in" fo:padding-bottom="0in" fo:padding-right="0.0194in"/>
    </style:style>
    <style:style style:name="P27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5" style:family="table-cell">
      <style:table-cell-properties fo:border="none" fo:padding-top="0in" fo:padding-left="0.0194in" fo:padding-bottom="0in" fo:padding-right="0.0194in"/>
    </style:style>
    <style:style style:name="P27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7" style:family="table-cell">
      <style:table-cell-properties fo:border="none" fo:padding-top="0in" fo:padding-left="0.0194in" fo:padding-bottom="0in" fo:padding-right="0.0194in"/>
    </style:style>
    <style:style style:name="P27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9" style:family="table-cell">
      <style:table-cell-properties fo:border="none" fo:padding-top="0in" fo:padding-left="0.0194in" fo:padding-bottom="0in" fo:padding-right="0.0194in"/>
    </style:style>
    <style:style style:name="P27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1" style:family="table-cell">
      <style:table-cell-properties fo:border="none" fo:padding-top="0in" fo:padding-left="0.0194in" fo:padding-bottom="0in" fo:padding-right="0.0194in"/>
    </style:style>
    <style:style style:name="P27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3" style:family="table-cell">
      <style:table-cell-properties fo:border="none" fo:padding-top="0in" fo:padding-left="0.0194in" fo:padding-bottom="0in" fo:padding-right="0.0194in"/>
    </style:style>
    <style:style style:name="P275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5" style:family="table-cell">
      <style:table-cell-properties fo:border="none" fo:padding-top="0in" fo:padding-left="0.0194in" fo:padding-bottom="0in" fo:padding-right="0.0194in"/>
    </style:style>
    <style:style style:name="P27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7" style:family="table-cell">
      <style:table-cell-properties fo:border="none" fo:padding-top="0in" fo:padding-left="0.0194in" fo:padding-bottom="0in" fo:padding-right="0.0194in"/>
    </style:style>
    <style:style style:name="P27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59" style:family="table-row">
      <style:table-row-properties style:use-optimal-row-height="false" fo:keep-together="always"/>
    </style:style>
    <style:style style:name="TableCell2760" style:family="table-cell">
      <style:table-cell-properties fo:border="none" fo:padding-top="0in" fo:padding-left="0.0194in" fo:padding-bottom="0in" fo:padding-right="0.0194in"/>
    </style:style>
    <style:style style:name="P27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2" style:family="table-cell">
      <style:table-cell-properties fo:border="none" fo:padding-top="0in" fo:padding-left="0.0194in" fo:padding-bottom="0in" fo:padding-right="0.0194in"/>
    </style:style>
    <style:style style:name="P27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4" style:family="table-cell">
      <style:table-cell-properties fo:border="none" fo:padding-top="0in" fo:padding-left="0.0194in" fo:padding-bottom="0in" fo:padding-right="0.0194in"/>
    </style:style>
    <style:style style:name="P276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6" style:family="table-cell">
      <style:table-cell-properties fo:border="none" fo:padding-top="0in" fo:padding-left="0.0194in" fo:padding-bottom="0in" fo:padding-right="0.0194in"/>
    </style:style>
    <style:style style:name="P27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8" style:family="table-cell">
      <style:table-cell-properties fo:border="none" fo:padding-top="0in" fo:padding-left="0.0194in" fo:padding-bottom="0in" fo:padding-right="0.0194in"/>
    </style:style>
    <style:style style:name="P276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0" style:family="table-cell">
      <style:table-cell-properties fo:border="none" fo:padding-top="0in" fo:padding-left="0.0194in" fo:padding-bottom="0in" fo:padding-right="0.0194in"/>
    </style:style>
    <style:style style:name="P277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2" style:family="table-cell">
      <style:table-cell-properties fo:border="none" fo:padding-top="0in" fo:padding-left="0.0194in" fo:padding-bottom="0in" fo:padding-right="0.0194in"/>
    </style:style>
    <style:style style:name="P277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4" style:family="table-cell">
      <style:table-cell-properties fo:border="none" fo:padding-top="0in" fo:padding-left="0.0194in" fo:padding-bottom="0in" fo:padding-right="0.0194in"/>
    </style:style>
    <style:style style:name="P27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6" style:family="table-cell">
      <style:table-cell-properties fo:border="none" fo:padding-top="0in" fo:padding-left="0.0194in" fo:padding-bottom="0in" fo:padding-right="0.0194in"/>
    </style:style>
    <style:style style:name="P277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78" style:family="table-row">
      <style:table-row-properties style:use-optimal-row-height="false" fo:keep-together="always"/>
    </style:style>
    <style:style style:name="TableCell2779" style:family="table-cell">
      <style:table-cell-properties fo:border-top="none" fo:border-left="none" fo:border-bottom="0.0069in solid #000000" fo:border-right="none" fo:padding-top="0in" fo:padding-left="0.0194in" fo:padding-bottom="0in" fo:padding-right="0.0194in"/>
    </style:style>
    <style:style style:name="P27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2" style:family="table-cell">
      <style:table-cell-properties fo:border-top="none" fo:border-left="none" fo:border-bottom="0.0069in solid #000000" fo:border-right="none" fo:padding-top="0in" fo:padding-left="0.0194in" fo:padding-bottom="0in" fo:padding-right="0.0194in"/>
    </style:style>
    <style:style style:name="P27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4" style:family="table-cell">
      <style:table-cell-properties fo:border-top="none" fo:border-left="none" fo:border-bottom="0.0069in solid #000000" fo:border-right="none" fo:padding-top="0in" fo:padding-left="0.0194in" fo:padding-bottom="0in" fo:padding-right="0.0194in"/>
    </style:style>
    <style:style style:name="P27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6" style:family="table-cell">
      <style:table-cell-properties fo:border-top="none" fo:border-left="none" fo:border-bottom="0.0069in solid #000000" fo:border-right="none" fo:padding-top="0in" fo:padding-left="0.0194in" fo:padding-bottom="0in" fo:padding-right="0.0194in"/>
    </style:style>
    <style:style style:name="P27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8" style:family="table-cell">
      <style:table-cell-properties fo:border-top="none" fo:border-left="none" fo:border-bottom="0.0069in solid #000000" fo:border-right="none" fo:padding-top="0in" fo:padding-left="0.0194in" fo:padding-bottom="0in" fo:padding-right="0.0194in"/>
    </style:style>
    <style:style style:name="P27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0" style:family="table-cell">
      <style:table-cell-properties fo:border-top="none" fo:border-left="none" fo:border-bottom="0.0069in solid #000000" fo:border-right="none" fo:padding-top="0in" fo:padding-left="0.0194in" fo:padding-bottom="0in" fo:padding-right="0.0194in"/>
    </style:style>
    <style:style style:name="P27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2" style:family="table-cell">
      <style:table-cell-properties fo:border-top="none" fo:border-left="none" fo:border-bottom="0.0069in solid #000000" fo:border-right="none" fo:padding-top="0in" fo:padding-left="0.0194in" fo:padding-bottom="0in" fo:padding-right="0.0194in"/>
    </style:style>
    <style:style style:name="P27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4" style:family="table-cell">
      <style:table-cell-properties fo:border-top="none" fo:border-left="none" fo:border-bottom="0.0069in solid #000000" fo:border-right="none" fo:padding-top="0in" fo:padding-left="0.0194in" fo:padding-bottom="0in" fo:padding-right="0.0194in"/>
    </style:style>
    <style:style style:name="P279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6" style:family="table-cell">
      <style:table-cell-properties fo:border-top="none" fo:border-left="none" fo:border-bottom="0.0069in solid #000000" fo:border-right="none" fo:padding-top="0in" fo:padding-left="0.0194in" fo:padding-bottom="0in" fo:padding-right="0.0194in"/>
    </style:style>
    <style:style style:name="P27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9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99" style:parent-style-name="Normal" style:family="paragraph">
      <style:paragraph-properties fo:text-align="justify" fo:text-indent="0.4923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4923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style:language-asian="lt" style:country-asian="LT"/>
    </style:style>
    <style:style style:name="T2814" style:parent-style-name="DefaultParagraphFont" style:family="text">
      <style:text-properties fo:font-weight="bold" style:font-weight-asian="bold"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4923in"/>
      <style:text-properties style:language-asian="lt" style:country-asian="LT"/>
    </style:style>
    <style:style style:name="TableColumn2818" style:family="table-column">
      <style:table-column-properties style:column-width="1.3486in" style:use-optimal-column-width="false"/>
    </style:style>
    <style:style style:name="TableColumn2819" style:family="table-column">
      <style:table-column-properties style:column-width="0.9194in" style:use-optimal-column-width="false"/>
    </style:style>
    <style:style style:name="TableColumn2820" style:family="table-column">
      <style:table-column-properties style:column-width="0.7152in" style:use-optimal-column-width="false"/>
    </style:style>
    <style:style style:name="TableColumn2821" style:family="table-column">
      <style:table-column-properties style:column-width="0.8402in" style:use-optimal-column-width="false"/>
    </style:style>
    <style:style style:name="TableColumn2822" style:family="table-column">
      <style:table-column-properties style:column-width="0.7506in" style:use-optimal-column-width="false"/>
    </style:style>
    <style:style style:name="TableColumn2823" style:family="table-column">
      <style:table-column-properties style:column-width="1.0673in" style:use-optimal-column-width="false"/>
    </style:style>
    <style:style style:name="TableColumn2824" style:family="table-column">
      <style:table-column-properties style:column-width="1.0506in" style:use-optimal-column-width="false"/>
    </style:style>
    <style:style style:name="Table2817" style:family="table">
      <style:table-properties style:width="6.6923in" fo:margin-left="0in" table:align="left"/>
    </style:style>
    <style:style style:name="TableRow2825" style:family="table-row">
      <style:table-row-properties style:use-optimal-row-height="false" fo:keep-together="always"/>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33" style:family="table-row">
      <style:table-row-properties style:use-optimal-row-height="false" fo:keep-together="always"/>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1" style:family="table-cell">
      <style:table-cell-properties fo:border="0.0069in solid #000000" style:vertical-align="bottom" fo:padding-top="0in" fo:padding-left="0.0194in" fo:padding-bottom="0in" fo:padding-right="0.0194in"/>
    </style:style>
    <style:style style:name="P28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43" style:family="table-row">
      <style:table-row-properties style:use-optimal-row-height="false" fo:keep-together="always"/>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54" style:parent-style-name="Normal" style:family="paragraph">
      <style:text-properties fo:font-size="10pt" style:font-size-asian="10pt"/>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70" style:family="table-row">
      <style:table-row-properties style:use-optimal-row-height="false" fo:keep-together="always"/>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super 60%" fo:font-size="10pt" style:font-size-asian="10p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88" style:family="table-row">
      <style:table-row-properties style:min-row-height="0.1597in" style:use-optimal-row-height="false" fo:keep-together="always"/>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03" style:family="table-row">
      <style:table-row-properties style:min-row-height="0.1597in" style:use-optimal-row-height="false" fo:keep-together="always"/>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27" style:family="table-row">
      <style:table-row-properties style:min-row-height="0.1597in" style:use-optimal-row-height="false" fo:keep-together="always"/>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43" style:family="table-row">
      <style:table-row-properties style:min-row-height="0.1597in" style:use-optimal-row-height="false" fo:keep-together="always"/>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Row2951" style:family="table-row">
      <style:table-row-properties style:min-row-height="0.4375in" style:use-optimal-row-height="false" fo:keep-together="always"/>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68" style:family="table-row">
      <style:table-row-properties style:min-row-height="0.4375in" style:use-optimal-row-height="false" fo:keep-together="always"/>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7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85" style:family="table-row">
      <style:table-row-properties style:min-row-height="0.5833in" style:use-optimal-row-height="false" fo:keep-together="always"/>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9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0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04" style:parent-style-name="Normal" style:family="paragraph">
      <style:paragraph-properties fo:text-align="justify" fo:text-indent="0.4923in"/>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2.5%"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4923in"/>
      <style:text-properties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4923in"/>
      <style:text-properties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NUOSTATŲ PATVIRTINIMO</text:p>
      <text:p text:style-name="P15"/>
      <text:p text:style-name="P16">1998 m. kovo 19 d. Nr. 49</text:p>
      <text:p text:style-name="P17">Vilnius</text:p>
      <text:p text:style-name="P18"/>
      <text:p text:style-name="P19"/>
      <text:p text:style-name="P20"><text:span text:style-name="T21">Vadovaudamasis Lietuvos Respublikos planuojamos ūkinės veiklos poveikio aplinkai vertinimo įstatymo 8 ir 9 straipsniais (Žin., 1997, Nr.<text:s/></text:span><text:a xlink:href="https://www.e-tar.lt/portal/lt/legalAct/TAR.556E700ACD67" office:target-frame-name="_blank" xlink:show="new"><text:span text:style-name="T22">65-1553</text:span></text:a><text:span text:style-name="T23">, Nr.<text:s/></text:span><text:a xlink:href="https://www.e-tar.lt/portal/lt/legalAct/TAR.EE5DD6767D36" office:target-frame-name="_blank" xlink:show="new"><text:span text:style-name="T24">96-2428</text:span></text:a><text:span text:style-name="T25">),</text:span></text:p>
      <text:p text:style-name="P26"><text:span text:style-name="T27">ĮSAKAU:</text:span></text:p>
      <text:p text:style-name="P28"><text:span text:style-name="T29">1</text:span><text:span text:style-name="T30">. Patvirtinti Planuojamos ūkinės veiklos poveikio aplinkai išsamaus vertinimo programos ir ataskaitos rengimo nuostatus (pridedami).</text:span></text:p>
      <text:p text:style-name="P31"><text:span text:style-name="T32">2</text:span><text:span text:style-name="T33">. Aplinkos apsaugos ministerijos informacijos kompiuterinėje sistemoje vadovautis reikšminiu žodžiu „ekspertizė“.</text:span></text:p>
      <text:p text:style-name="P34"/>
      <text:p text:style-name="P35"/>
      <text:p text:style-name="P36"/>
      <text:p text:style-name="P37"><text:span text:style-name="T38">L. E. APLINKOS APSAUGOS<text:s/></text:span></text:p>
      <text:p text:style-name="P39"><text:span text:style-name="T40">MINISTRO PAREIGAS</text:span><text:span text:style-name="T41"><text:tab/>IMANTAS LAZDINIS</text:span></text:p>
      <text:p text:style-name="P42"/>
      <text:soft-page-break/>
      <text:p text:style-name="P43">PATVIRTINTA</text:p>
      <text:p text:style-name="P44">Lietuvos Respublikos</text:p>
      <text:p text:style-name="P45">aplinkos apsaugos ministerijos</text:p>
      <text:p text:style-name="P46">1998 m. kovo 19 d. įsakymu Nr. 49</text:p>
      <text:p text:style-name="P47"/>
      <text:p text:style-name="P48"><text:span text:style-name="T49">PLANUOJAMOS ŪKINĖS VEIKLOS POVEIKIO APLINKAI IŠSAMAUS VERTINIMO PROGRAMOS IR ATASKAITOS RENGIMO NUOSTATAI</text:span></text:p>
      <text:p text:style-name="P50"/>
      <text:p text:style-name="P51"><text:span text:style-name="T52">1</text:span><text:span text:style-name="T53">. Bendrosios nuostatos</text:span></text:p>
      <text:p text:style-name="P54"><text:span text:style-name="T55">1.1</text:span><text:span text:style-name="T56">. Planuojamos ūkinės veiklos poveikio aplinkai išsamaus vertinimo programa (toliau – programa) rengiama vykdant Lietuvos Respublikos planuojamos ūkinės veiklos poveikio aplinkai vertinimo įstatymo reikalavimus.</text:span></text:p>
      <text:p text:style-name="P57"><text:span text:style-name="T58">1.2</text:span><text:span text:style-name="T59">. Programa rengiama projektuojant planuojamos ūkinės veiklos objektus, kuriems privalomas poveikio aplinkai išsamus vertinimas pagal Lietuvos Respublikos Vyriausybės 1997 m. gegužės 12 d. nutarimą Nr. 456 „Dėl planuojamos ūkinės veiklos rūšių ir objektų, kuriems turi būti atliekamas poveikio aplinkai išsamus vertinimas, sąrašo patvirtinimo“ (Žin., 1997, Nr.<text:s/></text:span><text:a xlink:href="https://www.e-tar.lt/portal/lt/legalAct/TAR.DF6D291F4B5E" office:target-frame-name="_blank" xlink:show="new"><text:span text:style-name="T60">42-1033</text:span></text:a><text:span text:style-name="T61">).</text:span></text:p>
      <text:p text:style-name="P62"><text:span text:style-name="T63">1.3</text:span><text:span text:style-name="T64">. Programa nustato poveikio aplinkai vertinimo procese nagrinėjamus klausimus bei planuojamos ūkinės veiklos poveikio aplinkai išsamaus vertinimo ataskaitos (toliau – ataskaita) turinį bei apimtį.</text:span></text:p>
      <text:p text:style-name="P65"><text:span text:style-name="T66">1.4</text:span><text:span text:style-name="T67">. Programa rengiama, derinama ir tvirtinama prieš rengiant planuojamos ūkinės veiklos objekto techninį projektą.</text:span></text:p>
      <text:p text:style-name="P68"><text:span text:style-name="T69">1.5</text:span><text:span text:style-name="T70">. Ataskaita rengiama atlikus poveikio aplinkai vertinimą pagal Aplinkos apsaugos ministerijos patvirtintą poveikio aplinkai išsamaus vertinimo programą.</text:span></text:p>
      <text:p text:style-name="P71"/>
      <text:p text:style-name="P72"><text:span text:style-name="T73">2</text:span><text:span text:style-name="T74">. Programos rengimas</text:span></text:p>
      <text:p text:style-name="P75"><text:span text:style-name="T76">2.1</text:span><text:span text:style-name="T77">. Programą rengia planuojamos ūkinės veiklos užsakovas, panaudodamas pradinius duomenis (teritorijų planavimo dokumentus, informaciją, pateiktą paraiškoje projektavimo sąlygoms gauti, ir kt.).</text:span></text:p>
      <text:p text:style-name="P78"><text:span text:style-name="T79">2.2</text:span><text:span text:style-name="T80">. Programa rengiama remiantis Pasiūlymais dėl poveikio aplinkai išsamaus vertinimo ataskaitos turinio ir apimties (Priedas). Iš jų į programą įrašomi tie punktai, kurie ataskaitoje iki galo atspindėtų planuojamą ūkinę veiklą, galimą jos poveikį aplinkai.</text:span></text:p>
      <text:p text:style-name="P81"><text:span text:style-name="T82">Tikslinga rengti kuo detalesnę programą, kuri palengvintų poveikio aplinkai išsamaus vertinimo ataskaitos rengimą.</text:span></text:p>
      <text:p text:style-name="P83"><text:span text:style-name="T84">2.3</text:span><text:span text:style-name="T85">. Programoje reikalinga nurodyti metodikas, kurios bus naudojamos galimam poveikiui įvertinti.</text:span></text:p>
      <text:p text:style-name="P86"/>
      <text:p text:style-name="P87"><text:span text:style-name="T88">3</text:span><text:span text:style-name="T89">. Programos derinimas</text:span></text:p>
      <text:p text:style-name="P90"><text:span text:style-name="T91">3.1</text:span><text:span text:style-name="T92">. Parengta programa bei pradiniai duomenys pateikiami derinti poveikio aplinkai vertinimo subjektams. Poveikio aplinkai vertinimo subjektai gali reikalauti papildyti programą poveikio aplinkai vertinimo sąlygomis, kurios būtinos nuodugniam poveikio aplinkai įvertinimui atlikti. Poveikio aplinkai vertinimo subjektų suderintą programą turi pasirašyti atsakingi pareigūnai, kurių parašas tvirtinamas antspaudu.</text:span></text:p>
      <text:p text:style-name="P93"><text:span text:style-name="T94">3.2</text:span><text:span text:style-name="T95">. Visuomenė supažindinama su programa vadovaujantis Lietuvos Respublikos Vyriausybės 1996 m. lapkričio 11 d. nutarimu Nr. 1305 „Dėl visuomenės informavimo apie planuojamą ūkinę veiklą ir jos pasiūlymų įgyvendinimo tvarkos patvirtinimo“ (Žin., 1996, Nr.<text:s/></text:span><text:a xlink:href="https://www.e-tar.lt/portal/lt/legalAct/TAR.D351E31F0BCD" office:target-frame-name="_blank" xlink:show="new"><text:span text:style-name="T96">110-2517</text:span></text:a><text:span text:style-name="T97">).</text:span></text:p>
      <text:p text:style-name="P98"/>
      <text:p text:style-name="P99"><text:span text:style-name="T100">4</text:span><text:span text:style-name="T101">. Programos tvirtinimas</text:span></text:p>
      <text:p text:style-name="P102">Nustatyta tvarka suderintą ir aptartą su visuomene programą tvirtina Aplinkos apsaugos ministerija ar jos regionų departamentai pagal Aplinkos apsaugos ministerijos 1997 m. rugsėjo 18 d. įsakymo Nr. 170 2 priedą.</text:p>
      <text:p text:style-name="P103"/>
      <text:p text:style-name="P104"><text:span text:style-name="T105">5</text:span><text:span text:style-name="T106">. Ataskaitos rengimas</text:span></text:p>
      <text:p text:style-name="P107">Ataskaitą rengia planuojamos ūkinės veiklos užsakovas, atlikęs poveikio aplinkai vertinimą pagal Aplinkos apsaugos ministerijos patvirtintą poveikio aplinkai išsamaus vertinimo programą.</text:p>
      <text:p text:style-name="P108"/>
      <text:p text:style-name="P109"><text:span text:style-name="T110">6</text:span><text:span text:style-name="T111">. Ataskaitos derinimas</text:span></text:p>
      <text:p text:style-name="P112"><text:span text:style-name="T113">6.1</text:span><text:span text:style-name="T114">. Ataskaita derinama su poveikio aplinkai vertinimo subjektais.</text:span></text:p>
      <text:p text:style-name="P115"><text:span text:style-name="T116">6.2</text:span><text:span text:style-name="T117">. Visuomenė supažindinama su ataskaita pagal Lietuvos Respublikos Vyriausybės 1996 m. lapkričio 11 d. nutarimą Nr. 1305 „Dėl visuomenės informavimo apie planuojamą ūkinę veiklą ir jos pasiūlymų įgyvendinimo tvarkos patvirtinimo“ (Žin., 1996, Nr.<text:s/></text:span><text:a xlink:href="https://www.e-tar.lt/portal/lt/legalAct/TAR.D351E31F0BCD" office:target-frame-name="_blank" xlink:show="new"><text:span text:style-name="T118">110-2517</text:span></text:a><text:span text:style-name="T119">).</text:span></text:p>
      <text:p text:style-name="P120"/>
      <text:p text:style-name="P121"><text:span text:style-name="T122">7</text:span><text:span text:style-name="T123">. Sprendimo dėl planuojamos ūkinės veiklos priėmimas</text:span></text:p>
      <text:p text:style-name="P124"><text:span text:style-name="T125">7.1</text:span><text:span text:style-name="T126">. Ataskaita, poveikio aplinkai vertinimo subjektų išvados ir visuomenės pasiūlymų analizė pateikiama Aplinkos apsaugos ministerijai ar Aplinkos apsaugos ministerijos regionų departamentams.</text:span></text:p>
      <text:p text:style-name="P127"><text:span text:style-name="T128">7.2</text:span><text:span text:style-name="T129">. Aplinkos apsaugos ministerija ar jos tarnybos išnagrinėja ataskaitą, visuomenės pasiūlymus bei kitų ataskaitą nagrinėjusių institucijų išvadas ir priima sprendimą, ar planuojama ūkinė veikla, įvertinus jos pobūdį ir poveikį aplinkai, leistina pasirinktoje vietoje.</text:span></text:p>
      <text:p text:style-name="P130"><text:span text:style-name="T131">______________</text:span></text:p>
      <text:p text:style-name="P132"/>
      <text:soft-page-break/>
      <text:p text:style-name="P133">PRIEDAS</text:p>
      <text:p text:style-name="P134"/>
      <text:p text:style-name="P135"><text:span text:style-name="T136">PASIŪLYMAI DĖL PLANUOJAMOS ŪKINĖS VEIKLOS POVEIKIO APLINKAI IŠSAMAUS VERTINIMO ATASKAITOS TURINIO IR APIMTIES</text:span></text:p>
      <text:p text:style-name="P137"/>
      <text:p text:style-name="P138"><text:span text:style-name="T139">1</text:span><text:span text:style-name="T140">. Bendrieji duomenys</text:span></text:p>
      <text:p text:style-name="P141"/>
      <text:p text:style-name="P142"><text:span text:style-name="T143">1.1</text:span><text:span text:style-name="T144">. Objekto ar ūkinės veiklos pavadinimas, paskirtis, numatomos alternatyvios statybos vietos, statybos terminai ir eiliškumas, numatomas objekto eksploatacijos laikas.</text:span></text:p>
      <text:p text:style-name="P145"><text:span text:style-name="T146">1.2</text:span><text:span text:style-name="T147">. Trumpas objekto techninės charakteristikos aprašymas.</text:span></text:p>
      <text:p text:style-name="P148"><text:span text:style-name="T149">1.3</text:span><text:span text:style-name="T150">. Duomenys apie gaminius (produkciją), naudojamas žaliavas ir medžiagas, energetinius ir technologinius išteklius (1.1 lentelė).</text:span></text:p>
      <text:p text:style-name="P151"><text:span text:style-name="T152">1.4</text:span><text:span text:style-name="T153">. Prijungimo prie esamų inžinerinių tinklų sąlygos.</text:span></text:p>
      <text:p text:style-name="P154"><text:span text:style-name="T155">1.5</text:span><text:span text:style-name="T156">. Naudotų poveikio aplinkai prognozės metodų aprašymas.</text:span></text:p>
      <text:p text:style-name="P157"><text:span text:style-name="T158">1.6</text:span><text:span text:style-name="T159">. Užsakovo svarstytų pagrindinių alternatyvų aprašymas ir analizė, apibūdinant pagrindines pasirinkimo priežastis ir atsižvelgiant į galimą poveikį aplinkai bei geriausius prieinamus gamybos būdus. Turi būti nagrinėjamos bent dvi alternatyvos: palankiausia užsakovui ir palankiausia aplinkai (dėl vietos parinkimo, techninių ir technologinių sprendimų bei poveikį aplinkai mažinančių priemonių).</text:span></text:p>
      <text:p text:style-name="P160"><text:span text:style-name="T161">1.7</text:span><text:span text:style-name="T162">. Trumpas planuojamos ūkinės veiklos galimo reikšmingo poveikio aplinkai aprašymas (statybos ir eksploatacijos etapų metu), atsižvelgiant į nagrinėjamas alternatyvas.</text:span></text:p>
      <text:p text:style-name="P163"/>
      <text:p text:style-name="P164"><text:span text:style-name="T165">1.1</text:span><text:span text:style-name="T166">. lentelė.</text:span><text:span text:style-name="T167"><text:s/>Bendrieji duomenys apie planuojamą ūkinę veiklą.</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Produkcija</text:p>
          </table:table-cell>
          <table:covered-table-cell/>
          <table:table-cell table:style-name="TableCell178" table:number-columns-spanned="4">
            <text:p text:style-name="P179">Energetiniai ir technologiniai* ištekliai</text:p>
          </table:table-cell>
          <table:covered-table-cell/>
          <table:covered-table-cell/>
          <table:covered-table-cell/>
        </table:table-row>
        <table:table-row table:style-name="TableRow180">
          <table:table-cell table:style-name="TableCell181">
            <text:p text:style-name="P182">Pavadinimas</text:p>
          </table:table-cell>
          <table:table-cell table:style-name="TableCell183">
            <text:p text:style-name="P184">Kiekis per metus</text:p>
          </table:table-cell>
          <table:table-cell table:style-name="TableCell185">
            <text:p text:style-name="P186">Pavadinimas</text:p>
          </table:table-cell>
          <table:table-cell table:style-name="TableCell187">
            <text:p text:style-name="P188">Kiekis per metus</text:p>
            <text:p text:style-name="P189">JT kodas</text:p>
          </table:table-cell>
          <table:table-cell table:style-name="TableCell190">
            <text:p text:style-name="P191">Energetinių išteklių</text:p>
          </table:table-cell>
          <table:table-cell table:style-name="TableCell192">
            <text:p text:style-name="P193">Šaltiniai</text:p>
          </table:table-cell>
        </table:table-row>
        <table:table-row table:style-name="TableRow194">
          <table:table-cell table:style-name="TableCell195" table:number-rows-spanned="10">
            <text:p text:style-name="P196"/>
          </table:table-cell>
          <table:table-cell table:style-name="TableCell197" table:number-rows-spanned="10">
            <text:p text:style-name="P198"/>
          </table:table-cell>
          <table:table-cell table:style-name="TableCell199">
            <text:p text:style-name="P200">Mazutas</text:p>
          </table:table-cell>
          <table:table-cell table:style-name="TableCell201" table:number-rows-spanned="10">
            <text:p text:style-name="P202"/>
          </table:table-cell>
          <table:table-cell table:style-name="TableCell203" table:number-rows-spanned="10">
            <text:p text:style-name="P204"/>
          </table:table-cell>
          <table:table-cell table:style-name="TableCell205" table:number-rows-spanned="10">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Gamtinės dujos</text:p>
          </table:table-cell>
          <table:covered-table-cell>
            <text:p text:style-name="P212"/>
          </table:covered-table-cell>
          <table:covered-table-cell>
            <text:p text:style-name="P213"/>
          </table:covered-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Suskystintos dujos</text:p>
          </table:table-cell>
          <table:covered-table-cell>
            <text:p text:style-name="P220"/>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Akmens anglis</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Krosninis kuras</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Benzinas</text:p>
          </table:table-cell>
          <table:covered-table-cell>
            <text:p text:style-name="P244"/>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Elektros</text:p>
          </table:table-cell>
          <table:covered-table-cell>
            <text:p text:style-name="P252"/>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energija</text:p>
          </table: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ext:p text:style-name="P267">Šiluminė energija</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Kiti</text:p>
          </table:table-cell>
          <table:covered-table-cell>
            <text:p text:style-name="P276"/>
          </table:covered-table-cell>
          <table:covered-table-cell>
            <text:p text:style-name="P277"/>
          </table:covered-table-cell>
          <table:covered-table-cell>
            <text:p text:style-name="P278"/>
          </table:covered-table-cell>
        </table:table-row>
      </table:table>
      <text:p text:style-name="P279"/>
      <text:p text:style-name="P280">* Nurodyti, ar ištekliai naudojami technologiniams, ar energetiniams poreikiams.</text:p>
      <text:p text:style-name="P281"/>
      <text:p text:style-name="P282"><text:span text:style-name="T283">2</text:span><text:span text:style-name="T284">. Planuojamos ūkinės veiklos vietos aprašymas</text:span></text:p>
      <text:p text:style-name="P285"><text:span text:style-name="T286">2.1</text:span><text:span text:style-name="T287">. Vietovės geografinė padėtis. Jos padėtis saugomų teritorijų (rezervatų, valstybinių parkų, gamtos draustinių, apsauginių zonų bei juostų, vietinės reikšmės bei specialiosios paskirties teritorijų ir kt.) ir gretimų įmonių sanitarinių apsaugos zonų atžvilgiu.</text:span></text:p>
      <text:p text:style-name="P288"><text:span text:style-name="T289">2.2</text:span><text:span text:style-name="T290">. Kraštovaizdžio ir gamtos išteklių charakteristika (mozaikiškumas, įvairumas ir kt.).</text:span></text:p>
      <text:p text:style-name="P291"><text:span text:style-name="T292">2.3</text:span><text:span text:style-name="T293">. Vietovės geologinė ir reljefo charakteristika. Bendra dirvožemio charakteristika. Dirvožemio ir grunto savybės, fluidų horizontalios ir vertikalios filtracijos galimybės. Dirvožemio ir grunto geocheminė, geofizinė būklė bei užterštumas (entomologinis, parazitologinis, mikrobiologinis, radiacinis, cheminis ir kt.).</text:span></text:p>
      <text:p text:style-name="P294"><text:span text:style-name="T295">2.4</text:span><text:span text:style-name="T296">. Hidrologinė ir hidrogeologinė vietovės charakteristika. Duomenys apie paviršinio ir gruntinio vandens kokybę.</text:span></text:p>
      <text:p text:style-name="P297"><text:span text:style-name="T298">2.5</text:span><text:span text:style-name="T299">. Vietovės meteorologinės ir klimato sąlygos. Duomenys apie oro temperatūrą, kritulius, vyraujančius vėjus, saulės radiaciją, atmosferos foninį užterštumą arba gretimų įmonių išmetamus teršalus.</text:span></text:p>
      <text:p text:style-name="P300"><text:span text:style-name="T301">2.6</text:span><text:span text:style-name="T302">. Duomenys apie vietovės augmeniją.</text:span></text:p>
      <text:p text:style-name="P303"><text:span text:style-name="T304">2.6.1</text:span><text:span text:style-name="T305">. Sumedėjusių augalų (medžių ir krūmų) rūšis, būklė, amžius, aukštis, skersmuo (medžių).</text:span></text:p>
      <text:p text:style-name="P306"><text:span text:style-name="T307">2.6.2</text:span><text:span text:style-name="T308">. Retų augalų bei grybų rūšių buveinės.</text:span></text:p>
      <text:p text:style-name="P309"><text:span text:style-name="T310">2.6.3</text:span><text:span text:style-name="T311">. Paminkliniai medžiai.</text:span></text:p>
      <text:p text:style-name="P312"><text:span text:style-name="T313">2.6.4</text:span><text:span text:style-name="T314">. Išsaugotini želdiniai ir priemonės jų apsaugai.</text:span></text:p>
      <text:p text:style-name="P315"><text:span text:style-name="T316">2.7</text:span><text:span text:style-name="T317">. Duomenys apie vietovės gyvūniją.</text:span></text:p>
      <text:p text:style-name="P318"><text:span text:style-name="T319">2.7.1</text:span><text:span text:style-name="T320">. Bestuburiai gyvūnai (vabzdžiai, vėžiagyviai, moliuskai ir kt.).</text:span></text:p>
      <text:p text:style-name="P321"><text:span text:style-name="T322">2.7.2</text:span><text:span text:style-name="T323">. Varliagyviai ir ropliai.</text:span></text:p>
      <text:p text:style-name="P324"><text:span text:style-name="T325">2.7.3</text:span><text:span text:style-name="T326">. Paukščiai.</text:span></text:p>
      <text:p text:style-name="P327"><text:span text:style-name="T328">2.7.4</text:span><text:span text:style-name="T329">. Žinduoliai.</text:span></text:p>
      <text:p text:style-name="P330"><text:span text:style-name="T331">2.7.5</text:span><text:span text:style-name="T332">. Žuvys.</text:span></text:p>
      <text:p text:style-name="P333"><text:span text:style-name="T334">2.7.6</text:span><text:span text:style-name="T335">. Duomenys apie vietovėje esamus gyvūnų migracijos kelius, susitelkimo, veisimosi ir poilsio vietas.</text:span></text:p>
      <text:p text:style-name="P336"><text:span text:style-name="T337">2.7.6.1</text:span><text:span text:style-name="T338">. Žuvų neršto ir susitelkimo vietos.</text:span></text:p>
      <text:p text:style-name="P339"><text:span text:style-name="T340">2.7.6.2</text:span><text:span text:style-name="T341">. Varliagyvių migracijos, roplių masinio žiemojimo vietos.</text:span></text:p>
      <text:p text:style-name="P342"><text:span text:style-name="T343">2.7.6.3</text:span><text:span text:style-name="T344">. Paukščių telkimosi vietos (pvz.: poilsio, mitybos, veisimosi vietos).</text:span></text:p>
      <text:p text:style-name="P345"><text:span text:style-name="T346">2.7.6.4</text:span><text:span text:style-name="T347">. Žinduolių migracijos keliai ir susitelkimo vietos (pvz.: šikšnosparnių žiemavietės).</text:span></text:p>
      <text:p text:style-name="P348"><text:span text:style-name="T349">2.7.6.5</text:span><text:span text:style-name="T350">. Paukščių (tik didžiųjų) lizdai, žvėrių olos.</text:span></text:p>
      <text:p text:style-name="P351"><text:span text:style-name="T352">2.8</text:span><text:span text:style-name="T353">. Vandens, oro ir dirvožemio būklės bioindikacinės priemonės.</text:span></text:p>
      <text:p text:style-name="P354"><text:span text:style-name="T355">2.9</text:span><text:span text:style-name="T356">. Duomenys apie antropogeninę aplinką (pvz.: žemės ūkio plotai, urbanistikos objektai, kultūros ir archeologijos paveldas, vietos gyventojai, socialinės-ekonominės sąlygos, socialinės-kultūrinės sąlygos).</text:span></text:p>
      <text:p text:style-name="P357"><text:span text:style-name="T358">3</text:span><text:span text:style-name="T359">. Planuojamos ūkinės veiklos galimas reikšmingas poveikis įvairiems aplinkos komponentams</text:span></text:p>
      <text:p text:style-name="P360">Planuojamos ūkinės veiklos galimo reikšmingo poveikio aplinkai (statybos ir eksploatacijos etapų metu) aprašymas ir analizė. Turėtų būti išnagrinėtas bet koks (tiesioginis, netiesioginis, kompleksinis, nuolatinis, laikinas, negrįžtamas, grįžtamas, teigiamas ar neigiamas ir kt.) poveikis, apibūdinti naudoti poveikio prognozavimo ir įvertinimo metodai. Pageidautina, kad galimas neigiamas ar teigiamas poveikis gamtinei ir antropogeninei aplinkai būtų išreikštas kiekybiškai (pvz.: ekonominiais rodikliais).</text:p>
      <text:p text:style-name="P361"><text:span text:style-name="T362">3.1</text:span><text:span text:style-name="T363">. Vanduo</text:span></text:p>
      <text:p text:style-name="P364"><text:span text:style-name="T365">3.1.1</text:span><text:span text:style-name="T366">. Objekto vandens poreikiai</text:span></text:p>
      <text:p text:style-name="P367"><text:span text:style-name="T368">3.1.1.1</text:span><text:span text:style-name="T369">. Objekto vandens poreikiai (užpildyti 3.1 lentelę).</text:span></text:p>
      <text:p text:style-name="P370"><text:span text:style-name="T371">3.1.1.2</text:span><text:span text:style-name="T372">. Geriamojo vandens vartojimo gamybos reikalams pagrindimas.</text:span></text:p>
      <text:p text:style-name="P373"><text:span text:style-name="T374">3.1.1.3</text:span><text:span text:style-name="T375">. Vandens apytakinės ir pakartotinio naudojimo sistemos.</text:span></text:p>
      <text:p text:style-name="P376"><text:span text:style-name="T377">3.1.2</text:span><text:span text:style-name="T378">. Vandens šaltiniai</text:span></text:p>
      <text:p text:style-name="P379"><text:span text:style-name="T380">3.1.2.1</text:span><text:span text:style-name="T381">. Objekto aprūpinimo vandeniu šaltiniai (požeminio, paviršinio vandens telkiniai, miesto ar kito objekto vandentiekis, paviršinės (lietaus) nuotekos ir kt.), paimamo vandens kiekiai. Jei galimi kiti aprūpinimo vandeniu variantai, pateikiamas pasirinkto varianto pagrindimas.</text:span></text:p>
      <text:p text:style-name="P382"><text:span text:style-name="T383">3.1.2.2</text:span><text:span text:style-name="T384">. Teritorinės išteklių komisijos patvirtintos požeminio vandens atsargos (jei projekte numatoma imti vandenį).</text:span></text:p>
      <text:p text:style-name="P385"><text:span text:style-name="T386">3.1.2.3</text:span><text:span text:style-name="T387">. Pagrindiniai duomenys apie požeminio vandens vietą: horizontas (pavadinimas, indeksas), jo slūgsojimo gylis, našumas ir kt. (jei projekte numatoma imti vandenį).</text:span></text:p>
      <text:p text:style-name="P388"><text:span text:style-name="T389">3.1.2.4</text:span><text:span text:style-name="T390">. Duomenys apie imamo vandens kokybę: fiziniai, cheminiai, mikrobiologiniai ir kiti rodikliai; paviršinio vandens telkinio foninio užterštumo rodikliai (užpildyti 3.2 lentelę).</text:span></text:p>
      <text:p text:style-name="P391"><text:span text:style-name="T392">3.1.2.5</text:span><text:span text:style-name="T393">. Paimamo ir suvartojamo vandens apskaita.</text:span></text:p>
      <text:p text:style-name="P394"><text:span text:style-name="T395">3.1.2.6</text:span><text:span text:style-name="T396">. Geriamojo vandens kokybės kontrolė (užpildyti 3.3 lentelę).</text:span></text:p>
      <text:p text:style-name="P397"><text:span text:style-name="T398">3.1.2.7</text:span><text:span text:style-name="T399">. Apskaičiuotas paviršinio vandens telkinio gamtosauginis vandens debitas ir priemonės jam praleisti.</text:span></text:p>
      <text:p text:style-name="P400"><text:span text:style-name="T401">3.1.3</text:span><text:span text:style-name="T402">. Nuotekos, jų valymas ir išleidimas</text:span></text:p>
      <text:p text:style-name="P403"><text:span text:style-name="T404">3.1.3.1</text:span><text:span text:style-name="T405">. Nuotekų, jų valymo ir išleidimo trumpas aprašymas: nuotekų tipai (buities, gamybinės užterštos, paviršinės ir kt.), nuotekų kiekiai (užpildyti 3.4 lentelę); nuotekų užterštumas,<text:s/></text:span><text:soft-page-break/><text:span text:style-name="T406">vietiniai valymo įrenginiai (esami, rekonstruojami, projektuojami; jų našumas), išvalytų nuotekų išleidimo vietos, vandens imtuvas (baseinas). Jei galimi nuotekų valymo ar išleidimo variantai, pateikiamas pasirinkto varianto pagrindimas.</text:span></text:p>
      <text:p text:style-name="P407"><text:span text:style-name="T408">3.1.3.2</text:span><text:span text:style-name="T409">. Užterštų gamybinių nuotekų bei specifinių srautų pirminis valymas, pakartotinis vartojimas gamyboje.</text:span></text:p>
      <text:p text:style-name="P410"><text:span text:style-name="T411">3.1.3.3</text:span><text:span text:style-name="T412">. Objekto cechų nuotekų kiekiai pagal rūšis, teršalų koncentracijos ir kiekiai nuotekose, valymo būdai, valymo įrenginių sudėtis, teršalų kiekis išvalytose nuotekose, nuotekų išleistuvai (užpildyti 3.5 lentelę).</text:span></text:p>
      <text:p text:style-name="P413"><text:span text:style-name="T414">3.1.3.4</text:span><text:span text:style-name="T415">. Nuotekų valymo įrenginių našumas ir išvalymo efektyvumas. Nuoroda į kitoje projekto dalyje atliktus atitinkamus skaičiavimus arba į pramonės įrenginio techninių charakteristikų šaltinį, kuriame pateikti šie duomenys.</text:span></text:p>
      <text:p text:style-name="P416"><text:span text:style-name="T417">3.1.3.5</text:span><text:span text:style-name="T418">. Nuotekų išleidimas. Nuotekų vandens imtuvo (atviro vandens telkinio) ar upės pavadinimas, jo foninis užterštumas; nuotekų iš leistuvai, nuotekų ir teršalų jose kiekiai, nuotekų susimaišymo su vandens imtuvo vandeniu rodikliai (užpildyti 3.6 lentelės 1...10 skiltis).</text:span></text:p>
      <text:p text:style-name="P419"><text:span text:style-name="T420">3.1.3.6</text:span><text:span text:style-name="T421">. Didžiausia leidžiama teršalų koncentracija nuotekose, kurios dydis siūlomas tvirtinti normatyvu (užpildyti 3.6 lentelės 11–13 skiltis).</text:span></text:p>
      <text:p text:style-name="P422"><text:span text:style-name="T423">3.1.3.7</text:span><text:span text:style-name="T424">. Nuotekų apskaita ir kokybės kontrolė. Mėginių ėmimo vietos, kontrolės būdai ir priemonės (užpildyti 3.7 lentelę).</text:span></text:p>
      <text:p text:style-name="P425"><text:span text:style-name="T426">3.1.4</text:span><text:span text:style-name="T427">. Vandenų apsauga nuo užteršimo</text:span></text:p>
      <text:p text:style-name="P428"><text:span text:style-name="T429">3.1.4.1</text:span><text:span text:style-name="T430">. Paviršinių vandens telkinių pakrantės apsaugos juostos bei zonos, vandenviečių ir atskirų gręžtinių šulinių apsaugos zonos.</text:span></text:p>
      <text:p text:style-name="P431"><text:span text:style-name="T432">3.1.4.2</text:span><text:span text:style-name="T433">. Gamyboje, vandens gerinimo stotyse ir nuotekų valymo įrenginiuose susidarančių dumblo, šlamo ir kitų nuosėdų kiekiai, drėgnumas; jų surinkimas, sausinimas, sandėliavimas, šiems procesams naudojami įrengimai, statiniai, aikštelės.</text:span></text:p>
      <text:p text:style-name="P434"><text:span text:style-name="T435">3.1.4.3</text:span><text:span text:style-name="T436">. Nusausinto dumblo ir kitų nuosėdų kiekiai, jų tvarkymas; kenksmingų medžiagų bei atliekų kiekiai, sandėliavimas, sandėliavimo vietų įrengimas; naudotų tepalų kiekis, jų tvarkymas; mėšlo, srutų ir siloso sulčių tvarkymas (įrašyti į 3.8 lentelę).</text:span></text:p>
      <text:p text:style-name="P437"><text:span text:style-name="T438">3.1.4.4</text:span><text:span text:style-name="T439">. Eksploatuojamų vamzdžių, fasoninių dalių bei armatūros, veikiamų cheminių junginių, medžiagos ir tipai.</text:span></text:p>
      <text:p text:style-name="P440"><text:span text:style-name="T441">3.1.4.5</text:span><text:span text:style-name="T442">. Galimų avarinių nuotekų išsiliejimų apimtys. Priemonės, užtikrinančios, kad avariniais atvejais nuotekos neištekės į paviršinius bei požeminius vandens telkinius (surinkimo talpos, pylimavimai, priešfiltraciniai ekranai ir kt.).</text:span></text:p>
      <text:p text:style-name="P443"><text:span text:style-name="T444">3.1.4.6</text:span><text:span text:style-name="T445">. Paviršinių nuotekų (lietaus ir sniego tirpsmo) nuo objekto teritorijos surinkimas ir valymas.</text:span></text:p>
      <text:p text:style-name="P446"><text:span text:style-name="T447">3.1.4.7</text:span><text:span text:style-name="T448">. Požeminių vandens telkinių apsaugos priemonės nuo užteršimo (nebeveikiančių gręžinių tamponavimas, konservavimas ir kt.).</text:span></text:p>
      <text:p text:style-name="P449"><text:span text:style-name="T450">3.1.4.8</text:span><text:span text:style-name="T451">. Inžinerinės priemonės požeminio vandens potencialaus užteršimo zonose hidrogeologiniams stebėjimams ir matavimams atlikti.</text:span></text:p>
      <text:p text:style-name="P452"><text:span text:style-name="T453">3.1.4.9</text:span><text:span text:style-name="T454">. Vandens telkinių apsaugos priemonės nuo užterštų paviršinių (lietaus) nuotekų objekto statybos metu.</text:span></text:p>
      <text:p text:style-name="P455"><text:span text:style-name="T456">3.1.5</text:span><text:span text:style-name="T457">. Skyriaus „Vanduo“ brėžiniai</text:span></text:p>
      <text:p text:style-name="P458"><text:span text:style-name="T459">3.1.5.1</text:span><text:span text:style-name="T460">. Ištrauka iš teritorijų planavimo dokumento, kurioje nurodyta aprūpinimo vandeniu šaltiniai, vandens ėmimo vietos, nuotekų valymo įrenginiai, nuotekų išleidimo vietos, vandens telkinių pakrantės apsaugos juostos bei zonos, vandenviečių apsaugos zonos, o žemės ūkio objektams – srutų ir mėšlo utilizavimo plotai, nuotekų debito matavimo ir mėginių ėmimo vietos.</text:span></text:p>
      <text:p text:style-name="P461"><text:span text:style-name="T462">3.1.5.2</text:span><text:span text:style-name="T463">. Ištrauka iš teritorijų planavimo dokumento, kurioje nurodyta esantys, projektuojami ir likviduojami pastatai, inžineriniai tinklai, statiniai, įrenginiai, kenksmingų medžiagų bei atliekų sandėliavimo, nukenksminimo ar utilizavimo vietos.</text:span></text:p>
      <text:p text:style-name="P464"><text:span text:style-name="T465">3.1.5.3</text:span><text:span text:style-name="T466">. Teritorijos vertikalaus planavimo brėžinys.</text:span></text:p>
      <text:p text:style-name="P467"/>
      <text:p text:style-name="P468"><text:span text:style-name="T469">3.1</text:span><text:span text:style-name="T470"><text:s/>lentelė.<text:s/></text:span><text:span text:style-name="T471">Vartojamo vandens balansas<text:s/></text:span><text:span text:style-name="T472"><draw:frame draw:z-index="0" draw:id="id0" draw:style-name="a1" draw:name="Object 1" text:anchor-type="as-char" svg:x="0in" svg:y="0in" svg:width="0.54167in" svg:height="0.4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4">
            <text:p text:style-name="P488">Cecho pavadinimas ar numeris</text:p>
          </table:table-cell>
          <table:table-cell table:style-name="TableCell489" table:number-rows-spanned="4">
            <text:p text:style-name="P490">Suvartojama vandens iš viso (3, 9, 10 skiltys)</text:p>
          </table:table-cell>
          <table:table-cell table:style-name="TableCell491" table:number-columns-spanned="6">
            <text:p text:style-name="P492">Suvartojama šviežio vandens</text:p>
          </table:table-cell>
          <table:covered-table-cell/>
          <table:covered-table-cell/>
          <table:covered-table-cell/>
          <table:covered-table-cell/>
          <table:covered-table-cell/>
          <table:table-cell table:style-name="TableCell493" table:number-columns-spanned="2">
            <text:p text:style-name="P494">Pakartotinai vartojama</text:p>
          </table:table-cell>
          <table:covered-table-cell/>
          <table:table-cell table:style-name="TableCell495" table:number-rows-spanned="4">
            <text:p text:style-name="P496">Pastabos</text:p>
          </table:table-cell>
        </table:table-row>
        <table:table-row table:style-name="TableRow497">
          <table:covered-table-cell>
            <text:p text:style-name="P498"/>
          </table:covered-table-cell>
          <table:covered-table-cell>
            <text:p text:style-name="P499"/>
          </table:covered-table-cell>
          <table:table-cell table:style-name="TableCell500" table:number-rows-spanned="3">
            <text:p text:style-name="P501">Iš viso</text:p>
          </table:table-cell>
          <table:table-cell table:style-name="TableCell502" table:number-rows-spanned="3">
            <text:p text:style-name="P503">Buities poreikiams</text:p>
          </table:table-cell>
          <table:table-cell table:style-name="TableCell504" table:number-columns-spanned="4">
            <text:p text:style-name="P505">Gamybiniams poreikiams</text:p>
          </table:table-cell>
          <table:covered-table-cell/>
          <table:covered-table-cell/>
          <table:covered-table-cell/>
          <table:table-cell table:style-name="TableCell506" table:number-rows-spanned="3">
            <text:p text:style-name="P507">Įmonės vandens</text:p>
          </table:table-cell>
          <table:table-cell table:style-name="TableCell508" table:number-rows-spanned="3">
            <text:p text:style-name="P509">Kitų objektų vandens</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able:number-rows-spanned="2">
            <text:p text:style-name="P517">geriamojo</text:p>
          </table:table-cell>
          <table:table-cell table:style-name="TableCell518" table:number-rows-spanned="2">
            <text:p text:style-name="P519">technologinio</text:p>
          </table:table-cell>
          <table:table-cell table:style-name="TableCell520" table:number-columns-spanned="2">
            <text:p text:style-name="P521">apytakinių sistemų papildymui</text:p>
          </table:table-cell>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geriamojo</text:p>
          </table:table-cell>
          <table:table-cell table:style-name="TableCell534">
            <text:p text:style-name="P535">technologinio</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cell table:style-name="TableCell554">
            <text:p text:style-name="P555">8</text:p>
          </table:table-cell>
          <table:table-cell table:style-name="TableCell556">
            <text:p text:style-name="P557">9</text:p>
          </table:table-cell>
          <table:table-cell table:style-name="TableCell558">
            <text:p text:style-name="P559">10</text:p>
          </table:table-cell>
          <table:table-cell table:style-name="TableCell560">
            <text:p text:style-name="P561">11</text:p>
          </table:table-cell>
        </table:table-row>
      </table:table>
      <text:p text:style-name="P562"/>
      <text:p text:style-name="P563"><text:span text:style-name="T564">3.2</text:span><text:span text:style-name="T565"><text:s/>lentelė.<text:s/></text:span><text:span text:style-name="T566">Geriamojo vandens kokybės kontrolė</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Kontroliuojamas</text:p>
            <text:p text:style-name="P576">rodiklis</text:p>
          </table:table-cell>
          <table:table-cell table:style-name="TableCell577">
            <text:p text:style-name="P578">Kontrolės metodas</text:p>
          </table:table-cell>
          <table:table-cell table:style-name="TableCell579">
            <text:p text:style-name="P580">Periodiškumas</text:p>
          </table:table-cell>
          <table:table-cell table:style-name="TableCell581">
            <text:p text:style-name="P582">Tyrimams atlikti</text:p>
            <text:p text:style-name="P583">pasirinkta laboratorija</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row>
      </table:table>
      <text:p text:style-name="P593"/>
      <text:p text:style-name="P594"><text:span text:style-name="T595">3.3</text:span><text:span text:style-name="T596"><text:s/>lentelė.<text:s/></text:span><text:span text:style-name="T597">Paviršinio vandens telkinio užterštuma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Vandens telkinio pavadinimas, kategorija pagal galiojančias kokybės normas</text:p>
          </table:table-cell>
          <table:table-cell table:style-name="TableCell611" table:number-rows-spanned="2">
            <text:p text:style-name="P612">Metai</text:p>
          </table:table-cell>
          <table:table-cell table:style-name="TableCell613" table:number-rows-spanned="2">
            <text:p text:style-name="P614"><text:span text:style-name="T615">Sausiausio mėnesio 95% tikimybės vidutinis debitas, m</text:span><text:span text:style-name="T616">3</text:span><text:span text:style-name="T617">/s</text:span></text:p>
            <text:p text:style-name="P618"/>
          </table:table-cell>
          <table:table-cell table:style-name="TableCell619" table:number-columns-spanned="2">
            <text:p text:style-name="P620">Foninis užterštumas</text:p>
          </table:table-cell>
          <table:covered-table-cell/>
          <table:table-cell table:style-name="TableCell621" table:number-rows-spanned="2">
            <text:p text:style-name="P622">Didžiausia leidžiama koncentracija telkinyje (DLK), mg/l</text:p>
          </table:table-cell>
          <table:table-cell table:style-name="TableCell623" table:number-rows-spanned="2">
            <text:p text:style-name="P624">Foninio užterštumo laipsnis*</text:p>
          </table:table-cell>
          <table:table-cell table:style-name="TableCell625" table:number-rows-spanned="2">
            <text:p text:style-name="P626">Teršimo šaltini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Rodiklio pavadinimas</text:p>
          </table:table-cell>
          <table:table-cell table:style-name="TableCell633">
            <text:p text:style-name="P634">Koncentracija mg/l</text:p>
          </table: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row>
      </table:table>
      <text:p text:style-name="P655"/>
      <text:p text:style-name="P656">* Užterštumo laipsnis – tai teršalo koncentracijos santykis su DLK.</text:p>
      <text:p text:style-name="P657">** Jei yra duomenų.</text:p>
      <text:p text:style-name="P658"/>
      <text:p text:style-name="P659"><text:span text:style-name="T660">3.4</text:span><text:span text:style-name="T661"><text:s/>lentelė.<text:s/></text:span><text:span text:style-name="T662">Nuotekų balansas<text:s/></text:span><text:span text:style-name="T663"><draw:frame draw:z-index="0" draw:id="id1" draw:style-name="a2" draw:name="Object 2" text:anchor-type="as-char" svg:x="0in" svg:y="0in" svg:width="0.54167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3">
            <text:p text:style-name="P677">Cecho, baro pavadinimas ar numeris</text:p>
          </table:table-cell>
          <table:table-cell table:style-name="TableCell678" table:number-rows-spanned="3">
            <text:p text:style-name="P679">Nuotekų iš viso</text:p>
          </table:table-cell>
          <table:table-cell table:style-name="TableCell680" table:number-columns-spanned="3">
            <text:p text:style-name="P681">Išleidžiama</text:p>
          </table:table-cell>
          <table:covered-table-cell/>
          <table:covered-table-cell/>
          <table:table-cell table:style-name="TableCell682" table:number-columns-spanned="2">
            <text:p text:style-name="P683">Nukreipiama pakartotiniam vartojimui</text:p>
          </table:table-cell>
          <table:covered-table-cell/>
          <table:table-cell table:style-name="TableCell684" table:number-rows-spanned="3">
            <text:p text:style-name="P685">Negrįžtamas vandens suvartojimas</text:p>
          </table:table-cell>
          <table:table-cell table:style-name="TableCell686" table:number-rows-spanned="3">
            <text:p text:style-name="P687">Pastaba</text:p>
          </table:table-cell>
        </table:table-row>
        <table:table-row table:style-name="TableRow688">
          <table:covered-table-cell>
            <text:p text:style-name="P689"/>
          </table:covered-table-cell>
          <table:covered-table-cell>
            <text:p text:style-name="P690"/>
          </table:covered-table-cell>
          <table:table-cell table:style-name="TableCell691" table:number-rows-spanned="2">
            <text:p text:style-name="P692">Buities</text:p>
          </table:table-cell>
          <table:table-cell table:style-name="TableCell693" table:number-columns-spanned="2">
            <text:p text:style-name="P694">Gamybinių</text:p>
          </table:table-cell>
          <table:covered-table-cell/>
          <table:table-cell table:style-name="TableCell695" table:number-rows-spanned="2">
            <text:p text:style-name="P696">šiame objekte</text:p>
          </table:table-cell>
          <table:table-cell table:style-name="TableCell697" table:number-rows-spanned="2">
            <text:p text:style-name="P698">kituose objektuose</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iš viso</text:p>
          </table:table-cell>
          <table:table-cell table:style-name="TableCell707">
            <text:p text:style-name="P708">iš jų nevalytų</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cell table:style-name="TableCell728">
            <text:p text:style-name="P729">8</text:p>
          </table:table-cell>
          <table:table-cell table:style-name="TableCell730">
            <text:p text:style-name="P731">9</text:p>
          </table:table-cell>
        </table:table-row>
      </table:table>
      <text:p text:style-name="P732"/>
      <text:p text:style-name="P733"/>
      <text:p text:style-name="P734"><text:span text:style-name="T735">3.5</text:span><text:span text:style-name="T736"><text:s/>lentelė.<text:s/></text:span><text:span text:style-name="T737">Duomenys apie nuotekas ir jų valymą</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3">
            <text:p text:style-name="P757">Cecho nuotekų išleistuvo pavadinimas ar numeris</text:p>
          </table:table-cell>
          <table:table-cell table:style-name="TableCell758" table:number-rows-spanned="3">
            <text:p text:style-name="P759">Nuotekų rūšis</text:p>
          </table:table-cell>
          <table:table-cell table:style-name="TableCell760" table:number-columns-spanned="3">
            <text:p text:style-name="P761">Nuotekų kiekiai</text:p>
          </table:table-cell>
          <table:covered-table-cell/>
          <table:covered-table-cell/>
          <table:table-cell table:style-name="TableCell762" table:number-columns-spanned="4">
            <text:p text:style-name="P763">Žaliose nuotekose</text:p>
          </table:table-cell>
          <table:covered-table-cell/>
          <table:covered-table-cell/>
          <table:covered-table-cell/>
          <table:table-cell table:style-name="TableCell764" table:number-rows-spanned="3">
            <text:p text:style-name="P765">Nuotekų valymo būdas, valymo įrenginių našumas,</text:p>
            <text:p text:style-name="P766"><text:span text:style-name="T767">m</text:span><text:span text:style-name="T768">3</text:span><text:span text:style-name="T769">/d</text:span></text:p>
          </table:table-cell>
          <table:table-cell table:style-name="TableCell770" table:number-columns-spanned="3">
            <text:p text:style-name="P771">Valytose nuotekose</text:p>
          </table:table-cell>
          <table:covered-table-cell/>
          <table:covered-table-cell/>
          <table:table-cell table:style-name="TableCell772" table:number-rows-spanned="3">
            <text:p text:style-name="P773">Teršalo kiekio sumažinimas,</text:p>
            <text:p text:style-name="P774">%</text:p>
          </table:table-cell>
          <table:table-cell table:style-name="TableCell775" table:number-rows-spanned="3">
            <text:p text:style-name="P776">Valytųjų nuotekų išleidimo vieta</text:p>
          </table:table-cell>
        </table:table-row>
        <table:table-row table:style-name="TableRow777">
          <table:covered-table-cell>
            <text:p text:style-name="P778"/>
          </table:covered-table-cell>
          <table:covered-table-cell>
            <text:p text:style-name="P779"/>
          </table:covered-table-cell>
          <table:table-cell table:style-name="TableCell780" table:number-rows-spanned="2">
            <text:p text:style-name="P781"><text:span text:style-name="T782">m</text:span><text:span text:style-name="T783">3</text:span><text:span text:style-name="T784">/h</text:span></text:p>
          </table:table-cell>
          <table:table-cell table:style-name="TableCell785" table:number-rows-spanned="2">
            <text:p text:style-name="P786"><text:span text:style-name="T787">m</text:span><text:span text:style-name="T788">3</text:span><text:span text:style-name="T789">/dieną</text:span></text:p>
          </table:table-cell>
          <table:table-cell table:style-name="TableCell790" table:number-rows-spanned="2">
            <text:p text:style-name="P791"><text:span text:style-name="T792">m</text:span><text:span text:style-name="T793">3</text:span><text:span text:style-name="T794">/metus</text:span></text:p>
          </table:table-cell>
          <table:table-cell table:style-name="TableCell795" table:number-rows-spanned="2">
            <text:p text:style-name="P796">Teršalo pavadinimas</text:p>
          </table:table-cell>
          <table:table-cell table:style-name="TableCell797" table:number-rows-spanned="2">
            <text:p text:style-name="P798">Teršalo koncentracija, mg/l</text:p>
          </table:table-cell>
          <table:table-cell table:style-name="TableCell799" table:number-columns-spanned="2">
            <text:p text:style-name="P800">Teršalo kiekis</text:p>
          </table:table-cell>
          <table:covered-table-cell/>
          <table:covered-table-cell>
            <text:p text:style-name="P801"/>
          </table:covered-table-cell>
          <table:table-cell table:style-name="TableCell802" table:number-rows-spanned="2">
            <text:p text:style-name="P803">Teršalo koncentracija, mg/l</text:p>
          </table:table-cell>
          <table:table-cell table:style-name="TableCell804" table:number-columns-spanned="2">
            <text:p text:style-name="P805">Teršalo kiekis</text:p>
          </table:table-cell>
          <table:covered-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t/dieną</text:p>
          </table:table-cell>
          <table:table-cell table:style-name="TableCell818">
            <text:p text:style-name="P819">t/metus</text:p>
          </table:table-cell>
          <table:covered-table-cell>
            <text:p text:style-name="P820"/>
          </table:covered-table-cell>
          <table:covered-table-cell>
            <text:p text:style-name="P821"/>
          </table:covered-table-cell>
          <table:table-cell table:style-name="TableCell822">
            <text:p text:style-name="P823">t/dieną</text:p>
          </table:table-cell>
          <table:table-cell table:style-name="TableCell824">
            <text:p text:style-name="P825">t/metus</text:p>
          </table:table-cell>
          <table:covered-table-cell>
            <text:p text:style-name="P826"/>
          </table:covered-table-cell>
          <table:covered-table-cell>
            <text:p text:style-name="P827"/>
          </table:covered-table-cell>
        </table:table-row>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cell table:style-name="TableCell841">
            <text:p text:style-name="P842">7</text:p>
          </table:table-cell>
          <table:table-cell table:style-name="TableCell843">
            <text:p text:style-name="P844">8</text:p>
          </table:table-cell>
          <table:table-cell table:style-name="TableCell845">
            <text:p text:style-name="P846">9</text:p>
          </table:table-cell>
          <table:table-cell table:style-name="TableCell847">
            <text:p text:style-name="P848">10</text:p>
          </table:table-cell>
          <table:table-cell table:style-name="TableCell849">
            <text:p text:style-name="P850">11</text:p>
          </table:table-cell>
          <table:table-cell table:style-name="TableCell851">
            <text:p text:style-name="P852">12</text:p>
          </table:table-cell>
          <table:table-cell table:style-name="TableCell853">
            <text:p text:style-name="P854">13</text:p>
          </table:table-cell>
          <table:table-cell table:style-name="TableCell855">
            <text:p text:style-name="P856">14</text:p>
          </table:table-cell>
          <table:table-cell table:style-name="TableCell857">
            <text:p text:style-name="P858">15</text:p>
          </table:table-cell>
        </table:table-row>
      </table:table>
      <text:p text:style-name="P859"/>
      <text:p text:style-name="P860"><text:span text:style-name="T861">3.6</text:span><text:span text:style-name="T862"><text:s/>lentelė.</text:span><text:span text:style-name="T863"><text:s/>Išleidžiamų nuotekų susimaišymo su vandens imtuvo vandeniu rodikliai*</text:span></text:p>
      <text:p text:style-name="P864"/>
      <text:p text:style-name="P865">Vandens imtuvo (paviršinio vandens telkinio) pavadinimas<text:tab/></text:p>
      <text:p text:style-name="P866">Apskaičiuoto pjūvio vieta<text:tab/></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Nuotekų išleistuvo pavadinimas ar numeris</text:p>
          </table:table-cell>
          <table:table-cell table:style-name="TableCell885" table:number-rows-spanned="2">
            <text:p text:style-name="P886">Atstumas nuo išleistuvo iki paskaičiuoto pjūvio vandens telkinyje, km</text:p>
          </table:table-cell>
          <table:table-cell table:style-name="TableCell887" table:number-columns-spanned="3">
            <text:p text:style-name="P888">Nuotekų kiekis</text:p>
          </table:table-cell>
          <table:covered-table-cell/>
          <table:covered-table-cell/>
          <table:table-cell table:style-name="TableCell889" table:number-columns-spanned="2">
            <text:p text:style-name="P890">Teršalai išleidžiamose nuotekose</text:p>
          </table:table-cell>
          <table:covered-table-cell/>
          <table:table-cell table:style-name="TableCell891" table:number-rows-spanned="2">
            <text:p text:style-name="P892">Teršalų foninė koncentracija vandens telkinyje paskaičiuotame pjūvyje, mg/l</text:p>
          </table:table-cell>
          <table:table-cell table:style-name="TableCell893" table:number-rows-spanned="2">
            <text:p text:style-name="P894">Nuotekų praskiedimas kiek kartų</text:p>
          </table:table-cell>
          <table:table-cell table:style-name="TableCell895" table:number-rows-spanned="2">
            <text:p text:style-name="P896">Teršalų koncentracija vandens telkinio paskaičiuotame pjūvyje po susimaišymo, mg/l</text:p>
          </table:table-cell>
          <table:table-cell table:style-name="TableCell897" table:number-rows-spanned="2">
            <text:p text:style-name="P898">Leidžiama išleisti teršalo koncentracija, mg/l (DLK)</text:p>
          </table:table-cell>
          <table:table-cell table:style-name="TableCell899" table:number-columns-spanned="2">
            <text:p text:style-name="P900">Didžiausias leidžiamas teršalo kiekis, siūlomas tvirtinti kaip norma (DLT)</text:p>
          </table: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m</text:span><text:span text:style-name="T907">3</text:span><text:span text:style-name="T908">/h</text:span></text:p>
          </table:table-cell>
          <table:table-cell table:style-name="TableCell909">
            <text:p text:style-name="P910"><text:span text:style-name="T911">m</text:span><text:span text:style-name="T912">3</text:span><text:span text:style-name="T913">/dieną</text:span></text:p>
          </table:table-cell>
          <table:table-cell table:style-name="TableCell914">
            <text:p text:style-name="P915"><text:span text:style-name="T916">m</text:span><text:span text:style-name="T917">3</text:span><text:span text:style-name="T918">/metus</text:span></text:p>
          </table:table-cell>
          <table:table-cell table:style-name="TableCell919">
            <text:p text:style-name="P920">teršalo pavadinimas</text:p>
          </table:table-cell>
          <table:table-cell table:style-name="TableCell921">
            <text:p text:style-name="P922">teršalo koncentracija mg/l</text:p>
          </table: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t/d.</text:p>
          </table:table-cell>
          <table:table-cell table:style-name="TableCell929">
            <text:p text:style-name="P930">t/m.</text:p>
          </table: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cell table:style-name="TableCell950">
            <text:p text:style-name="P951">10</text:p>
          </table:table-cell>
          <table:table-cell table:style-name="TableCell952">
            <text:p text:style-name="P953">11</text:p>
          </table:table-cell>
          <table:table-cell table:style-name="TableCell954">
            <text:p text:style-name="P955">12</text:p>
          </table:table-cell>
          <table:table-cell table:style-name="TableCell956">
            <text:p text:style-name="P957">13</text:p>
          </table:table-cell>
        </table:table-row>
      </table:table>
      <text:p text:style-name="P958"/>
      <text:p text:style-name="P959">* Jei įmonė plečiama, nuotekų priimtuvo vandens foninė teršalų koncentracija nustatoma anksčiau esamos nuotekų išleistuvo vietos.</text:p>
      <text:p text:style-name="P960"/>
      <text:p text:style-name="P961"><text:span text:style-name="T962">3.7</text:span><text:span text:style-name="T963"><text:s/>lentelė.</text:span><text:s/>Nuotekų laboratorinė kontrolė</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Matavimo, mėginių ėmimo vieta, būdas, trukmė, dažnumas</text:p>
            <text:p text:style-name="P975"/>
          </table:table-cell>
          <table:table-cell table:style-name="TableCell976">
            <text:p text:style-name="P977">Kontrolės metodai</text:p>
          </table:table-cell>
          <table:table-cell table:style-name="TableCell978">
            <text:p text:style-name="P979">Tyrimams atlikti pasirinkta laboratorija</text:p>
          </table:table-cell>
        </table:table-row>
        <table:table-row table:style-name="TableRow980">
          <table:table-cell table:style-name="TableCell981">
            <text:p text:style-name="P982">Nuotekų kieki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Nuotekų užterštumo rodikliai</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text:p text:style-name="P1027"><text:span text:style-name="T1028">3.8</text:span><text:span text:style-name="T1029"><text:s/>lentelė.</text:span><text:s/>Žaliavos, atliekos, atliekų tvarkyma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3">
            <text:p text:style-name="P1047">Cechas, gamyba, įrengimai</text:p>
          </table:table-cell>
          <table:table-cell table:style-name="TableCell1048" table:number-columns-spanned="3">
            <text:p text:style-name="P1049">Žaliavų</text:p>
          </table:table-cell>
          <table:covered-table-cell/>
          <table:covered-table-cell/>
          <table:table-cell table:style-name="TableCell1050" table:number-columns-spanned="6">
            <text:p text:style-name="P1051">Atliekų</text:p>
          </table:table-cell>
          <table:covered-table-cell/>
          <table:covered-table-cell/>
          <table:covered-table-cell/>
          <table:covered-table-cell/>
          <table:covered-table-cell/>
          <table:table-cell table:style-name="TableCell1052" table:number-columns-spanned="2">
            <text:p text:style-name="P1053">Atliekų saugojimas objekte</text:p>
          </table:table-cell>
          <table:covered-table-cell/>
          <table:table-cell table:style-name="TableCell1054" table:number-rows-spanned="3">
            <text:p text:style-name="P1055">Numatomas tvarkymo pobūdis (šalinimas, panaudojimas, išvežimas į sąvartyną ir kt.)</text:p>
          </table:table-cell>
        </table:table-row>
        <table:table-row table:style-name="TableRow1056">
          <table:covered-table-cell>
            <text:p text:style-name="P1057"/>
          </table:covered-table-cell>
          <table:table-cell table:style-name="TableCell1058" table:number-rows-spanned="2">
            <text:p text:style-name="P1059">pavadinimas</text:p>
          </table:table-cell>
          <table:table-cell table:style-name="TableCell1060" table:number-columns-spanned="2">
            <text:p text:style-name="P1061">kiekis</text:p>
          </table:table-cell>
          <table:covered-table-cell/>
          <table:table-cell table:style-name="TableCell1062" table:number-rows-spanned="2">
            <text:p text:style-name="P1063">pavadinimas</text:p>
          </table:table-cell>
          <table:table-cell table:style-name="TableCell1064" table:number-columns-spanned="2">
            <text:p text:style-name="P1065">kiekis</text:p>
          </table:table-cell>
          <table:covered-table-cell/>
          <table:table-cell table:style-name="TableCell1066" table:number-rows-spanned="2">
            <text:p text:style-name="P1067">agregatinis būvis(kietas, skystas, pastos)</text:p>
            <text:p text:style-name="P1068"/>
          </table:table-cell>
          <table:table-cell table:style-name="TableCell1069" table:number-rows-spanned="2">
            <text:p text:style-name="P1070">pavojingumo klasė*</text:p>
          </table:table-cell>
          <table:table-cell table:style-name="TableCell1071" table:number-rows-spanned="2">
            <text:p text:style-name="P1072">pagrindiniai komponentai*</text:p>
          </table:table-cell>
          <table:table-cell table:style-name="TableCell1073" table:number-rows-spanned="2">
            <text:p text:style-name="P1074">laikymo sąlygos</text:p>
          </table:table-cell>
          <table:table-cell table:style-name="TableCell1075" table:number-rows-spanned="2">
            <text:p text:style-name="P1076">didžiausias kiekis</text:p>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t/dieną</text:p>
          </table:table-cell>
          <table:table-cell table:style-name="TableCell1083">
            <text:p text:style-name="P1084">t/metus</text:p>
          </table:table-cell>
          <table:covered-table-cell>
            <text:p text:style-name="P1085"/>
          </table:covered-table-cell>
          <table:table-cell table:style-name="TableCell1086">
            <text:p text:style-name="P1087">t/dieną</text:p>
          </table:table-cell>
          <table:table-cell table:style-name="TableCell1088">
            <text:p text:style-name="P1089">t/metus</text:p>
          </table: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cell table:style-name="TableCell1109">
            <text:p text:style-name="P1110">7</text:p>
          </table:table-cell>
          <table:table-cell table:style-name="TableCell1111">
            <text:p text:style-name="P1112">8</text:p>
          </table:table-cell>
          <table:table-cell table:style-name="TableCell1113">
            <text:p text:style-name="P1114">9</text:p>
          </table:table-cell>
          <table:table-cell table:style-name="TableCell1115">
            <text:p text:style-name="P1116">10</text:p>
          </table:table-cell>
          <table:table-cell table:style-name="TableCell1117">
            <text:p text:style-name="P1118">11</text:p>
          </table:table-cell>
          <table:table-cell table:style-name="TableCell1119">
            <text:p text:style-name="P1120">12</text:p>
          </table:table-cell>
          <table:table-cell table:style-name="TableCell1121">
            <text:p text:style-name="P1122">13</text:p>
          </table:table-cell>
        </table:table-row>
      </table:table>
      <text:p text:style-name="P1123"/>
      <text:p text:style-name="P1124">* Šios grafos pildomos pagal Valstybinės statistinės ataskaitos formos Nr. 3 – „Atliekos“ užpildymo instrukciją.</text:p>
      <text:p text:style-name="P1125"/>
      <text:p text:style-name="P1126"><text:span text:style-name="T1127">3.2</text:span><text:span text:style-name="T1128">. Atmosfera</text:span></text:p>
      <text:p text:style-name="P1129"><text:span text:style-name="T1130">3.2.1</text:span><text:span text:style-name="T1131">. Objekte susidarantys oro teršalai</text:span></text:p>
      <text:p text:style-name="P1132"><text:span text:style-name="T1133">3.2.1.1</text:span><text:span text:style-name="T1134">. Objekto stacionarių ir mobilių, organizuotų ir neorganizuotų atmosferos teršimo šaltinių trumpa charakteristika, išmetami teršalai. Teršalų ūmūs išmetimai.</text:span></text:p>
      <text:p text:style-name="P1135"><text:span text:style-name="T1136">3.2.1.2</text:span><text:span text:style-name="T1137">. Išsiskiriančių ir išmetamų į atmosferą teršalų kiekio skaičiavimai (paprastai – lentelių forma), kuriuose nurodomas kuro bei žaliavų suvartojimas, jų rūšys, technologinių bei energetinių įrenginių tipai, darbo režimai, teršalų kiekio skaičiavimo formulės (ar nuorodos į nustatyta tvarka suderintas ir patvirtintas metodikas bei kitus teisės aktus), koeficientai, kitos skaičiavimams reikalingos charakteristikos ir skaičiavimų rezultatai.</text:span></text:p>
      <text:p text:style-name="P1138"><text:span text:style-name="T1139">3.2.1.3</text:span><text:span text:style-name="T1140">. Stacionarūs atmosferos teršimo šaltiniai. Išsiskiriančių bei išmetamų į atmosferą teršalų kiekiai, apskaičiuoti pagal 3.2.1.2 punktą, pateikiami 3.9 lentelėje.</text:span></text:p>
      <text:p text:style-name="P1141"><text:span text:style-name="T1142">3.2.1.4</text:span><text:span text:style-name="T1143">. Objekto teritorijoje veikiantys mobilūs teršimo šaltiniai. Išmetamų teršalų kiekiai, apskaičiuoti pagal 3.2.1.2 punktą, pateikiami 3.10 lentelėje.</text:span></text:p>
      <text:p text:style-name="P1144"><text:span text:style-name="T1145">3.2.2</text:span><text:span text:style-name="T1146">. Teršalų didžiausios leidžiamos koncentracijos (pagal HN 35 – 1993)</text:span></text:p>
      <text:p text:style-name="P1147"><text:span text:style-name="T1148">3.2.2.1</text:span><text:span text:style-name="T1149">. Objekto išmetamų į atmosferą teršalų didžiausios leidžiamos koncentracijos gyvenamosios aplinkos ore (užpildyti 3.11 lentelę).</text:span></text:p>
      <text:p text:style-name="P1150"><text:span text:style-name="T1151">3.2.2.2</text:span><text:span text:style-name="T1152">. Suminiu poveikiu pasižyminčių teršalų grupių, į kurias įeina objekto išmetami teršalai ir foninio užterštumo ar gretimų įmonių išmetami teršalai, sąrašas; šių teršalų didžiausios leidžiamos koncentracijos gyvenamosios aplinkos ore (įrašyti į 3.11 lentelę).</text:span></text:p>
      <text:p text:style-name="P1153"><text:span text:style-name="T1154">3.2.3</text:span><text:span text:style-name="T1155">. Atmosferos teršimą mažinančios priemonės, išmetami teršalų kiekiai</text:span></text:p>
      <text:p text:style-name="P1156"><text:span text:style-name="T1157">3.2.3.1</text:span><text:span text:style-name="T1158">. Objekto projekte priimti atmosferos teršimo mažinimo (teršalų išsiskyrimo mažinimo, valymo pagerinimo, išmetimo parametrų pagerinimo ir kt.) techniniai sprendimai. Numatomi naudoti netipiniai įrenginiai, jų panaudojimas veikiančiuose objektuose, praktinis efektyvumas. Jei galimi techninių sprendimų variantai – pateikiamas pasirinkto varianto pagrindimas.</text:span></text:p>
      <text:p text:style-name="P1159"><text:span text:style-name="T1160">3.2.3.2</text:span><text:span text:style-name="T1161">. Objekto projekte numatomi dujų valymo ir dulkių gaudymo įrenginiai, jų efektyvumas, išmetamų į atmosferą teršalų kiekiai (užpildyti 3.9 lentelę).</text:span></text:p>
      <text:p text:style-name="P1162"><text:span text:style-name="T1163">3.2.4</text:span><text:span text:style-name="T1164">. Atmosferos užterštumo prognozė</text:span></text:p>
      <text:p text:style-name="P1165"><text:span text:style-name="T1166">3.2.4.1</text:span><text:span text:style-name="T1167">. Teršalų, kuriems reikia skaičiuoti pažemio koncentracijas, nustatymas. Skaičiuojama pagal 3.2.4.1.1 arba 3.2.4.1.2 punktus.</text:span></text:p>
      <text:p text:style-name="P1168"><text:span text:style-name="T1169">3.2.4.1.1</text:span><text:span text:style-name="T1170">. Apskaičiuojamos tų objekto išmetamų teršalų arba sumavimo efektu pasižyminčių teršalų grupių pažemio koncentracijos, kurių apskaičiuota parametro R vertė nors iš vieno veikiančios ar projektuojamos gamybos išmetimo šaltinio<text:s/></text:span><text:span text:style-name="T1171">viršija</text:span><text:span text:style-name="T1172"><text:s/>5. Parametras R apskaičiuojamas pagal formulę:</text:span></text:p>
      <text:p text:style-name="P1173"/>
      <text:p text:style-name="P1174"><text:span text:style-name="T1175"><draw:frame draw:z-index="0" draw:id="id2" draw:style-name="a3" draw:name="Object 3" text:anchor-type="as-char" svg:x="0in" svg:y="0in" svg:width="1.59375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76"><text:tab/>(1)</text:span></text:p>
      <text:p text:style-name="P1177"/>
      <text:p text:style-name="P1178"><text:span text:style-name="T1179">D</text:span><text:span text:style-name="T1180">j –<text:s/></text:span><text:span text:style-name="T1181">j-tojo išmetimo šaltinio diametras, m;</text:span></text:p>
      <text:p text:style-name="P1182"><text:span text:style-name="T1183">H</text:span><text:span text:style-name="T1184">j –<text:s/></text:span><text:span text:style-name="T1185">j-tojo išmetimo šaltinio aukštis virš žemės paviršiaus, m;</text:span></text:p>
      <text:p text:style-name="P1186"><text:span text:style-name="T1187">q</text:span><text:span text:style-name="T1188">ji –<text:s/></text:span><text:span text:style-name="T1189">i-tojo teršalo koncentracija j- tojo išmetimo šaltinio angoje, mg/m</text:span><text:span text:style-name="T1190">3</text:span><text:span text:style-name="T1191">;</text:span></text:p>
      <text:p text:style-name="P1192"><text:span text:style-name="T1193">DLK</text:span><text:span text:style-name="T1194">i</text:span><text:span text:style-name="T1195"><text:s/>– i-tojo teršalo didžiausia leidžiama koncentracija, mg/m</text:span><text:span text:style-name="T1196">3</text:span><text:span text:style-name="T1197">.</text:span></text:p>
      <text:p text:style-name="P1198"/>
      <text:p text:style-name="P1199">Labai mažiems šaltiniams, (H ≤ 2m),</text:p>
      <text:p text:style-name="P1200"/>
      <text:p text:style-name="P1201"><text:span text:style-name="T1202">kai<text:s/></text:span><text:span text:style-name="T1203"><draw:frame draw:z-index="0" draw:id="id3" draw:style-name="a4" draw:name="Object 4" text:anchor-type="as-char" svg:x="0in" svg:y="0in" svg:width="1.78125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04"><text:s/>prilyginama 1</text:span><text:span text:style-name="T1205"><text:tab/>(2)</text:span></text:p>
      <text:p text:style-name="P1206"><text:span text:style-name="T1207">3.2.4.1.2</text:span><text:span text:style-name="T1208">. Pažemio koncentracijos skaičiuojamos tų objekto išmetamų teršalų, kurių:</text:span></text:p>
      <text:p text:style-name="P1209"/>
      <text:p text:style-name="P1210"><text:span text:style-name="T1211"><draw:frame draw:z-index="0" draw:id="id4" draw:style-name="a5" draw:name="Object 5" text:anchor-type="as-char" svg:x="0in" svg:y="0in" svg:width="1.15625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212"/>
      <text:p text:style-name="P1213"><text:span text:style-name="T1214"><draw:frame draw:z-index="0" draw:id="id5" draw:style-name="a6" draw:name="Object 6" text:anchor-type="as-char" svg:x="0in" svg:y="0in" svg:width="1.906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215"><text:span text:style-name="T1216"><draw:frame draw:z-index="0" draw:id="id6" draw:style-name="a7" draw:name="Object 7" text:anchor-type="as-char" svg:x="0in" svg:y="0in" svg:width="1.67708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217"/>
      <text:p text:style-name="P1218"><text:span text:style-name="T1219">M</text:span><text:span text:style-name="T1220">i</text:span><text:span text:style-name="T1221"><text:s/>– objekto i-tojo teršalo išmetamas kiekis iš visų stacionarių teršimo šaltinių, g/s;</text:span></text:p>
      <text:p text:style-name="P1222"><text:span text:style-name="T1223">DLK</text:span><text:span text:style-name="T1224">i</text:span><text:span text:style-name="T1225"><text:s/>– i-tojo teršalo didžiausia leidžiama koncentracija, mg/m3;</text:span></text:p>
      <text:p text:style-name="P1226"><text:span text:style-name="T1227">H</text:span><text:span text:style-name="T1228">i</text:span><text:span text:style-name="T1229"><text:s/>– i-tąjį teršalą išmetančių šaltinių vidutinis aukštis, m.</text:span></text:p>
      <text:p text:style-name="P1230"/>
      <text:p text:style-name="P1231"><text:span text:style-name="T1232">3.2.4.2</text:span><text:span text:style-name="T1233">. Duomenys apie objekto išmetamų teršalų didžiausių pažemio koncentracijų skaičiavimus:</text:span></text:p>
      <text:p text:style-name="P1234">- skaičiavimo metodika, programa;</text:p>
      <text:p text:style-name="P1235">- stratifikacijos koeficiento, vietovės reljefą įvertinančio koeficiento ir kitų koeficientų vertės;</text:p>
      <text:p text:style-name="P1236">- aplinkos temperatūra ir vėjo kryptis;</text:p>
      <text:p text:style-name="P1237"><text:span text:style-name="T1238">- stačiakampio, apibrėžiančio teritoriją, kurioje skaičiuojama teršalų sklaida atmosferoje, koordinatės.</text:span></text:p>
      <text:p text:style-name="P1239"><text:span text:style-name="T1240">3.2.4.3</text:span><text:span text:style-name="T1241">. Objekto išmetamų teršalų ir sumavimo efektu pasižyminčių teršalų grupių, kurių sudėtyje yra objekto išmetami teršalai, didžiausių pažemio koncentracijų skaičiavimai:</text:span></text:p>
      <text:p text:style-name="P1242">- objekto išmetamų teršalų;</text:p>
      <text:p text:style-name="P1243">- objekto išmetamų teršalų, įvertinus ir foninį atmosferos užterštumą arba gretimų įmonių išmetamus teršalus.</text:p>
      <text:p text:style-name="P1244"><text:span text:style-name="T1245">Turi būti pridedami kompiuteriniai skaičiavimai.</text:span></text:p>
      <text:p text:style-name="P1246"><text:span text:style-name="T1247">3.2.4.4</text:span><text:span text:style-name="T1248">. Teršalų pažemio koncentracijų skaičiavimo rezultatų analizė ir išvados.</text:span></text:p>
      <text:p text:style-name="P1249"><text:span text:style-name="T1250">3.2.5</text:span><text:span text:style-name="T1251">. Sanitarinė apsaugos zona (SAZ)</text:span></text:p>
      <text:p text:style-name="P1252"><text:span text:style-name="T1253">3.2.5.1</text:span><text:span text:style-name="T1254">. SAZ dydis, nustatytas pagal „Specialiąsias žemės ir miško naudojimo sąlygas“, metrais.</text:span></text:p>
      <text:p text:style-name="P1255"><text:span text:style-name="T1256">3.2.5.2</text:span><text:span text:style-name="T1257">. Patikslintos pagal vėjų rožę SAZ dydis. (SAZ tikslinama, kai teršalo didžiausia pažemio koncentracija didesnė už jo DLK.)</text:span></text:p>
      <text:p text:style-name="P1258"><text:span text:style-name="T1259">3.2.5.3</text:span><text:span text:style-name="T1260">. Duomenys apie sanitarinėje apsaugos zonoje gyvenančių žmonių skaičių. SAZ organizavimas.</text:span></text:p>
      <text:p text:style-name="P1261"><text:span text:style-name="T1262">3.2.6</text:span><text:span text:style-name="T1263">. Leidžiami teršalų išmetimai į atmosferą ir jų kontrolė</text:span></text:p>
      <text:p text:style-name="P1264"><text:span text:style-name="T1265">3.2.6.1</text:span><text:span text:style-name="T1266">. Pagal atliktus objekto išmetamų teršalų sklaidos skaičiavimus, įvertinus ir foninį oro užterštumą, šio objekto kiekvieno atmosferos teršimo šaltinio atskirai ir viso objekto didžiausius leidžiamus išmetamų į atmosferą teršalų kiekius pateikiama tvirtinti kaip normatyvą (užpildyti 3.12.1 ir 3.12.2 lenteles).</text:span></text:p>
      <text:p text:style-name="P1267"><text:span text:style-name="T1268">3.2.6.2</text:span><text:span text:style-name="T1269">. Išmetamų į atmosferą teršalų kontrolės metodai ir priemonės (užpildyti 3.13 lentelę).</text:span></text:p>
      <text:p text:style-name="P1270"><text:span text:style-name="T1271">3.2.7</text:span><text:span text:style-name="T1272">. Atmosferos apsaugos priemonės esant nepalankioms teršalų išsisklaidymo sąlygoms (užpildyti 3.14 lentelę).</text:span></text:p>
      <text:p text:style-name="P1273"><text:span text:style-name="T1274">3.2.8</text:span><text:span text:style-name="T1275">. Skyriaus „Atmosfera“ brėžiniai</text:span></text:p>
      <text:p text:style-name="P1276"><text:span text:style-name="T1277">3.2.8.1</text:span><text:span text:style-name="T1278">. Teritorijų planavimo dokumento dalis su situacijos planu, apimančiu ne mažesnę kaip 2 km spindulio teritoriją nuo projektuojamo objekto. Jei išmetimo šaltinio aukštis (H) yra didesnis kaip 40 m, tai situacijos planas turi apimti ne mažesnę kaip 50 H spindulio teritoriją. Situacijos plane parodomas projektuojamas objektas, jo sanitarinė apsaugos zona (normatyvinė ir patikslinta), pažymima vėjų rožė, jei yra – kurortinė zona, pramoniniai objektai.</text:span></text:p>
      <text:p text:style-name="P1279"><text:span text:style-name="T1280">3.2.8.2</text:span><text:span text:style-name="T1281">. Teritorijų planavimo dokumento dalis, kurioje pažymėti objekto stacionarūs teršimo šaltiniai.</text:span></text:p>
      <text:p text:style-name="P1282"><text:span text:style-name="T1283">3.2.8.3</text:span><text:span text:style-name="T1284">. Objekto išmetamų į atmosferą teršalų didžiausių galimų pažemio koncentracijų žemėlapis-schema, kurioje pažymimas projektuojamas objektas, jo patikslinta SAZ ir atskirų teršalų koncentracijų bei sumavimo efektu pasižyminčių teršalų grupių suminių koncentracijų, viršijančių DLK, izolinijos. (Tai gali būti parodyta ir situacijos plane.)</text:span></text:p>
      <text:p text:style-name="P1285"/>
      <text:p text:style-name="P1286"><text:span text:style-name="T1287">3.9</text:span><text:span text:style-name="T1288"><text:s/>lentelė (1 dalis).</text:span><text:span text:style-name="T1289"><text:s/>Stacionarūs atmosferos teršimo šaltiniai, iš jų išsiskiriantys teršalai, valymo metodai, išmetami į atmosferą teršal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Cecho, baro pavadinimas, numeris</text:p>
          </table:table-cell>
          <table:table-cell table:style-name="TableCell1307" table:number-columns-spanned="3">
            <text:p text:style-name="P1308">Teršalų išsiskyrimo šaltiniai</text:p>
          </table:table-cell>
          <table:covered-table-cell/>
          <table:covered-table-cell/>
          <table:table-cell table:style-name="TableCell1309" table:number-columns-spanned="5">
            <text:p text:style-name="P1310">Teršalų išmetimo į atmosferą šaltiniai</text:p>
          </table:table-cell>
          <table:covered-table-cell/>
          <table:covered-table-cell/>
          <table:covered-table-cell/>
          <table:covered-table-cell/>
          <table:table-cell table:style-name="TableCell1311" table:number-columns-spanned="3">
            <text:p text:style-name="P1312">Į atmosferą išmetamų dujų parametrai</text:p>
          </table:table-cell>
          <table:covered-table-cell/>
          <table:covered-table-cell/>
        </table:table-row>
        <table:table-row table:style-name="TableRow1313">
          <table:covered-table-cell>
            <text:p text:style-name="P1314"/>
          </table:covered-table-cell>
          <table:table-cell table:style-name="TableCell1315">
            <text:p text:style-name="P1316">pavadinimas, rūšis</text:p>
          </table:table-cell>
          <table:table-cell table:style-name="TableCell1317">
            <text:p text:style-name="P1318">kiekis,<text:s/><text:line-break/>vnt.</text:p>
          </table:table-cell>
          <table:table-cell table:style-name="TableCell1319">
            <text:p text:style-name="P1320">darbo lai-kas per metus, val.</text:p>
          </table:table-cell>
          <table:table-cell table:style-name="TableCell1321">
            <text:p text:style-name="P1322">pavadinimas</text:p>
          </table:table-cell>
          <table:table-cell table:style-name="TableCell1323">
            <text:p text:style-name="P1324">kiekis,<text:s/><text:line-break/>vnt.</text:p>
          </table:table-cell>
          <table:table-cell table:style-name="TableCell1325">
            <text:p text:style-name="P1326">numeris</text:p>
          </table:table-cell>
          <table:table-cell table:style-name="TableCell1327">
            <text:p text:style-name="P1328">aukštis,<text:s/><text:line-break/>m</text:p>
          </table:table-cell>
          <table:table-cell table:style-name="TableCell1329">
            <text:p text:style-name="P1330">išėjimo angos skersmuo, m</text:p>
          </table:table-cell>
          <table:table-cell table:style-name="TableCell1331">
            <text:p text:style-name="P1332">greitis, m/s</text:p>
          </table:table-cell>
          <table:table-cell table:style-name="TableCell1333">
            <text:p text:style-name="P1334"><text:span text:style-name="T1335">temperatūra,<text:s/></text:span><text:span text:style-name="T1336">o</text:span><text:span text:style-name="T1337">C</text:span></text:p>
          </table:table-cell>
          <table:table-cell table:style-name="TableCell1338">
            <text:p text:style-name="P1339"><text:span text:style-name="T1340">tūrio debitas, m</text:span><text:span text:style-name="T1341">3</text:span><text:span text:style-name="T1342">/s</text:span></text:p>
          </table:table-cell>
        </table:table-row>
        <text:soft-page-break/>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cell table:style-name="TableCell1354">
            <text:p text:style-name="P1355">6</text:p>
          </table:table-cell>
          <table:table-cell table:style-name="TableCell1356">
            <text:p text:style-name="P1357">7</text:p>
          </table:table-cell>
          <table:table-cell table:style-name="TableCell1358">
            <text:p text:style-name="P1359">8</text:p>
          </table:table-cell>
          <table:table-cell table:style-name="TableCell1360">
            <text:p text:style-name="P1361">9</text:p>
          </table:table-cell>
          <table:table-cell table:style-name="TableCell1362">
            <text:p text:style-name="P1363">10</text:p>
          </table:table-cell>
          <table:table-cell table:style-name="TableCell1364">
            <text:p text:style-name="P1365">11</text:p>
          </table:table-cell>
          <table:table-cell table:style-name="TableCell1366">
            <text:p text:style-name="P1367">12</text:p>
          </table:table-cell>
        </table:table-row>
      </table:table>
      <text:p text:style-name="P1368"/>
      <text:p text:style-name="P1369"><text:span text:style-name="T1370">3.9</text:span><text:span text:style-name="T1371"><text:s/>lentelė (2 dalis).</text:span><text:span text:style-name="T1372"><text:s/>Stacionarūs atmosferos teršimo šaltiniai, iš jų išsiskiriantys teršalai, valymo metodai, išmetami į atmosferą teršalai</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9">
            <text:p text:style-name="P1398">Teršalų išmetimo šaltinių koordinatės X, Y (vietinėje sistemoje) bei duomenys</text:p>
          </table:table-cell>
          <table:covered-table-cell/>
          <table:covered-table-cell/>
          <table:covered-table-cell/>
          <table:covered-table-cell/>
          <table:covered-table-cell/>
          <table:covered-table-cell/>
          <table:covered-table-cell/>
          <table:covered-table-cell/>
          <table:table-cell table:style-name="TableCell1399" table:number-columns-spanned="5">
            <text:p text:style-name="P1400">Išmetamų į atmosferą dujų valymas</text:p>
          </table:table-cell>
          <table:covered-table-cell/>
          <table:covered-table-cell/>
          <table:covered-table-cell/>
          <table:covered-table-cell/>
          <table:table-cell table:style-name="TableCell1401" table:number-rows-spanned="4">
            <text:p text:style-name="P1402"/>
            <text:p text:style-name="P1403"/>
            <text:p text:style-name="P1404">Kitos priemonės</text:p>
          </table:table-cell>
          <table:table-cell table:style-name="TableCell1405" table:number-columns-spanned="2" table:number-rows-spanned="3">
            <text:p text:style-name="P1406">Teršalai</text:p>
            <text:p text:style-name="P1407"/>
            <text:p text:style-name="P1408"/>
            <text:p text:style-name="P1409"/>
            <text:p text:style-name="P1410"/>
            <text:p text:style-name="P1411"/>
            <text:p text:style-name="P1412"/>
            <text:p text:style-name="P1413"/>
          </table:table-cell>
          <table:covered-table-cell/>
          <table:table-cell table:style-name="TableCell1414" table:number-columns-spanned="4">
            <text:p text:style-name="P1415">Teršalų kiekiai</text:p>
          </table:table-cell>
          <table:covered-table-cell/>
          <table:covered-table-cell/>
          <table:covered-table-cell/>
        </table:table-row>
        <table:table-row table:style-name="TableRow1416">
          <table:table-cell table:style-name="TableCell1417" table:number-columns-spanned="2" table:number-rows-spanned="2">
            <text:p text:style-name="P1418">Taškinio šaltinio arba linijinio šaltinio pradžia, m</text:p>
            <text:p text:style-name="P1419"/>
            <text:p text:style-name="P1420"/>
            <text:p text:style-name="P1421"/>
            <text:p text:style-name="P1422"/>
            <text:p text:style-name="P1423"/>
          </table:table-cell>
          <table:covered-table-cell/>
          <table:table-cell table:style-name="TableCell1424" table:number-columns-spanned="2" table:number-rows-spanned="2">
            <text:p text:style-name="P1425">Linijinio šaltinio pabaiga, m</text:p>
          </table:table-cell>
          <table:covered-table-cell/>
          <table:table-cell table:style-name="TableCell1426" table:number-columns-spanned="5">
            <text:p text:style-name="P1427">Plokštuminio šaltinio</text:p>
          </table:table-cell>
          <table:covered-table-cell/>
          <table:covered-table-cell/>
          <table:covered-table-cell/>
          <table:covered-table-cell/>
          <table:table-cell table:style-name="TableCell1428" table:number-rows-spanned="3">
            <text:p text:style-name="P1429">Įrenginio pavadinimas ir tipas</text:p>
          </table:table-cell>
          <table:table-cell table:style-name="TableCell1430" table:number-rows-spanned="3">
            <text:p text:style-name="P1431">Sulaikomo teršalo pavadinimas</text:p>
          </table:table-cell>
          <table:table-cell table:style-name="TableCell1432" table:number-rows-spanned="3">
            <text:p text:style-name="P1433">Aprūpinimas</text:p>
            <text:p text:style-name="P1434">valymo įrenginiais</text:p>
            <text:p text:style-name="P1435">%</text:p>
          </table:table-cell>
          <table:table-cell table:style-name="TableCell1436" table:number-columns-spanned="2">
            <text:p text:style-name="P1437">Valymo laipsnis</text:p>
          </table:table-cell>
          <table:covered-table-cell/>
          <table:covered-table-cell>
            <text:p text:style-name="P1438"/>
          </table:covered-table-cell>
          <table:covered-table-cell>
            <text:p text:style-name="P1439"/>
          </table:covered-table-cell>
          <table:covered-table-cell/>
          <table:table-cell table:style-name="TableCell1440" table:number-columns-spanned="2">
            <text:p text:style-name="P1441">Išsiskyrusių</text:p>
          </table:table-cell>
          <table:covered-table-cell/>
          <table:table-cell table:style-name="TableCell1442" table:number-columns-spanned="2">
            <text:p text:style-name="P1443">Išmetamų</text:p>
          </table:table-cell>
          <table:covered-table-cell/>
        </table:table-row>
        <table:table-row table:style-name="TableRow1444">
          <table:covered-table-cell>
            <text:p text:style-name="P1445"/>
          </table:covered-table-cell>
          <table:covered-table-cell/>
          <table:covered-table-cell>
            <text:p text:style-name="P1446"/>
          </table:covered-table-cell>
          <table:covered-table-cell/>
          <table:table-cell table:style-name="TableCell1447" table:number-columns-spanned="2">
            <text:p text:style-name="P1448">simetrijos centras, m</text:p>
          </table:table-cell>
          <table:covered-table-cell/>
          <table:table-cell table:style-name="TableCell1449" table:number-rows-spanned="2">
            <text:p text:style-name="P1450">ilgis,</text:p>
            <text:p text:style-name="P1451">m</text:p>
          </table:table-cell>
          <table:table-cell table:style-name="TableCell1452" table:number-rows-spanned="2">
            <text:p text:style-name="P1453">plotis,</text:p>
            <text:p text:style-name="P1454">m</text:p>
          </table:table-cell>
          <table:table-cell table:style-name="TableCell1455" table:number-rows-spanned="2">
            <text:p text:style-name="P1456">kampas tarp</text:p>
            <text:p text:style-name="P1457">šaltinio ilgio ir OX ašies (laipsnių)</text:p>
          </table:table-cell>
          <table:covered-table-cell>
            <text:p text:style-name="P1458"/>
          </table:covered-table-cell>
          <table:covered-table-cell>
            <text:p text:style-name="P1459"/>
          </table:covered-table-cell>
          <table:covered-table-cell>
            <text:p text:style-name="P1460"/>
          </table:covered-table-cell>
          <table:table-cell table:style-name="TableCell1461" table:number-rows-spanned="2">
            <text:p text:style-name="P1462">projektinis</text:p>
            <text:p text:style-name="P1463"/>
            <text:p text:style-name="P1464"/>
            <text:p text:style-name="P1465">%</text:p>
          </table:table-cell>
          <table:table-cell table:style-name="TableCell1466" table:number-rows-spanned="2">
            <text:p text:style-name="P1467">faktinis</text:p>
            <text:p text:style-name="P1468"/>
            <text:p text:style-name="P1469"/>
            <text:p text:style-name="P1470"/>
            <text:p text:style-name="P1471">%</text:p>
          </table:table-cell>
          <table:covered-table-cell>
            <text:p text:style-name="P1472"/>
          </table:covered-table-cell>
          <table:covered-table-cell>
            <text:p text:style-name="P1473"/>
          </table:covered-table-cell>
          <table:covered-table-cell/>
          <table:table-cell table:style-name="TableCell1474" table:number-rows-spanned="2">
            <text:p text:style-name="P1475">vienkartiniai kontroliniai g/s</text:p>
          </table:table-cell>
          <table:table-cell table:style-name="TableCell1476" table:number-rows-spanned="2">
            <text:p text:style-name="P1477">metiniai, t/metus</text:p>
          </table:table-cell>
          <table:table-cell table:style-name="TableCell1478" table:number-rows-spanned="2">
            <text:p text:style-name="P1479">vienkartiniai kontroliniai, g/s</text:p>
          </table:table-cell>
          <table:table-cell table:style-name="TableCell1480" table:number-rows-spanned="2">
            <text:p text:style-name="P1481">metiniai, t/metus</text:p>
          </table:table-cell>
        </table:table-row>
        <table:table-row table:style-name="TableRow1482">
          <table:table-cell table:style-name="TableCell1483">
            <text:p text:style-name="P1484">X</text:p>
          </table:table-cell>
          <table:table-cell table:style-name="TableCell1485">
            <text:p text:style-name="P1486">Y</text:p>
          </table:table-cell>
          <table:table-cell table:style-name="TableCell1487">
            <text:p text:style-name="P1488">X</text:p>
          </table:table-cell>
          <table:table-cell table:style-name="TableCell1489">
            <text:p text:style-name="P1490">Y</text:p>
          </table:table-cell>
          <table:table-cell table:style-name="TableCell1491">
            <text:p text:style-name="P1492">X</text:p>
          </table:table-cell>
          <table:table-cell table:style-name="TableCell1493">
            <text:p text:style-name="P1494">Y</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Pavadinimas</text:p>
          </table:table-cell>
          <table:table-cell table:style-name="TableCell1506">
            <text:p text:style-name="P1507">Kodas</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13</text:p>
          </table:table-cell>
          <table:table-cell table:style-name="TableCell1515">
            <text:p text:style-name="P1516">14</text:p>
          </table:table-cell>
          <table:table-cell table:style-name="TableCell1517">
            <text:p text:style-name="P1518">15</text:p>
          </table:table-cell>
          <table:table-cell table:style-name="TableCell1519">
            <text:p text:style-name="P1520">16</text:p>
          </table:table-cell>
          <table:table-cell table:style-name="TableCell1521">
            <text:p text:style-name="P1522">17</text:p>
          </table:table-cell>
          <table:table-cell table:style-name="TableCell1523">
            <text:p text:style-name="P1524">18</text:p>
          </table:table-cell>
          <table:table-cell table:style-name="TableCell1525">
            <text:p text:style-name="P1526">19</text:p>
          </table:table-cell>
          <table:table-cell table:style-name="TableCell1527">
            <text:p text:style-name="P1528">20</text:p>
          </table:table-cell>
          <table:table-cell table:style-name="TableCell1529">
            <text:p text:style-name="P1530">21</text:p>
          </table:table-cell>
          <table:table-cell table:style-name="TableCell1531">
            <text:p text:style-name="P1532">22</text:p>
          </table:table-cell>
          <table:table-cell table:style-name="TableCell1533">
            <text:p text:style-name="P1534">23</text:p>
          </table:table-cell>
          <table:table-cell table:style-name="TableCell1535">
            <text:p text:style-name="P1536">24</text:p>
          </table:table-cell>
          <table:table-cell table:style-name="TableCell1537">
            <text:p text:style-name="P1538">25</text:p>
          </table:table-cell>
          <table:table-cell table:style-name="TableCell1539">
            <text:p text:style-name="P1540">26</text:p>
          </table:table-cell>
          <table:table-cell table:style-name="TableCell1541">
            <text:p text:style-name="P1542">27</text:p>
          </table:table-cell>
          <table:table-cell table:style-name="TableCell1543">
            <text:p text:style-name="P1544">28</text:p>
          </table:table-cell>
          <table:table-cell table:style-name="TableCell1545">
            <text:p text:style-name="P1546">29</text:p>
          </table:table-cell>
          <table:table-cell table:style-name="TableCell1547">
            <text:p text:style-name="P1548">30</text:p>
          </table:table-cell>
          <table:table-cell table:style-name="TableCell1549">
            <text:p text:style-name="P1550">31</text:p>
          </table:table-cell>
          <table:table-cell table:style-name="TableCell1551">
            <text:p text:style-name="P1552">32</text:p>
          </table:table-cell>
          <table:table-cell table:style-name="TableCell1553">
            <text:p text:style-name="P1554">33</text:p>
          </table:table-cell>
        </table:table-row>
      </table:table>
      <text:p text:style-name="P1555"/>
      <text:p text:style-name="P1556"><text:span text:style-name="T1557">Pastaba.</text:span><text:span text:style-name="T1558"><text:s/>Jei teršalų kiekiai įvertinami nedetalizuojant (įrengimų grupei, barui, cechui) pagal analogiškų objektų duomenis, 8, 9 ir 13...21 skiltyse nurodomi atitinkamos įrengimų grupės ar cecho teršalų išmetimo simetrijos centro matmenys bei koordinatės.</text:span></text:p>
      <text:p text:style-name="P1559"/>
      <text:p text:style-name="P1560"><text:span text:style-name="T1561">3.10</text:span><text:span text:style-name="T1562"><text:s/>lentelė.</text:span><text:span text:style-name="T1563"><text:s/>Veikiantys objekto teritorijoje mobilūs atmosferos teršimo šaltiniai</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Mobilaus teršimo šaltinio pavadinimas, rūšis</text:p>
          </table:table-cell>
          <table:table-cell table:style-name="TableCell1574" table:number-rows-spanned="2">
            <text:p text:style-name="P1575">Šaltinių skaičius</text:p>
          </table:table-cell>
          <table:table-cell table:style-name="TableCell1576" table:number-columns-spanned="3">
            <text:p text:style-name="P1577">Išmetami teršalai</text:p>
          </table:table-cell>
          <table:covered-table-cell/>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pavadinimas</text:p>
          </table:table-cell>
          <table:table-cell table:style-name="TableCell1583">
            <text:p text:style-name="P1584">kodas</text:p>
          </table:table-cell>
          <table:table-cell table:style-name="TableCell1585">
            <text:p text:style-name="P1586">metinis kiekis, t/metus</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row>
      </table:table>
      <text:p text:style-name="P1598"/>
      <text:p text:style-name="P1599"><text:span text:style-name="T1600">3.11</text:span><text:span text:style-name="T1601"><text:s/>lentelė.</text:span><text:span text:style-name="T1602"><text:s/>Didžiausios leidžiamos teršalų koncentracijos ir orientaciniai nepavojingi lygiai gyvenamosios aplinkos ore (mg/m</text:span><text:span text:style-name="T1603">3</text:span><text:span text:style-name="T1604">)</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P1614"/>
            <text:p text:style-name="P1615">Teršalai</text:p>
          </table:table-cell>
          <table:covered-table-cell/>
          <table:table-cell table:style-name="TableCell1616" table:number-rows-spanned="2">
            <text:p text:style-name="P1617"/>
            <text:p text:style-name="P1618">Orientacinis nepavojingas lygis (ONL)</text:p>
          </table:table-cell>
          <table:table-cell table:style-name="TableCell1619" table:number-columns-spanned="2">
            <text:p text:style-name="P1620">Didžiausia leidžiama koncentracija (DKL)</text:p>
          </table:table-cell>
          <table:covered-table-cell/>
        </table:table-row>
        <table:table-row table:style-name="TableRow1621">
          <table:table-cell table:style-name="TableCell1622">
            <text:p text:style-name="P1623">Pavadinimas</text:p>
          </table:table-cell>
          <table:table-cell table:style-name="TableCell1624">
            <text:p text:style-name="P1625">Kodas</text:p>
          </table:table-cell>
          <table:covered-table-cell>
            <text:p text:style-name="P1626"/>
          </table:covered-table-cell>
          <table:table-cell table:style-name="TableCell1627">
            <text:p text:style-name="P1628">vienkartinė</text:p>
          </table:table-cell>
          <table:table-cell table:style-name="TableCell1629">
            <text:p text:style-name="P1630">paros</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row>
      </table:table>
      <text:p text:style-name="P1642"/>
      <text:p text:style-name="P1643"><text:span text:style-name="T1644">3.12.1</text:span><text:span text:style-name="T1645"><text:s/>lentelė.</text:span><text:span text:style-name="T1646"><text:s/>Teršalų išmetimų į atmosferą normatyvai atskiriems teršimo šaltiniams</text:span></text:p>
      <text:p text:style-name="P1647">Normatyvų rūšys:</text:p>
      <text:p text:style-name="P1648">DLT – didžiausia leidžiama tarša;</text:p>
      <text:p text:style-name="P1649">LLT – laikinai leidžiama tarša. Rekonstruojamiems, techniškai modernizuojamiems ir naujai projektuojamiems šaltiniams LLT normatyvai netaikomi.</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2">
            <text:p text:style-name="P1660">Teršalai</text:p>
          </table:table-cell>
          <table:covered-table-cell/>
          <table:table-cell table:style-name="TableCell1661" table:number-rows-spanned="2">
            <text:p text:style-name="P1662">Teršalų išmetimo į atmosferą šaltinio numeris</text:p>
          </table:table-cell>
          <table:table-cell table:style-name="TableCell1663" table:number-rows-spanned="2">
            <text:p text:style-name="P1664">Normatyvo rūšis</text:p>
          </table:table-cell>
          <table:table-cell table:style-name="TableCell1665" table:number-columns-spanned="2">
            <text:p text:style-name="P1666">Leidžiamas išmesti teršalų kiekis</text:p>
          </table:table-cell>
          <table:covered-table-cell/>
        </table:table-row>
        <table:table-row table:style-name="TableRow1667">
          <table:table-cell table:style-name="TableCell1668">
            <text:p text:style-name="P1669">Pavadinimas</text:p>
          </table:table-cell>
          <table:table-cell table:style-name="TableCell1670">
            <text:p text:style-name="P1671">Kodas</text:p>
          </table:table-cell>
          <table:covered-table-cell>
            <text:p text:style-name="P1672"/>
          </table:covered-table-cell>
          <table:covered-table-cell>
            <text:p text:style-name="P1673"/>
          </table:covered-table-cell>
          <table:table-cell table:style-name="TableCell1674">
            <text:p text:style-name="P1675"><text:span text:style-name="T1676">vienkartinis kontrolinis g/s (mg/m</text:span><text:span text:style-name="T1677">3</text:span><text:span text:style-name="T1678">)</text:span></text:p>
          </table:table-cell>
          <table:table-cell table:style-name="TableCell1679">
            <text:p text:style-name="P1680">metinis, t/metus</text:p>
          </table: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cell table:style-name="TableCell1690">
            <text:p text:style-name="P1691">5</text:p>
          </table:table-cell>
          <table:table-cell table:style-name="TableCell1692">
            <text:p text:style-name="P1693">6</text:p>
          </table:table-cell>
        </table:table-row>
        <table:table-row table:style-name="TableRow1694">
          <table:table-cell table:style-name="TableCell1695">
            <text:p text:style-name="P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Iš viso:</text:p>
          </table:table-cell>
          <table:table-cell table:style-name="TableCell1747">
            <text:p text:style-name="P1748"/>
          </table:table-cell>
        </table:table-row>
      </table:table>
      <text:p text:style-name="P1749"/>
      <text:p text:style-name="P1750"><text:span text:style-name="T1751">3.12.2</text:span><text:span text:style-name="T1752"><text:s/>lentelė.</text:span><text:span text:style-name="T1753"><text:s/>Suminiai teršalų išmetimų į atmosferą normatyvai</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3">
            <text:p text:style-name="P1765">Teršalai</text:p>
            <text:p text:style-name="P1766"/>
          </table:table-cell>
          <table:covered-table-cell/>
          <table:covered-table-cell/>
          <table:table-cell table:style-name="TableCell1767" table:number-rows-spanned="3">
            <text:p text:style-name="P1768">Normatyvo rūšis</text:p>
          </table:table-cell>
          <table:table-cell table:style-name="TableCell1769" table:number-columns-spanned="3">
            <text:p text:style-name="P1770">Leidžiamų išmesti teršalų kiekis</text:p>
            <text:p text:style-name="P1771"/>
          </table:table-cell>
          <table:covered-table-cell/>
          <table:covered-table-cell/>
        </table:table-row>
        <table:table-row table:style-name="TableRow1772">
          <table:table-cell table:style-name="TableCell1773" table:number-rows-spanned="2">
            <text:p text:style-name="P1774">Eil.</text:p>
            <text:p text:style-name="P1775">Nr.</text:p>
          </table:table-cell>
          <table:table-cell table:style-name="TableCell1776" table:number-rows-spanned="2">
            <text:p text:style-name="P1777"/>
            <text:p text:style-name="P1778">Pavadinimas</text:p>
            <text:p text:style-name="P1779"/>
          </table:table-cell>
          <table:table-cell table:style-name="TableCell1780" table:number-rows-spanned="2">
            <text:p text:style-name="P1781">Kodas</text:p>
          </table:table-cell>
          <table:covered-table-cell>
            <text:p text:style-name="P1782"/>
          </table:covered-table-cell>
          <table:table-cell table:style-name="TableCell1783" table:number-columns-spanned="2">
            <text:p text:style-name="P1784">Vienkartinis kontrolinis</text:p>
          </table:table-cell>
          <table:covered-table-cell/>
          <table:table-cell table:style-name="TableCell1785" table:number-rows-spanned="2">
            <text:p text:style-name="P1786">Metinis,</text:p>
            <text:p text:style-name="P1787">t/metus</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kiekis</text:p>
          </table:table-cell>
          <table:table-cell table:style-name="TableCell1795">
            <text:p text:style-name="P1796">g/s,</text:p>
            <text:p text:style-name="P1797"><text:span text:style-name="T1798">mg/s</text:span><text:span text:style-name="T1799">3</text:span></text:p>
          </table:table-cell>
          <table:covered-table-cell>
            <text:p text:style-name="P1800"/>
          </table:covered-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cell table:style-name="TableCell1812">
            <text:p text:style-name="P1813">6</text:p>
          </table:table-cell>
          <table:table-cell table:style-name="TableCell1814">
            <text:p text:style-name="P1815">7</text:p>
          </table:table-cell>
        </table:table-row>
        <table:table-row table:style-name="TableRow1816">
          <table:table-cell table:style-name="TableCell1817" table:number-rows-spanned="4">
            <text:p text:style-name="P1818">1.</text:p>
          </table:table-cell>
          <table:table-cell table:style-name="TableCell1819" table:number-rows-spanned="4">
            <text:p text:style-name="P1820">Anglies monoksidas</text:p>
          </table:table-cell>
          <table:table-cell table:style-name="TableCell1821">
            <text:p text:style-name="P1822">117</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5917</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6069</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Iš viso:</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4">
            <text:p text:style-name="P1872">2.</text:p>
          </table:table-cell>
          <table:table-cell table:style-name="TableCell1873" table:number-rows-spanned="4">
            <text:p text:style-name="P1874">Azoto oksidai</text:p>
          </table:table-cell>
          <table:table-cell table:style-name="TableCell1875">
            <text:p text:style-name="P1876">25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587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6044</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rows-spanned="4">
            <text:p text:style-name="P1926">3.</text:p>
          </table:table-cell>
          <table:table-cell table:style-name="TableCell1927" table:number-rows-spanned="4">
            <text:p text:style-name="P1928">Sieros anhidridas</text:p>
          </table:table-cell>
          <table:table-cell table:style-name="TableCell1929">
            <text:p text:style-name="P1930">1753</text:p>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5897</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605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Iš 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rows-spanned="3">
            <text:p text:style-name="P1981">4.</text:p>
          </table:table-cell>
          <table:table-cell table:style-name="TableCell1982" table:number-rows-spanned="3">
            <text:p text:style-name="P1983">Kietos dalelės (deginant kietą, skystą ar dujinį kurą), skaičiuojant be vanadžio pentoksido</text:p>
            <text:p text:style-name="P1984"/>
          </table:table-cell>
          <table:table-cell table:style-name="TableCell1985">
            <text:p text:style-name="P1986">1311</text:p>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6005</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Iš viso:</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3">
            <text:p text:style-name="P2024">5.</text:p>
          </table:table-cell>
          <table:table-cell table:style-name="TableCell2025" table:number-rows-spanned="3">
            <text:p text:style-name="P2026">Vanadžio pentoksidas</text:p>
          </table:table-cell>
          <table:table-cell table:style-name="TableCell2027">
            <text:p text:style-name="P2028">2023</text:p>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6037</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Iš viso:</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Kiti teršal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6.</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7.</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Iš viso:</text:p>
          </table:table-cell>
          <table:covered-table-cell/>
          <table:table-cell table:style-name="TableCell2120">
            <text:p text:style-name="P2121"/>
          </table:table-cell>
        </table:table-row>
      </table:table>
      <text:p text:style-name="P2122"><text:span text:style-name="T2123">Pastaba.</text:span><text:span text:style-name="T2124"><text:s/>Užbrūkšniuoti langeliai nepildomi.</text:span></text:p>
      <text:p text:style-name="P2125"/>
      <text:p text:style-name="P2126"><text:span text:style-name="T2127">3.13</text:span><text:span text:style-name="T2128"><text:s/>lentelė.</text:span><text:span text:style-name="T2129"><text:s/>Išmetamų į atmosferą teršalų kontrolė</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Kontroliuojamo teršalo pavadinimas</text:p>
          </table:table-cell>
          <table:table-cell table:style-name="TableCell2139">
            <text:p text:style-name="P2140">Kontrolės</text:p>
            <text:p text:style-name="P2141">būdas</text:p>
          </table:table-cell>
          <table:table-cell table:style-name="TableCell2142">
            <text:p text:style-name="P2143">Periodiškumas</text:p>
            <text:p text:style-name="P2144"/>
          </table:table-cell>
          <table:table-cell table:style-name="TableCell2145">
            <text:p text:style-name="P2146">Matavimams</text:p>
            <text:p text:style-name="P2147">atlikti pasirinkta</text:p>
            <text:p text:style-name="P2148">laboratorija</text:p>
          </table: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row>
      </table:table>
      <text:p text:style-name="P2158"/>
      <text:p text:style-name="P2159"><text:span text:style-name="T2160">3.14</text:span><text:span text:style-name="T2161"><text:s/>lentelė.</text:span><text:span text:style-name="T2162"><text:s/>Atmosferos apsaugos priemonės esant nepalankioms teršalų išsisklaidymo sąlygoms</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Cecho, baro pavadinimas</text:p>
          </table:table-cell>
          <table:table-cell table:style-name="TableCell2174" table:number-rows-spanned="2">
            <text:p text:style-name="P2175">Teršalų išmetimo į atmosferą šaltinio numeris</text:p>
          </table:table-cell>
          <table:table-cell table:style-name="TableCell2176" table:number-rows-spanned="2">
            <text:p text:style-name="P2177">Teršalų pavadinimas</text:p>
          </table:table-cell>
          <table:table-cell table:style-name="TableCell2178" table:number-rows-spanned="2">
            <text:p text:style-name="P2179">Priemonė</text:p>
            <text:p text:style-name="P2180">išmetamų teršalų</text:p>
            <text:p text:style-name="P2181">kiekiui</text:p>
            <text:p text:style-name="P2182">sumažinti</text:p>
          </table:table-cell>
          <table:table-cell table:style-name="TableCell2183" table:number-columns-spanned="2">
            <text:p text:style-name="P2184">Numatomas teršalų emisijos sumažėjimas</text:p>
          </table:table-cell>
          <table:covered-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g/s</text:p>
          </table:table-cell>
          <table:table-cell table:style-name="TableCell2192">
            <text:p text:style-name="P2193">%</text:p>
          </table: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cell table:style-name="TableCell2205">
            <text:p text:style-name="P2206">6</text:p>
          </table:table-cell>
        </table:table-row>
      </table:table>
      <text:p text:style-name="P2207"/>
      <text:p text:style-name="P2208"><text:span text:style-name="T2209">3.3</text:span><text:span text:style-name="T2210">. Dirvožemis</text:span></text:p>
      <text:p text:style-name="P2211"><text:span text:style-name="T2212">3.3.1</text:span><text:span text:style-name="T2213">. Galimas planuojamos ūkinės veiklos poveikis dirvožemiui (pvz.: teršimas, erozija).</text:span></text:p>
      <text:p text:style-name="P2214"><text:span text:style-name="T2215">3.3.1.1</text:span><text:span text:style-name="T2216">. Objekto statybos (rekonstrukcijos) metu nuimamo derlingo dirvožemio sluoksnio plotas, storis ir tūris. Nuimto dirvožemio sluoksnio laikino saugojimo vieta, numatomas jo panaudojimas rekultivavimui.</text:span></text:p>
      <text:p text:style-name="P2217"><text:span text:style-name="T2218">3.3.1.2</text:span><text:span text:style-name="T2219">. Numatomi dirvožemio teršimo kontrolės būdai ir priemonės (užpildyti 3.15 lentelę).</text:span></text:p>
      <text:p text:style-name="P2220"><text:span text:style-name="T2221">3.3.1.3</text:span><text:span text:style-name="T2222">. Prognozuojami dirvožemio savybių pokyčiai.</text:span></text:p>
      <text:p text:style-name="P2223"><text:span text:style-name="T2224">3.3.1.4</text:span><text:span text:style-name="T2225">. Prognozuojami erozijos plitimo sąlygų pokyčiai.</text:span></text:p>
      <text:p text:style-name="P2226"/>
      <text:p text:style-name="P2227"><text:span text:style-name="T2228">3.15</text:span><text:span text:style-name="T2229"><text:s/>lentelė.<text:s/></text:span><text:span text:style-name="T2230">Dirvožemio užterštumo kontrolė</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Kontroliuojamo teršalo</text:p>
            <text:p text:style-name="P2240">pavadinimas</text:p>
          </table:table-cell>
          <table:table-cell table:style-name="TableCell2241">
            <text:p text:style-name="P2242">Tyrimų būdai, metodai</text:p>
          </table:table-cell>
          <table:table-cell table:style-name="TableCell2243">
            <text:p text:style-name="P2244">Mėginių skaičius, jų ėmimo vietos, gylis, priemonės, periodiškumas</text:p>
          </table:table-cell>
          <table:table-cell table:style-name="TableCell2245">
            <text:p text:style-name="P2246">Tyrimams atlikti pasirinkta laboratorija</text:p>
          </table: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row>
      </table:table>
      <text:p text:style-name="P2256"/>
      <text:p text:style-name="P2257"><text:span text:style-name="T2258">3.4</text:span><text:span text:style-name="T2259">. Kraštovaizdis ir gamtos ištekliai</text:span></text:p>
      <text:p text:style-name="P2260"><text:span text:style-name="T2261">3.4.1</text:span><text:span text:style-name="T2262">. Galimas planuojamos ūkinės veiklos poveikis gamtos ištekliams (pvz.: mineralinių ir energetinių išteklių sumažėjimas, durpynų ploto sumažėjimas, žemės ūkio naudmenų degradacija, pakenkimas miškams ir jų naikinimas, poveikis biologinei įvairovei).</text:span></text:p>
      <text:p text:style-name="P2263"><text:span text:style-name="T2264">3.4.2</text:span><text:span text:style-name="T2265">. Galimas planuojamos ūkinės veiklos poveikis augmenijai.</text:span></text:p>
      <text:p text:style-name="P2266"><text:span text:style-name="T2267">3.4.2.1</text:span><text:span text:style-name="T2268">. Rūšių skaičiaus sumažėjimas.</text:span></text:p>
      <text:p text:style-name="P2269"><text:span text:style-name="T2270">3.4.2.2</text:span><text:span text:style-name="T2271">. Medžių, krūmų skaičiaus sumažėjimas.</text:span></text:p>
      <text:p text:style-name="P2272"><text:span text:style-name="T2273">3.4.2.3</text:span><text:span text:style-name="T2274">. Retų augalų ir grybų rūšių sunaikinimas.</text:span></text:p>
      <text:p text:style-name="P2275"><text:span text:style-name="T2276">3.4.2.4</text:span><text:span text:style-name="T2277">. Kitos augalijos užimamo ploto sumažėjimas.</text:span></text:p>
      <text:p text:style-name="P2278"><text:span text:style-name="T2279">3.4.2.5</text:span><text:span text:style-name="T2280">. Numatomas planuojamos ūkinės veiklos poveikis ateityje.</text:span></text:p>
      <text:p text:style-name="P2281"><text:span text:style-name="T2282">3.4.2.5.1</text:span><text:span text:style-name="T2283">. Invazinių rūšių plitimas.</text:span></text:p>
      <text:p text:style-name="P2284"><text:span text:style-name="T2285">3.4.2.5.2</text:span><text:span text:style-name="T2286">. Masinio sunaikinimo grėsmė avarijos atveju.</text:span></text:p>
      <text:p text:style-name="P2287"><text:span text:style-name="T2288">3.4.2.5.3</text:span><text:span text:style-name="T2289">. Augalijos nuskurdimas nuo fizinių veiksnių (šviesos trūkumo, dirvos trypimo, hidrologinio režimo pokyčių ir kt.).</text:span></text:p>
      <text:p text:style-name="P2290"><text:span text:style-name="T2291">3.4.3</text:span><text:span text:style-name="T2292">. Galimas planuojamos ūkinės veiklos poveikis gyvūnijai (statybos ir eksploatavimo metu).</text:span></text:p>
      <text:p text:style-name="P2293"><text:span text:style-name="T2294">3.4.3.1</text:span><text:span text:style-name="T2295">. Rūšių sumažėjimas.</text:span></text:p>
      <text:p text:style-name="P2296"><text:span text:style-name="T2297">3.4.3.2</text:span><text:span text:style-name="T2298">. Migracijos kelių, susitelkimo vietų, veisimosi vietų ir gyvenamosios aplinkos sunaikinimas.</text:span></text:p>
      <text:p text:style-name="P2299"><text:span text:style-name="T2300">3.4.3.3</text:span><text:span text:style-name="T2301">. Gausumo ar produktyvumo sumažėjimas.</text:span></text:p>
      <text:p text:style-name="P2302"><text:span text:style-name="T2303">3.4.4</text:span><text:span text:style-name="T2304">. Esamos (būsimos) žemės naudmenos bei jų apsauga</text:span></text:p>
      <text:p text:style-name="P2305"><text:span text:style-name="T2306">3.4.4.1</text:span><text:span text:style-name="T2307">. Objekto sklypo žemės naudmenos su eksplikacija (užpildyti 3.16 lentelę):</text:span></text:p>
      <text:p text:style-name="P2308"><text:span text:style-name="T2309">3.4.5</text:span><text:span text:style-name="T2310">. Išsami informacija apie žemės naudmenų degradaciją (sklypų dydį, derlingumą, bonitetą ir kt.), pelkių ploto pokytį, miškų ploto pokytį.</text:span></text:p>
      <text:p text:style-name="P2311"><text:span text:style-name="T2312">3.4.6</text:span><text:span text:style-name="T2313">. Objekto poveikis kraštovaizdžiui ir jo estetiniams – ekologiniams (estetinei vertei), taip pat gamtiniams – rekreaciniams ištekliams.</text:span></text:p>
      <text:p text:style-name="P2314"><text:span text:style-name="T2315">3.4.6.1</text:span><text:span text:style-name="T2316">. Teritorijos (sklypo) objekto faktinis (potencialus) matomumas iš skirtingų stebėjimo taškų.</text:span></text:p>
      <text:p text:style-name="P2317"><text:span text:style-name="T2318">3.4.6.2</text:span><text:span text:style-name="T2319">. Estetinių – ekologinių išteklių pokyčio laipsnis (mastas, intensyvumas).</text:span></text:p>
      <text:p text:style-name="P2320"><text:span text:style-name="T2321">3.4.6.3</text:span><text:span text:style-name="T2322">. Gamtinių – rekreacinių išteklių pokyčio laipsnis (mastas, intensyvumas).</text:span></text:p>
      <text:p text:style-name="P2323"><text:span text:style-name="T2324">3.4.7</text:span><text:span text:style-name="T2325">. Dalies „Objekto poveikis kraštovaizdžiui“ brėžiniai:</text:span></text:p>
      <text:p text:style-name="P2326"><text:span text:style-name="T2327">3.4.7.1</text:span><text:span text:style-name="T2328">. Žemės naudmenų struktūros ir apsaugos brėžinys (nurodomi pokyčiai).</text:span></text:p>
      <text:p text:style-name="P2329"><text:span text:style-name="T2330">3.4.7.2</text:span><text:span text:style-name="T2331">. Estetinių – ekologinių išteklių ir gamtinių – rekreacinių išteklių vertinimo bei poveikio jiems brėžinys.</text:span></text:p>
      <text:p text:style-name="P2332"><text:span text:style-name="T2333">3.4.7.3</text:span><text:span text:style-name="T2334">. Teritorijos (sklypo) tvarkymo (želdinimo, tvenkinių įrengimo, dangos, mažosios architektūros formos ir kt.) brėžinys.</text:span></text:p>
      <text:p text:style-name="P2335"/>
      <text:p text:style-name="P2336"><text:span text:style-name="T2337">3.16</text:span><text:span text:style-name="T2338"><text:s/>lentelė.</text:span><text:span text:style-name="T2339"><text:s/>Objekto sklypo žemės naudmenos su eksplikacija</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Žemės naudmenų pavadinimas</text:p>
          </table:table-cell>
          <table:table-cell table:style-name="TableCell2349" table:number-columns-spanned="3">
            <text:p text:style-name="P2350">Plotas (ha)</text:p>
          </table:table-cell>
          <table:covered-table-cell/>
          <table:covered-table-cell/>
        </table:table-row>
        <table:table-row table:style-name="TableRow2351">
          <table:covered-table-cell>
            <text:p text:style-name="P2352"/>
          </table:covered-table-cell>
          <table:table-cell table:style-name="TableCell2353">
            <text:p text:style-name="P2354">prieš pradedant statybą (rekonstrukciją)</text:p>
          </table:table-cell>
          <table:table-cell table:style-name="TableCell2355">
            <text:p text:style-name="P2356">užbaigus statybą (rekonstrukciją)</text:p>
          </table:table-cell>
          <table:table-cell table:style-name="TableCell2357">
            <text:p text:style-name="P2358">iš jų renatūralizuota (rekultivuota)</text:p>
          </table:table-cell>
        </table:table-row>
        <table:table-row table:style-name="TableRow2359">
          <table:table-cell table:style-name="TableCell2360">
            <text:p text:style-name="P2361">Ariamoji žemė</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Soda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Pievos ir natūralios ganykl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Keliai</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Užstatyta teritorija (kiemai ir po pastatai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Vandeny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Kita žemė:</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elkė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pažeista žemė</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nenaudojama žemė</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Iš viso:</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text:span text:style-name="T2550">3.5</text:span><text:span text:style-name="T2551">. Urbanistiniai komponentai</text:span></text:p>
      <text:p text:style-name="P2552"><text:span text:style-name="T2553">3.5.1</text:span><text:span text:style-name="T2554">. Galimas planuojamos ūkinės veiklos poveikis aplinkos urbanistiniams komponentams (pvz.: neigiamas poveikis statiniams, kultūros paveldo objektams, archeologiniams paminklams).</text:span></text:p>
      <text:p text:style-name="P2555"><text:span text:style-name="T2556">3.6</text:span><text:span text:style-name="T2557">. Socialinės – ekonominės ir etninės-kultūrinės sąlygos</text:span></text:p>
      <text:p text:style-name="P2558"><text:span text:style-name="T2559">3.6.1</text:span><text:span text:style-name="T2560">. Galimas planuojamos ūkinės veiklos poveikis socialinėms – ekonominėms ir etninėms-kultūrinėms sąlygoms (pvz.: gyventojų užimtumo pokyčiai, pajamų sumažėjimas ar padidėjimas, rekreacijos sąlygų pasi keitimas, švietimo sąlygų pasikeitimas, demografiniai pokyčiai).</text:span></text:p>
      <text:p text:style-name="P2561"><text:span text:style-name="T2562">3.7</text:span><text:span text:style-name="T2563">. Gyventojų sveikatos sąlygos</text:span></text:p>
      <text:p text:style-name="P2564"><text:span text:style-name="T2565">3.7.1</text:span><text:span text:style-name="T2566">. Galimas planuojamos ūkinės veiklos poveikis gyventojų sveikatos sąlygoms (pvz.: triukšmo padidėjimas, maisto produktų kokybės pablogėjimas, aplinkos kokybės pokyčiai).</text:span></text:p>
      <text:p text:style-name="P2567"><text:span text:style-name="T2568">3.8</text:span><text:span text:style-name="T2569">. Duomenys apie objekto skleidžiamus aplinką veikiančius fizikinius ir biologinius teršalus (užpildyti 3.17 lentelę).</text:span></text:p>
      <text:p text:style-name="P2570"/>
      <text:p text:style-name="P2571"><text:span text:style-name="T2572">3.17</text:span><text:span text:style-name="T2573"><text:s/>lentelė.</text:span><text:s/>Objekto skleidžiami fizikiniai ir biologiniai teršalai</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3">
            <text:p text:style-name="P2587">Teršalo pavadinimas</text:p>
          </table:table-cell>
          <table:table-cell table:style-name="TableCell2588" table:number-rows-spanned="3">
            <text:p text:style-name="P2589">Taršos šaltinio objekte pavadinimas</text:p>
          </table:table-cell>
          <table:table-cell table:style-name="TableCell2590" table:number-rows-spanned="3">
            <text:p text:style-name="P2591">Taršos šaltinių skaičius</text:p>
          </table:table-cell>
          <table:table-cell table:style-name="TableCell2592" table:number-rows-spanned="3">
            <text:p text:style-name="P2593">Aplinkos foninis užterštumas</text:p>
          </table:table-cell>
          <table:table-cell table:style-name="TableCell2594" table:number-columns-spanned="4">
            <text:p text:style-name="P2595">Apskaičiuotas objekto poveikis aplinkai ir priemonės taršai mažinti</text:p>
          </table:table-cell>
          <table:covered-table-cell/>
          <table:covered-table-cell/>
          <table:covered-table-cell/>
          <table:table-cell table:style-name="TableCell2596" table:number-rows-spanned="3">
            <text:p text:style-name="P2597">Priemonės taršai</text:p>
            <text:p text:style-name="P2598">mažinti</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able:number-rows-spanned="2">
            <text:p text:style-name="P2605">objekto teritorijoje (prie ribų)</text:p>
          </table:table-cell>
          <table:table-cell table:style-name="TableCell2606" table:number-rows-spanned="2">
            <text:p text:style-name="P2607">objekto sanitarinės</text:p>
            <text:p text:style-name="P2608">apsaugos zonoje</text:p>
          </table:table-cell>
          <table:table-cell table:style-name="TableCell2609" table:number-columns-spanned="2">
            <text:p text:style-name="P2610">gyvenamojoje, rekreacijos teritorijoje, įvertinus foninį užterštumą</text:p>
          </table:table-cell>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cell table:style-name="TableCell2619">
            <text:p text:style-name="P2620">be priemonių</text:p>
          </table:table-cell>
          <table:table-cell table:style-name="TableCell2621">
            <text:p text:style-name="P2622">įgyvendinus priemones</text:p>
          </table:table-cell>
          <table:covered-table-cell>
            <text:p text:style-name="P2623"/>
          </table:covered-table-cell>
        </table:table-row>
        <table:table-row table:style-name="TableRow2624">
          <table:table-cell table:style-name="TableCell2625">
            <text:p text:style-name="P2626">Triukšm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ext:soft-page-break/>
        <table:table-row table:style-name="TableRow2662">
          <table:table-cell table:style-name="TableCell2663">
            <text:p text:style-name="P2664">Elektromagnetinė spinduliuotė</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Jonizuojančia</text:p>
            <text:p text:style-name="P2703">spinduliuotė</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Biologinė tarša</text:p>
            <text:p text:style-name="P2742">(mikrooganizmai, virusai)</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Kiti fizikinės bei biologinės taršos<text:s/></text:p>
            <text:p text:style-name="P2781">veiksnia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4</text:span><text:span text:style-name="T2801">. Technologiniai procesai</text:span></text:p>
      <text:p text:style-name="P2802"><text:span text:style-name="T2803">4.1</text:span><text:span text:style-name="T2804">. Siūlomų planuojamos ūkinės veiklos technologinio proceso alternatyvų aprašymas.</text:span></text:p>
      <text:p text:style-name="P2805"><text:span text:style-name="T2806">4.2</text:span><text:span text:style-name="T2807">. Siūlomų gamybos būdų, įrangos aprašymas, jų palyginimas ir įvertinimas pagal šios veiklos rūšies geriausią aplinkosaugos praktiką ir geriausius prieinamus gamybos būdus (GPGB) Lietuvoje, Europos Sąjungoje (ES) ar kitose šalyse, įvertinant jų įgyvendinimo galimybes (užpildyti 4.1 lentelę).</text:span></text:p>
      <text:p text:style-name="P2808"><text:span text:style-name="T2809">4.3</text:span><text:span text:style-name="T2810">. Nurodyti, kaip buvo atsižvelgta į HELCOM rekomendacijose pateiktas taršos mažinimo priemones atitinkamai veiklos rūšiai.</text:span></text:p>
      <text:p text:style-name="P2811"/>
      <text:p text:style-name="P2812"><text:span text:style-name="T2813">4.1</text:span><text:span text:style-name="T2814"><text:s/>lentelė.</text:span><text:span text:style-name="T2815"><text:s/>Į aplinką patenkantys teršalai, suvartota energija bei investicijos taikant įvairius gamybos būdus</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3">
            <text:p text:style-name="P2827">Teršalų pavadinimai, atliekų kiekis, suvartojama energija, investicijos</text:p>
          </table:table-cell>
          <table:table-cell table:style-name="TableCell2828" table:number-rows-spanned="3">
            <text:p text:style-name="P2829">Matavimo<text:s/></text:p>
            <text:p text:style-name="P2830">vienetai</text:p>
          </table:table-cell>
          <table:table-cell table:style-name="TableCell2831" table:number-columns-spanned="5">
            <text:p text:style-name="P2832">Ribinės vertės</text:p>
          </table:table-cell>
          <table:covered-table-cell/>
          <table:covered-table-cell/>
          <table:covered-table-cell/>
          <table:covered-table-cell/>
        </table:table-row>
        <table:table-row table:style-name="TableRow2833">
          <table:covered-table-cell>
            <text:p text:style-name="P2834"/>
          </table:covered-table-cell>
          <table:covered-table-cell>
            <text:p text:style-name="P2835"/>
          </table:covered-table-cell>
          <table:table-cell table:style-name="TableCell2836" table:number-columns-spanned="2">
            <text:p text:style-name="P2837">Pagal užsakovo siūlomus<text:s/><text:line-break/>gamybos būdus</text:p>
            <text:p text:style-name="P2838"/>
          </table:table-cell>
          <table:covered-table-cell/>
          <table:table-cell table:style-name="TableCell2839" table:number-columns-spanned="2">
            <text:p text:style-name="P2840">Pagal geriausius prieinamus gamybos būdus (GPGB)</text:p>
          </table:table-cell>
          <table:covered-table-cell/>
          <table:table-cell table:style-name="TableCell2841" table:number-rows-spanned="2">
            <text:p text:style-name="P2842">Pagal HELCOM’o rekomendacijų reikalavimus</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1</text:p>
          </table:table-cell>
          <table:table-cell table:style-name="TableCell2848">
            <text:p text:style-name="P2849">2</text:p>
          </table:table-cell>
          <table:table-cell table:style-name="TableCell2850">
            <text:p text:style-name="P2851">Lietuvoje</text:p>
          </table:table-cell>
          <table:table-cell table:style-name="TableCell2852">
            <text:p text:style-name="P2853">Europos Sąjungoje</text:p>
          </table:table-cell>
          <table:covered-table-cell>
            <text:p text:style-name="P2854"/>
          </table:covered-table-cell>
        </table:table-row>
        <table:table-row table:style-name="TableRow2855">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cell table:style-name="TableCell2866">
            <text:p text:style-name="P2867">6</text:p>
          </table:table-cell>
          <table:table-cell table:style-name="TableCell2868">
            <text:p text:style-name="P2869">7</text:p>
          </table:table-cell>
        </table:table-row>
        <table:table-row table:style-name="TableRow2870">
          <table:table-cell table:style-name="TableCell2871" table:number-rows-spanned="3">
            <text:p text:style-name="P2872">1. Atmosferos*</text:p>
          </table:table-cell>
          <table:table-cell table:style-name="TableCell2873">
            <text:p text:style-name="P2874"/>
            <text:p text:style-name="P2875"><text:span text:style-name="T2876">mg/m</text:span><text:span text:style-name="T2877">3</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able:number-rows-spanned="2">
            <text:p text:style-name="P2891">g/gaminio ar</text:p>
            <text:p text:style-name="P2892">žaliavos vienetui</text:p>
          </table:table-cell>
          <table:table-cell table:style-name="TableCell2893" table:number-rows-spanned="2">
            <text:p text:style-name="P2894"/>
          </table:table-cell>
          <table:table-cell table:style-name="TableCell2895" table:number-rows-spanned="2">
            <text:p text:style-name="P2896"/>
          </table:table-cell>
          <table:table-cell table:style-name="TableCell2897" table:number-rows-spanned="2">
            <text:p text:style-name="P2898"/>
          </table:table-cell>
          <table:table-cell table:style-name="TableCell2899" table:number-rows-spanned="2">
            <text:p text:style-name="P2900"/>
          </table:table-cell>
          <table:table-cell table:style-name="TableCell2901" table:number-rows-spanned="2">
            <text:p text:style-name="P2902"/>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able:number-rows-spanned="3">
            <text:p text:style-name="P2913">2. Vandens*</text:p>
          </table:table-cell>
          <table:table-cell table:style-name="TableCell2914">
            <text:p text:style-name="P2915"/>
            <text:p text:style-name="P2916">mg/l</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able:number-rows-spanned="2">
            <text:p text:style-name="P2930">g/gaminio ar</text:p>
            <text:p text:style-name="P2931">žaliavos vienetui</text:p>
            <text:p text:style-name="P2932"/>
          </table:table-cell>
          <table:table-cell table:style-name="TableCell2933" table:number-rows-spanned="2">
            <text:p text:style-name="P2934"/>
          </table:table-cell>
          <table:table-cell table:style-name="TableCell2935" table:number-rows-spanned="2">
            <text:p text:style-name="P2936"/>
          </table:table-cell>
          <table:table-cell table:style-name="TableCell2937" table:number-rows-spanned="2">
            <text:p text:style-name="P2938"/>
          </table:table-cell>
          <table:table-cell table:style-name="TableCell2939" table:number-rows-spanned="2">
            <text:p text:style-name="P2940"/>
          </table:table-cell>
          <table:table-cell table:style-name="TableCell2941" table:number-rows-spanned="2">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row>
        <table:table-row table:style-name="TableRow2951">
          <table:table-cell table:style-name="TableCell2952">
            <text:p text:style-name="P2953">3. Atliekos</text:p>
          </table:table-cell>
          <table:table-cell table:style-name="TableCell2954">
            <text:p text:style-name="P2955">kg/gaminio ar</text:p>
            <text:p text:style-name="P2956">žaliavos vienetui</text:p>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 Suvartojama energija</text:p>
          </table:table-cell>
          <table:table-cell table:style-name="TableCell2971">
            <text:p text:style-name="P2972">GJ/gaminio ar</text:p>
            <text:p text:style-name="P2973">žaliavos vienetui</text:p>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5. Investicijos</text:p>
          </table:table-cell>
          <table:table-cell table:style-name="TableCell2988">
            <text:p text:style-name="P2989">tūkst. lt./gaminių</text:p>
            <text:p text:style-name="P2990">kiekiui</text:p>
            <text:p text:style-name="P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
      <text:p text:style-name="P3004"><text:span text:style-name="T3005">* Išvardyti visus teršalus, kurių ribinės vertės (mg/m</text:span><text:span text:style-name="T3006">3</text:span><text:span text:style-name="T3007">, mg/l ar g/gaminio ar žaliavos vienetui) yra nurodytos šios lentelės 3-7 skiltyse paminėtuose dokumentuose.</text:span></text:p>
      <text:p text:style-name="P3008"/>
      <text:p text:style-name="P3009"><text:span text:style-name="T3010">5</text:span><text:span text:style-name="T3011">. Ekstremalios situacijos</text:span></text:p>
      <text:p text:style-name="P3012">Galimos ekstremalios situacijos (avarijos) ir technologinių procesų sutrikimai. Galimi avariniai teršalų išmetimai į aplinką. Priemonės, skirtos avarijų tikimybei sumažinti ir avarijų galimoms pasekmėms likviduoti.</text:p>
      <text:p text:style-name="P3013"><text:span text:style-name="T3014">Tokios priemonės turėtų būti nurodytos atsižvelgiant į svarstytas technines ir technologinių sprendimų bei poveikį mažinančių priemonių alternatyvas.</text:span></text:p>
      <text:p text:style-name="P3015"><text:span text:style-name="T3016">6</text:span><text:span text:style-name="T3017">. Žaliavos ir atliekos</text:span></text:p>
      <text:p text:style-name="P3018">Gamtos išteklių (naftos, dujų ir kt.) ir žaliavų poreikis, gamybos atliekos (užpildyti 3.8 lentelę).</text:p>
      <text:p text:style-name="P3019"><text:span text:style-name="T3020">Atliekų tvarkymas, šalinimas ir panaudojimas (pagal atliekų klasifikatorių).</text:span></text:p>
      <text:p text:style-name="P3021"><text:span text:style-name="T3022">7</text:span><text:span text:style-name="T3023">. Poveikį aplinkai mažinančios priemonės</text:span></text:p>
      <text:p text:style-name="P3024"><text:span text:style-name="T3025">7.1</text:span><text:span text:style-name="T3026">. Priemonių, numatytų reikšmingo neigiamo poveikio aplinkai prevencijai, sumažinimui, atitaisymui ar kompensavimui, aprašymas ir analizė. Šios priemonės turėtų būti pateiktos kiekvienam aplinkos komponentui, kuriam planuojama ūkinė veikla gali turėti reikšmingą neigiamą poveikį.</text:span></text:p>
      <text:p text:style-name="P3027"><text:span text:style-name="T3028">7.2</text:span><text:span text:style-name="T3029">. Kitos poveikį aplinkai mažinančios priemonės.</text:span></text:p>
      <text:p text:style-name="P3030"><text:span text:style-name="T3031">7.2.1</text:span><text:span text:style-name="T3032">. Vandens gyvių apsaugos techninės priemonės vandens paėmimo iš atvirų telkinių vietose.</text:span></text:p>
      <text:p text:style-name="P3033"><text:span text:style-name="T3034">7.2.2</text:span><text:span text:style-name="T3035">. Objekto poveikio kraštovaizdžiui ir jo estetiniams – ekologiniams bei gamtiniams – rekreaciniams ištekliams išvengimo strategija (išvengimo, sumažinimo, kompensavimo). Šio poveikio išvengimo priemonės (objekto lokalizacija, sklypo planas, tinkamos formos, medžiagų bei statinių išvaizdos parinkimas, paviršiaus (reljefo) ir statinių sąveikos modeliavimas, įmonės teritorijos apželdinimas, mažosios architektūros elementų panaudojimas (estetinio – ekologinio potencialo padidinimas)).</text:span></text:p>
      <text:p text:style-name="P3036"><text:span text:style-name="T3037">7.2.3</text:span><text:span text:style-name="T3038">. Priemonės, numatytos sumažinti planuojamos ūkinės veiklos poveikį intensyvaus gyvūnų veisimosi vietoms ar migracijos keliams.</text:span></text:p>
      <text:p text:style-name="P3039"><text:span text:style-name="T3040">7.2.4</text:span><text:span text:style-name="T3041">. Priemonės, numatytos biologinės įvairovės apsaugai.</text:span></text:p>
      <text:p text:style-name="P3042"><text:span text:style-name="T3043">7.2.5</text:span><text:span text:style-name="T3044">. Biologinės priemonės paviršinio (lietaus) vandens nuotėkiui valyti.</text:span></text:p>
      <text:p text:style-name="P3045"><text:span text:style-name="T3046">7.2.6</text:span><text:span text:style-name="T3047">. Įmonės periferijoje esančių sveikatingumo trasų, skverų bei parkų įrengimas ir tobulinimas.</text:span></text:p>
      <text:p text:style-name="P3048"><text:span text:style-name="T3049">7.2.7</text:span><text:span text:style-name="T3050">. Inžinerinių komunikacijų trasų pritaikymas gyventojų poreikiams ir rekreacijai.</text:span></text:p>
      <text:p text:style-name="P3051"><text:span text:style-name="T3052">7.2.8</text:span><text:span text:style-name="T3053">. Kompensacinės priemonės už ūkinės veiklos neigiamą poveikį aplinkai.</text:span></text:p>
      <text:p text:style-name="P3054"><text:span text:style-name="T3055">7.2.9</text:span><text:span text:style-name="T3056">. Priemonių, numatytų reikšmingo neigiamo poveikio prevencijai, sumažinimui, atitaisymui ar kompensavimui, įgyvendinimo kaštai.</text:span></text:p>
      <text:p text:style-name="P3057"><text:span text:style-name="T3058">7.2.10</text:span><text:span text:style-name="T3059">. Savivaldybių tarnybų projektuojamų ir rengiamų parkų, tvenkinių, vandenviečių, komunalinių nuotekų valymo įrenginių, pakrančių želdynų ir kt. subsidijavimas arba finansavimas.</text:span></text:p>
      <text:p text:style-name="P3060"><text:span text:style-name="T3061">8</text:span><text:span text:style-name="T3062">. Problemų (techninio ar praktinio pobūdžio), su kuriomis užsakovas susidūrė atlikdamas poveikio aplinkai išsamų vertinimą ir rengdamas programą bei ataskaitą, aprašymas.</text:span></text:p>
      <text:p text:style-name="P3063"><text:span text:style-name="T3064">9</text:span><text:span text:style-name="T3065">. Santrauka, apibendrinanti visą ataskaitoje nagrinėjamą informaciją.</text:span></text:p>
      <text:p text:style-name="P3066"><text:span text:style-name="T3067">10</text:span><text:span text:style-name="T3068">. Pridedami dokumentai</text:span></text:p>
      <text:p text:style-name="P3069"><text:span text:style-name="T3070">10.1</text:span><text:span text:style-name="T3071">. Informacija apie planuojamos ūkinės veiklos numatomos vietos teritorijų planavimo dokumentą (dokumento patvirtinimo data, jame nustatyti reglamentai).</text:span></text:p>
      <text:p text:style-name="P3072"><text:span text:style-name="T3073">10.2</text:span><text:span text:style-name="T3074">. Veikiančio objekto oro teršalų išsiskyrimo ir išmetimo į atmosferą šaltinių inventorizacijos duomenys (išplėtimo, rekonstrukcijos projektams).</text:span></text:p>
      <text:p text:style-name="P3075"><text:span text:style-name="T3076">10.3</text:span><text:span text:style-name="T3077">. Veikiančio objekto paskutiniųjų metų valstybinės statistinės ataskaitos formos Nr. 2 „Atmosfera“ 1-asis skyrius – duomenys apie teršalų išmetimus į atmosferą, jų valymą ir utilizavimą (išplėtimo, rekonstrukcijos projektams).</text:span></text:p>
      <text:p text:style-name="P3078"><text:span text:style-name="T3079">10.4</text:span><text:span text:style-name="T3080">. Dokumentas apie foninį atmosferos užterštumą ar gretimų įmonių išmetamus teršalus bei planuojamos ūkinės veiklos numatomos vietovės meteorologines ir klimato sąlygas. Toks dokumentas gaunamas nustatyta tvarka.</text:span></text:p>
      <text:p text:style-name="P3081"><text:span text:style-name="T3082">10.5</text:span><text:span text:style-name="T3083">. Emisijų į atmosferą kontrolė matavimo prietaisais.</text:span></text:p>
      <text:p text:style-name="P3084"><text:span text:style-name="T3085">10.6</text:span><text:span text:style-name="T3086">. Pažyma apie suderintą atliekų šalinimo ir panaudojimo būdą.</text:span></text:p>
      <text:p text:style-name="P3087"><text:span text:style-name="T3088">10.7</text:span><text:span text:style-name="T3089">. Prijungimo prie esamų vandentiekių, buities, lietaus ir kitų kanalizacijos tinklų sąlygos.</text:span></text:p>
      <text:p text:style-name="P3090"><text:span text:style-name="T3091">10.8</text:span><text:span text:style-name="T3092">. Poveikio aplinkai vertinimo subjektų išvados.</text:span></text:p>
      <text:p text:style-name="P3093"><text:span text:style-name="T3094">10.9</text:span><text:span text:style-name="T3095">. Visuomenės pasiūlymų analizė ir dalyvavimo protokolai.</text:span></text:p>
      <text:p text:style-name="P3096"><text:span text:style-name="T30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9T06:13:00Z</meta:creation-date>
    <dc:date>2017-03-29T06:13:00Z</dc:date>
    <meta:template xlink:href="Normal.dotm" xlink:type="simple"/>
    <meta:editing-cycles>2</meta:editing-cycles>
    <meta:editing-duration>PT0S</meta:editing-duration>
    <meta:document-statistic meta:page-count="15" meta:paragraph-count="409" meta:word-count="4690" meta:character-count="38523" meta:row-count="2140" meta:non-whitespace-character-count="34242"/>
  </office:meta>
</office:document-meta>
</file>