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8 M. SAUSIO 4 D. ĮSAKYMO Nr. V-2 „DĖL LEIDIMŲ ATLIKTI BIOMEDICININĮ TYRIMĄ IŠDAVIMO TVARKOS APRAŠO<text:s/>PATVIRTINIMO“ PAPILDYMO</text:p>
      <text:p text:style-name="P7"/>
      <text:p text:style-name="P8">2010 m. gegužės 6 d. Nr. V-406</text:p>
      <text:p text:style-name="P9">Vilnius</text:p>
      <text:p text:style-name="P10"/>
      <text:p text:style-name="P11"><text:span text:style-name="T12">Vadovaudamasis Lietuvos Respublikos biomedicininių tyrimų etikos įstatymo (Žin., 2000, Nr.<text:s/></text:span><text:a xlink:href="https://www.e-tar.lt/portal/lt/legalAct/TAR.234B15954C2F" office:target-frame-name="_blank" xlink:show="new"><text:span text:style-name="T13">44-1247</text:span></text:a><text:span text:style-name="T14">; 2007, Nr.<text:s/></text:span><text:a xlink:href="https://www.e-tar.lt/portal/lt/legalAct/TAR.5A9101D13597" office:target-frame-name="_blank" xlink:show="new"><text:span text:style-name="T15">125-5093</text:span></text:a><text:span text:style-name="T16"><text:s/>) 15 straipsnio 3 dalimi,</text:span></text:p>
      <text:p text:style-name="P17"><text:span text:style-name="T18">p a p i l d a u Lietuvos Respublikos sveikatos apsaugos ministro 2008 m. sausio 4 d. įsakymą Nr. V-2 „Dėl Leidimų atlikti biomedicininį tyrimą</text:span><text:span text:style-name="T19"><text:s/>išdavimo tvarkos aprašo patvirtinimo“ (Žin., 2008, Nr.<text:s/></text:span><text:a xlink:href="https://www.e-tar.lt/portal/lt/legalAct/TAR.47B235393D3A" office:target-frame-name="_blank" xlink:show="new"><text:span text:style-name="T20">6-225</text:span></text:a><text:span text:style-name="T21">) šiais 18</text:span><text:span text:style-name="T22">1<text:s/></text:span><text:span text:style-name="T23">ir<text:s/></text:span><text:span text:style-name="T24">18</text:span><text:span text:style-name="T25">2<text:s/></text:span><text:span text:style-name="T26">punktais:</text:span></text:p>
      <text:p text:style-name="P27"><text:span text:style-name="T28">„</text:span><text:span text:style-name="T29">18</text:span><text:span text:style-name="T30">1</text:span><text:span text:style-name="T31">. Leidimas atlikti biomedicininį tyrimą galioja iki biomedicininio tyrimo paraišk</text:span><text:span text:style-name="T32">oje nurodytos tyrimo pabaigos datos. Biomedicininių tyrimų užsakovas, jo įgaliotas atstovas ir (ar) pagrindinis tyrėjas per 30 kalendorinių dienų privalo raštu pranešti leidimą atlikti biomedicininį tyrimą išdavusiai institucijai (Lietuvos bioetikos komite</text:span><text:span text:style-name="T33">tui ar regioniniam biomedicininių tyrimų etikos komitetui) apie tyrimo pabaigą ir per 90 kalendorinių dienų pateikti tyrimo vykdymo ataskaitos santrauką.</text:span></text:p>
      <text:p text:style-name="P34"><text:span text:style-name="T35">18</text:span><text:span text:style-name="T36">2</text:span><text:span text:style-name="T37">. Biomedicininių tyrimų užsakovas, užsakovo įgaliotas atstovas ir (ar) pagrindinis tyrėjas,<text:s/></text:span><text:span text:style-name="T38">norėdami atlikti su biomedicininiu tyrimu susijusių dokumentų pakeitimus, turi gauti leidimą atlikti biomedicininį tyrimą išdavusios institucijos (Lietuvos bioetikos komiteto ar regioninio biomedicininių tyrimų etikos komiteto) pritarimą.“</text:span></text:p>
      <text:p text:style-name="P39"/>
      <text:p text:style-name="P40"/>
      <text:p text:style-name="P41"/>
      <text:p text:style-name="P42"><text:span text:style-name="T43">SVEIKAT</text:span><text:span text:style-name="T44">OS APSAUGOS MINISTRAS</text:span><text:span text:style-name="T4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29T19:51:00Z</meta:creation-date>
    <dc:date>2015-06-29T19:51:00Z</dc:date>
    <meta:template xlink:href="Normal" xlink:type="simple"/>
    <meta:editing-cycles>2</meta:editing-cycles>
    <meta:editing-duration>PT0S</meta:editing-duration>
    <meta:document-statistic meta:page-count="1" meta:paragraph-count="13" meta:word-count="238" meta:character-count="1784" meta:row-count="51" meta:non-whitespace-character-count="1559"/>
  </office:meta>
</office:document-meta>
</file>