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FF" fo:letter-spacing="-0.0013in" style:text-underline-type="single" style:text-underline-style="solid" style:text-underline-width="auto" style:text-underline-mode="continuous"/>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GRUODŽIO 22 D. ĮSAKYMO Nr. V-1065 „DĖL SVEIKATOS APSAUGOS MINISTERIJOS INFORMACINĖS SISTEMOS SAUGOS NUOSTATŲ PATVIRTINIMO“ PAKEITIMO</text:p>
      <text:p text:style-name="P9"/>
      <text:p text:style-name="P10">2012 m. balandžio 16 d. Nr. V-337</text:p>
      <text:p text:style-name="P11">Vilnius</text:p>
      <text:p text:style-name="P12"/>
      <text:p text:style-name="P13"/>
      <text:p text:style-name="P14"><text:span text:style-name="T15">P a k e i č i u Lietuvos Respublikos sveikatos apsaugos ministro 2007 m. gruodžio 22 d. įsakymą Nr. V-1065 „Dėl Sveikatos apsaugos ministerijos informacinės sistemos saugos nuostatų patvirtinimo“ (Žin., 2008, Nr.<text:s/></text:span><text:a xlink:href="https://www.e-tar.lt/portal/lt/legalAct/TAR.B77CF8F5B0BE" office:target-frame-name="_blank" xlink:show="new"><text:span text:style-name="T16">1-26</text:span></text:a><text:span text:style-name="T17">):</text:span></text:p>
      <text:p text:style-name="P18"><text:span text:style-name="T19">1.1</text:span><text:span text:style-name="T20">. Išdėstau antraštę taip:</text:span></text:p>
      <text:p text:style-name="P21"><text:span text:style-name="T22">„</text:span><text:span text:style-name="T23">DĖL LIETUVOS RESPUBLIKOS SVEIKATOS APSAUGOS MINISTERIJOS INFORMACINĖS SISTEMOS DUOMENŲ SAUGOS NUOSTATŲ TVIRTINIMO</text:span><text:span text:style-name="T24">“.</text:span></text:p>
      <text:p text:style-name="P25"><text:span text:style-name="T26">1.2</text:span><text:span text:style-name="T27">. Įrašau 1 punkte vietoj žodžių „saugos nuostatus“ žodžius „duomenų saugos nuostatus“.</text:span></text:p>
      <text:p text:style-name="P28"><text:span text:style-name="T29">1.3</text:span><text:span text:style-name="T30">. Įrašau 2.1 punkte vietoj žodžių „Informacinių technologijų skyriaus vyriausiąjį specialistą Mantą Nausėdą“ žodžius „Bendrųjų reikalų departamento Informacinių technologijų skyriaus vyriausiąją specialistę Palmirą Ožalinskienę“.</text:span></text:p>
      <text:p text:style-name="P31"><text:span text:style-name="T32">1.4</text:span><text:span text:style-name="T33">. Įrašau 2.2 punkte vietoj žodžių „Informacinių technologijų skyriaus vyresnįjį specialistą Mantą Vaičiulį Sveikatos apsaugos ministerijos informacinės sistemos administratoriumi“ žodžius „Bendrųjų reikalų departamento Informacinių technologijų skyriaus vyriausiąjį specialistą Jaroslavą Viduto Sveikatos apsaugos ministerijos informacinės sistemos administratoriumi ir Bendrųjų reikalų departamento Informacinių technologijų skyriaus vyriausiąjį specialistą Edgarą Tallat-Kelpšą Sveikatos apsaugos ministerijos informacinės sistemos administratoriumi“.</text:span></text:p>
      <text:p text:style-name="P34"><text:span text:style-name="T35">1.5</text:span><text:span text:style-name="T36">. Išdėstau 3 punktą taip:</text:span></text:p>
      <text:p text:style-name="P37"><text:span text:style-name="T38">„</text:span><text:span text:style-name="T39">3</text:span><text:span text:style-name="T40">. P a v e d u Bendrųjų reikalų departamento Informacinių technologijų skyriui per 2 mėnesius nuo šio įsakymo įsigaliojimo dienos parengti ir pateikti Lietuvos Respublikos sveikatos apsaugos ministrui tvirtinti Sveikatos apsaugos ministerijos informacinės sistemos veiklos tęstinumo valdymo planą, Sveikatos apsaugos ministerijos informacinės sistemos naudotojų administravimo taisykles“.</text:span></text:p>
      <text:p text:style-name="P41"><text:span text:style-name="T42">1.6</text:span><text:span text:style-name="T43">. Išdėstau nauja redakcija nurodytuoju įsakymu patvirtintus Sveikatos apsaugos ministerijos informacinės sistemos saugos nuostatus (pridedama).</text:span></text:p>
      <text:p text:style-name="P44"/>
      <text:p text:style-name="P45"/>
      <text:p text:style-name="P46"/>
      <text:p text:style-name="P47">SVEIKATOS APSAUGOS MINISTRAS<text:tab/>RAIMONDAS ŠUKYS</text:p>
      <text:p text:style-name="P48"/>
      <text:p text:style-name="P49">SUDERINTA</text:p>
      <text:p text:style-name="P50">Lietuvos Respublikos vidaus reikalų ministerijos</text:p>
      <text:p text:style-name="P51">2012-03-22 raštu Nr. 1D-2060(52)</text:p>
      <text:p text:style-name="P52"/>
      <text:soft-page-break/>
      <text:p text:style-name="P53"><text:span text:style-name="T54">PATVIRTINTA</text:span></text:p>
      <text:p text:style-name="P55">Lietuvos Respublikos<text:s/></text:p>
      <text:p text:style-name="P56">sveikatos apsaugos ministro<text:s/></text:p>
      <text:p text:style-name="P57">2007 m. gruodžio 22 d. įsakymu Nr. V-1065</text:p>
      <text:p text:style-name="P58">(Lietuvos Respublikos<text:s/></text:p>
      <text:p text:style-name="P59">sveikatos apsaugos ministro<text:s/></text:p>
      <text:p text:style-name="P60">2012 m. balandžio 16 d. įsakymo Nr. V-337 redakcija)</text:p>
      <text:p text:style-name="P61"/>
      <text:p text:style-name="P62"><text:span text:style-name="T63">LIETUVOS RESPUBLIKOS SVEIKATOS APSAUGOS MINISTERIJOS INFORMACINĖS SISTEMOS DUOMENŲ SAUG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sveikatos apsaugos ministerijos informacinės sistemos duomenų saugos nuostatai (toliau – nuostatai) nustato pagrindinius informacijos saugos užtikrinimo ir valdymo principus ir taisykles, kuriais vadovaujantis turi būti derinami informacinės sistemos veiklos ir naudojimo procesai, procedūros ir rengiami juos reglamentuojantys teisės aktai bei kiti dokumentai.</text:span></text:p>
      <text:p text:style-name="P73"><text:span text:style-name="T74">2</text:span><text:span text:style-name="T75">. Nuostatai parengti vadovaujantis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6">53-2070</text:span></text:a><text:span text:style-name="T77">) (toliau – Gairės). Nuostatuose vartojamos sąvokos atitinka Gairėse ir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8">83-2075</text:span></text:a><text:span text:style-name="T79">; 2007, Nr. 49-1891) (toliau – Saugos reikalavimai), apibrėžtas sąvokas.</text:span></text:p>
      <text:p text:style-name="P80"><text:span text:style-name="T81">3</text:span><text:span text:style-name="T82">. Sveikatos apsaugos ministerijos informacinės sistemos (toliau – informacinė sistema) valdytojas ir tvarkytojas – Sveikatos apsaugos ministerija (toliau – ministerija), Vilniaus g. 33, LT-01506 Vilnius. Informacinės sistemos valdytojo ir tvarkytojo atliekamos funkcijos nurodytos Lietuvos Respublikos sveikatos apsaugos ministerijos informacinės sistemos nuostatuose, patvirtintuose Lietuvos Respublikos sveikatos apsaugos ministro 2012 m. balandžio 6 d. įsakymu Nr. V-312.</text:span></text:p>
      <text:p text:style-name="P83"><text:span text:style-name="T84">4</text:span><text:span text:style-name="T85">. Elektroninės informacijos sauga svarbi tiek, kiek informacinė sistema svarbi ministerijos veiklai. Informacinės sistemos apimtis, automatizuotos veiklos funkcijos reglamentuojamos informacinės sistemos nuostatuose. Elektroninės informacijos saugos tikslas – užtikrinti reikiamą informacinės sistemos duomenų pasiekiamumo, vientisumo ir konfidencialumo lygį, kad informacinė sistema funkcionuotų be sutrikimų.</text:span></text:p>
      <text:p text:style-name="P86"><text:span text:style-name="T87">5</text:span><text:span text:style-name="T88">. Esama informacinės sistemos saugos padėtis nustatoma periodinės rizikos analizės metu ir fiksuojama Rizikos analizės ataskaitoje.</text:span></text:p>
      <text:p text:style-name="P89"><text:span text:style-name="T90">6</text:span><text:span text:style-name="T91">. Informacinės sistemos duomenų saugumo užtikrinimo prioritetinės kryptys:</text:span></text:p>
      <text:p text:style-name="P92"><text:span text:style-name="T93">6.1</text:span><text:span text:style-name="T94">. informacinės sistemos konfidencialumo, pasiekiamumo ir vientisumo lygio užtikrinimas;</text:span></text:p>
      <text:p text:style-name="P95"><text:span text:style-name="T96">6.2</text:span><text:span text:style-name="T97">. informacinės sistemos saugumo užtikrinimas, mokymas informacijos saugos klausimais;</text:span></text:p>
      <text:p text:style-name="P98"><text:span text:style-name="T99">6.3</text:span><text:span text:style-name="T100">. efektyvus lėšų panaudojimas informacinės sistemos saugumui užtikrinti.</text:span></text:p>
      <text:p text:style-name="P101"><text:span text:style-name="T102">7</text:span><text:span text:style-name="T103">. Informacinės sistemos valdytojo vadovas atsako už informacijos tvarkymo teisėtumą ir informacijos saugą.</text:span></text:p>
      <text:p text:style-name="P104"><text:span text:style-name="T105">8</text:span><text:span text:style-name="T106">. Už saugos politikos įgyvendinimą atsako informacinės sistemos valdytojo paskirtas saugos įgaliotinis. Saugos įgaliotinis, įgyvendindamas elektroninės informacijos saugą informacinėje sistemoje, atlieka šias funkcijas:</text:span></text:p>
      <text:p text:style-name="P107"><text:span text:style-name="T108">8.1</text:span><text:span text:style-name="T109">. teikia informacinės sistemos valdytojo vadovui pasiūlymus dėl:</text:span></text:p>
      <text:p text:style-name="P110"><text:span text:style-name="T111">8.1.1</text:span><text:span text:style-name="T112">. administratorių skyrimo (saugos įgaliotinis negali atlikti administratoriaus<text:s/></text:span><text:soft-page-break/><text:span text:style-name="T113">funkcijų);</text:span></text:p>
      <text:p text:style-name="P114"><text:span text:style-name="T115">8.1.2</text:span><text:span text:style-name="T116">. saugos dokumentų priėmimo, keitimo ar panaikinimo;</text:span></text:p>
      <text:p text:style-name="P117"><text:span text:style-name="T118">8.1.3</text:span><text:span text:style-name="T119">. informacinių technologijų saugos reikalavimų atitikties vertinimo atlikimo;</text:span></text:p>
      <text:p text:style-name="P120"><text:span text:style-name="T121">8.2</text:span><text:span text:style-name="T122">. koordinuoja elektroninės informacijos saugos incidentų, įvykusių informacinėje sistemoje, tyrimą;</text:span></text:p>
      <text:p text:style-name="P123"><text:span text:style-name="T124">8.3</text:span><text:span text:style-name="T125">. teikia administratoriams privalomus vykdyti nurodymus ir pavedimus;</text:span></text:p>
      <text:p text:style-name="P126"><text:span text:style-name="T127">8.4</text:span><text:span text:style-name="T128">. periodiškai inicijuoja informacinės sistemos naudotojų mokymą informacijos saugos klausimais, įvairiais būdais informuoja juos apie informacijos saugos problemas (priminimai elektroniniu paštu, teminių seminarų rengimas, atmintinės priimtiems naujiems darbuotojams ir panašiai);</text:span></text:p>
      <text:p text:style-name="P129"><text:span text:style-name="T130">8.5</text:span><text:span text:style-name="T131">. atlieka kitas informacinės sistemos valdytojo pavestas ir Saugos reikalavimuose nustatytas funkcijas.</text:span></text:p>
      <text:p text:style-name="P132"><text:span text:style-name="T133">9</text:span><text:span text:style-name="T134">. Už sistemos priežiūrą ir konkrečių apsaugos priemonių diegimą atsako administratorius. Administratorius atlieka šias funkcijas:</text:span></text:p>
      <text:p text:style-name="P135"><text:span text:style-name="T136">9.1</text:span><text:span text:style-name="T137">. suteikia informacinės sistemos naudotojo teises;</text:span></text:p>
      <text:p text:style-name="P138"><text:span text:style-name="T139">9.2</text:span><text:span text:style-name="T140">. supažindina informacinės sistemos naudotojus su informacine sistema ir juos konsultuoja;</text:span></text:p>
      <text:p text:style-name="P141"><text:span text:style-name="T142">9.3</text:span><text:span text:style-name="T143">. prižiūri ir palaiko ministerijos informacinę sistemą, užtikrina efektyvų jos naudojimą;</text:span></text:p>
      <text:p text:style-name="P144"><text:span text:style-name="T145">9.4</text:span><text:span text:style-name="T146">. administruoja vietinį kompiuterių ir telefonų tinklą, tarnybines stotis;</text:span></text:p>
      <text:p text:style-name="P147"><text:span text:style-name="T148">9.5</text:span><text:span text:style-name="T149">. užtikrina informacijos saugojimą ir konfidencialumą, ministerijos informacinės sistemos duomenų saugą, informacinių sistemų duomenų patikimumą ir apsaugą bei saugų duomenų perdavimą tinklais, teikia pasiūlymus dėl duomenų saugos tobulinimo ministerijos saugos įgaliotiniui;</text:span></text:p>
      <text:p text:style-name="P150"><text:span text:style-name="T151">9.6</text:span><text:span text:style-name="T152">. vykdo kompiuterizuotų darbo vietų priežiūrą (diegia, atnaujina programinę įrangą);</text:span></text:p>
      <text:p text:style-name="P153"><text:span text:style-name="T154">9.7</text:span><text:span text:style-name="T155">. organizuoja duomenų atsarginį kopijavimą ir atsako už duomenų atkūrimą.</text:span></text:p>
      <text:p text:style-name="P156"><text:span text:style-name="T157">10</text:span><text:span text:style-name="T158">. Teisės aktai, kuriais vadovaujamasi tvarkant informacinės sistemos ir šioje sistemoje tvarkomus duomenis ir užtikrinant jų saugumą:</text:span></text:p>
      <text:p text:style-name="P159"><text:span text:style-name="T160">10.1</text:span><text:span text:style-name="T161">. Lietuvos Respublikos asmens duomenų teisinės apsaugos įstatymas (Žin., 1996, Nr.<text:s/></text:span><text:a xlink:href="https://www.e-tar.lt/portal/lt/legalAct/TAR.5368B592234C" office:target-frame-name="_blank" xlink:show="new"><text:span text:style-name="T162">63-1479</text:span></text:a><text:span text:style-name="T163">; 2008, Nr.<text:s/></text:span><text:a xlink:href="https://www.e-tar.lt/portal/lt/legalAct/TAR.C90729CAD468" office:target-frame-name="_blank" xlink:show="new"><text:span text:style-name="T164">22-804</text:span></text:a><text:span text:style-name="T165">);</text:span></text:p>
      <text:p text:style-name="P166"><text:span text:style-name="T167">10.2</text:span><text:span text:style-name="T168">. Lietuvos Respublikos valstybės informacinių išteklių valdymo įstatymas (Žin., 2011, Nr.<text:s/></text:span><text:a xlink:href="https://www.e-tar.lt/portal/lt/legalAct/TAR.85C510BA700A" office:target-frame-name="_blank" xlink:show="new"><text:span text:style-name="T169">163-7739</text:span></text:a><text:span text:style-name="T170">);</text:span></text:p>
      <text:p text:style-name="P171"><text:span text:style-name="T172">10.3</text:span><text:span text:style-name="T173">. Saugos reikalavimai;</text:span></text:p>
      <text:p text:style-name="P174"><text:span text:style-name="T175">10.4</text:span><text:span text:style-name="T176">. Gairės;</text:span></text:p>
      <text:p text:style-name="P177"><text:span text:style-name="T178">10.5</text:span><text:span text:style-name="T179">.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180">127-4866</text:span></text:a><text:span text:style-name="T181">);</text:span></text:p>
      <text:p text:style-name="P182"><text:span text:style-name="T183">10.6</text:span><text:span text:style-name="T184">. Lietuvos standartai LST ISO/IEC 27002:2009, LST ISO/IEC 27001:2006, taip pat kiti Lietuvos ir tarptautiniai „Informacijos technologija. Saugumo metodai“ grupės standartai, apibūdinantys saugų informacinės sistemos elektroninių duomenų tvarkymą;</text:span></text:p>
      <text:p text:style-name="P185"><text:span text:style-name="T186">10.7</text:span><text:span text:style-name="T187">. kiti teisės aktai, reglamentuojantys informacinės sistemos duomenų tvarkymą ir elektroninių duomenų saugos valdymą.</text:span></text:p>
      <text:p text:style-name="P188"/>
      <text:p text:style-name="P189"><text:span text:style-name="T190">II</text:span><text:span text:style-name="T191">.<text:s/></text:span><text:span text:style-name="T192">ELEKTRONINĖS INFORMACIJOS SAUGOS VALDYMAS</text:span></text:p>
      <text:p text:style-name="P193"/>
      <text:p text:style-name="P194"><text:span text:style-name="T195">11</text:span><text:span text:style-name="T196">. Vadovaujantis Sveikatos apsaugos ministerijos informacinės sistemos nuostatais, patvirtintais Lietuvos Respublikos sveikatos apsaugos ministro 2012 m. balandžio 6 d. įsakymu Nr. V-312, ir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97">78-3160</text:span></text:a><text:span text:style-name="T198">), ministerijos informacinė sistema priskiriama trečiai kategorijai.</text:span></text:p>
      <text:p text:style-name="P199"><text:span text:style-name="T200">12</text:span><text:span text:style-name="T201">. Už informacinės sistemos rizikos vertinimo inicijavimą atsakingas saugos<text:s/></text:span><text:soft-page-break/><text:span text:style-name="T202">įgaliotinis. Rizikos vertinimas atliekamas ne rečiau kaip kartą per metus, vadovaujantis Lietuvos Respublikos vidaus reikalų ministerijos išleista metodine priemone „Rizikos analizės vadovas“, Lietuvos ir tarptautiniais „Informacijos technologija. Saugumo metodai“ grupės standartais. Prireikus saugos įgaliotinis gali organizuoti neeilinį rizikos vertinimą.</text:span></text:p>
      <text:p text:style-name="P203"><text:span text:style-name="T204">13</text:span><text:span text:style-name="T205">. Informacinės sistemos rizikos įvertinimas išdėstomas Rizikos analizės ataskaitoje. Rizikos analizės ataskaita rengiama atsižvelgiant į rizikos veiksnius, galinčius turėti įtakos informacijos saugai. Svarbiausi rizikos veiksniai yra šie:</text:span></text:p>
      <text:p text:style-name="P206"><text:span text:style-name="T207">13.1</text:span><text:span text:style-name="T208">. subjektyvūs netyčiniai (duomenų tvarkymo klaidos ir apsirikimai, duomenų ištrynimas, klaidingas duomenų teikimas, fiziniai informacinių technologijų sutrikimai, duomenų perdavimo tinklais sutrikimai, programinės įrangos klaidos, netinkamas veikimas ir kt.);</text:span></text:p>
      <text:p text:style-name="P209"><text:span text:style-name="T210">13.2</text:span><text:span text:style-name="T211">. subjektyvūs tyčiniai (nesankcionuotas naudojimasis, duomenų pakeitimas ir sunaikinimas, informacinių technologijų duomenų perdavimo tinklais sutrikdymas, saugumo pažeidimai, vagystės ir kt.);</text:span></text:p>
      <text:p text:style-name="P212"><text:span text:style-name="T213">13.3</text:span><text:span text:style-name="T214">. atsitiktinės subjektyvios aplinkybės (audra, gaisras, vandens poveikis, elektros instaliacijos gedimas, nenugalima jėga<text:s/></text:span><text:span text:style-name="T215">(force majeure)</text:span><text:span text:style-name="T216"><text:s/>ir kt.).</text:span></text:p>
      <text:p text:style-name="P217"><text:span text:style-name="T218">14</text:span><text:span text:style-name="T219">. Atsižvelgdamas į rizikos analizės ataskaitą, Lietuvos Respublikos sveikatos apsaugos ministras tvirtina rizikos vertinimo ir rizikos valdymo priemonių planą, kuriame numatomas techninių, administracinių, finansinių ir kitų išteklių poreikis rizikos valdymo priemonėms įgyvendinti.</text:span></text:p>
      <text:p text:style-name="P220"><text:span text:style-name="T221">15</text:span><text:span text:style-name="T222">. Siekdamas užtikrinti saugos nuostatuose ir saugos politiką įgyvendinančiuose teisės aktuose nustatytų reikalavimų įgyvendinimo organizavimą ir kontrolę, saugos įgaliotinis ne rečiau kaip kartą per 2 metus organizuoja informacinių technologijų saugos atitikties vertinimą, kurio metu:</text:span></text:p>
      <text:p text:style-name="P223"><text:span text:style-name="T224">15.1</text:span><text:span text:style-name="T225">. įvertinama, ar reali duomenų sauga atitinka šiuose nuostatuose, saugos politiką įgyvendinančiuose teisės aktuose nustatytus reikalavimus;</text:span></text:p>
      <text:p text:style-name="P226"><text:span text:style-name="T227">15.2</text:span><text:span text:style-name="T228">. inventorizuojama informacinės sistemos techninė ir programinė įranga;</text:span></text:p>
      <text:p text:style-name="P229"><text:span text:style-name="T230">15.3</text:span><text:span text:style-name="T231">. tikrinama informacinės sistemos tarnybinėse stotyse, administratorių, naudotojų kompiuterizuotose darbo vietose įdiegta programinė įranga;</text:span></text:p>
      <text:p text:style-name="P232"><text:span text:style-name="T233">15.4</text:span><text:span text:style-name="T234">. įvertinama, ar informacinės sistemos administratoriams ir naudotojams suteiktos teisės atitinka jų vykdomas funkcijas;</text:span></text:p>
      <text:p text:style-name="P235"><text:span text:style-name="T236">15.5</text:span><text:span text:style-name="T237">. įvertinamas pasirengimas užtikrinti informacinės sistemos veiklos tęstinumą įvykus saugos incidentui.</text:span></text:p>
      <text:p text:style-name="P238"><text:span text:style-name="T239">16</text:span><text:span text:style-name="T240">. Atlikus informacinių technologijų saugos atitikties vertinimą, rengiamas pastebėtų trūkumų šalinimo planas, kurį tvirtina, paskiria jo atsakingus vykdytojus ir nustato įgyvendinimo terminus Lietuvos Respublikos sveikatos apsaugos ministras.</text:span></text:p>
      <text:p text:style-name="P241"><text:span text:style-name="T242">17</text:span><text:span text:style-name="T243">. Techninės, programinės ir organizacinės elektroninės informacijos saugos priemonės naudojamos tam, kad būtų užtikrintas informacinės sistemos veiklos tęstinumas ir saugus naudotojų darbas, patiriant kuo mažiau išlaidų.</text:span></text:p>
      <text:p text:style-name="P244"/>
      <text:p text:style-name="P245"><text:span text:style-name="T246">III</text:span><text:span text:style-name="T247">.<text:s/></text:span><text:span text:style-name="T248">ORGANIZACINIAI IR TECHNINIAI REIKALAVIMAI</text:span></text:p>
      <text:p text:style-name="P249"/>
      <text:p text:style-name="P250"><text:span text:style-name="T251">18</text:span><text:span text:style-name="T252">. Prieiga prie informacinės sistemos suteikiama tik autorizuotiems naudotojams.</text:span></text:p>
      <text:p text:style-name="P253"><text:span text:style-name="T254">19</text:span><text:span text:style-name="T255">. Kiekvienas informacinės sistemos naudotojas yra unikaliai identifikuojamas – naudotojas savo tapatybę patvirtina slaptažodžiu ar kita autentifikavimo priemone. Ministerijos informacinėje sistemoje naudotojui neatliekant jokių veiksmų, informacinė sistema automatiškai užsirakina.</text:span></text:p>
      <text:p text:style-name="P256"><text:span text:style-name="T257">20</text:span><text:span text:style-name="T258">. Prieiga naudotojams suteikiama tik prie tų išteklių, kurie yra būtini tiesioginėms pareigoms vykdyti. Priimant į darbą valstybės tarnautoją ar darbuotoją, dirbantį pagal darbo sutartį (toliau – darbuotojas), ar darbuotojui keičiant pareigas, darbuotojo tiesioginis vadovas užpildo prašymą, kuriame nurodo, kokia prieiga bus reikalinga, ir šį prašymą pateikia administratoriui. Prieigos suteikimo rašytiniai prašymai turi būti saugomi tol, kol darbuotojas<text:s/></text:span><text:soft-page-break/><text:span text:style-name="T259">dirba ministerijoje, ir metus po jo atleidimo iš darbo.</text:span></text:p>
      <text:p text:style-name="P260"><text:span text:style-name="T261">21</text:span><text:span text:style-name="T262">. Prieiga galioja, kol darbuotojas dirba ministerijoje arba kol prieiga nėra atšaukta darbuotojo tiesioginio vadovo. Darbuotojų veikla informacinėje sistemoje jų atostogų metu, vykdant informacinės sistemos naudotojo veiklos tyrimą ir pan. yra ribojama. Darbuotoją atleidus iš darbo, prieiga panaikinama. Ministerijos Personalo skyrius nedelsdamas informuoja informacinės sistemos administratorius apie darbuotojo atleidimą iš darbo.</text:span></text:p>
      <text:p text:style-name="P263"><text:span text:style-name="T264">22</text:span><text:span text:style-name="T265">. Ne ministerijos darbuotojui, kai tai yra būtina sutarčiai su ministerija vykdyti, prieigos suteikimo ir atšaukimo procesą sutarties vykdymo laikotarpiu inicijuoja už sutarties vykdymą atsakingas asmuo.</text:span></text:p>
      <text:p text:style-name="P266"><text:span text:style-name="T267">23</text:span><text:span text:style-name="T268">. Ministerijoje turi būti naudojamos antivirusinės programos naudotojų kompiuteriuose, antivirusinės programos elektroninio pašto tarnybinėje stotyje, programinės ugniasienės naudotojų kompiuteriuose ir tinklo tarnybinėse stotyse apsaugai nuo virusų, šnipinėjimui skirtos programinės įrangos, nepageidaujamo elektroninio pašto ir pan.</text:span></text:p>
      <text:p text:style-name="P269"><text:span text:style-name="T270">24</text:span><text:span text:style-name="T271">. Siekiant apsaugoti nuo žalingos programinės įrangos, ne rečiau kaip kartą per mėnesį turi būti atliekamas nuolatinis naudotojų ir tarnybinių stočių operacinių sistemų atnaujinimas.</text:span></text:p>
      <text:p text:style-name="P272"><text:span text:style-name="T273">25</text:span><text:span text:style-name="T274">. Naudotojų kompiuterių apsaugos priemonės turi būti valdomos (ugniasienių įjungimas ir konfigūravimas, antivirusinių programų atnaujinimas, operacinių sistemų atnaujinimas) centralizuotai.</text:span></text:p>
      <text:p text:style-name="P275"><text:span text:style-name="T276">26</text:span><text:span text:style-name="T277">. Antivirusinių programų duomenų bazės turi būti atnaujinamos periodiškai – ne rečiau kaip kartą per dieną, jei atnaujinimą pateikia antivirusinės programos gamintojas.</text:span></text:p>
      <text:p text:style-name="P278"><text:span text:style-name="T279">27</text:span><text:span text:style-name="T280">. Turi būti naudojama tik legali programinė įranga, kurios sąrašą parengia ir atnaujina ministerijos Bendrųjų reikalų departamento Informacinių technologijų skyrius.</text:span></text:p>
      <text:p text:style-name="P281"><text:span text:style-name="T282">28</text:span><text:span text:style-name="T283">. Ne rečiau kaip kartą per metus administratorius atlieka patikrinimą, siekdamas nustatyti, ar informacinėje sistemoje naudojama legali programinė įranga. Patikrinimą inicijuoja saugos įgaliotinis. Patikrinimo rezultatai pateikiami ministerijos Bendrųjų reikalų departamento direktoriui.</text:span></text:p>
      <text:p text:style-name="P284"><text:span text:style-name="T285">29</text:span><text:span text:style-name="T286">. Informacinės sistemos elektroninės informacijos perdavimo tinklas turi būti atskirtas nuo viešųjų telekomunikacijų tinklų naudojant ugniasienę.</text:span></text:p>
      <text:p text:style-name="P287"><text:span text:style-name="T288">30</text:span><text:span text:style-name="T289">. Konfigūruojant tinklo ugniasienes, turi būti leidžiamas tiktai būtinas organizacijos veiklai tinklo srautas.</text:span></text:p>
      <text:p text:style-name="P290"><text:span text:style-name="T291">31</text:span><text:span text:style-name="T292">. Už tinklo ugniasienių administravimą, priežiūrą, operacinės sistemos atnaujinimą ir saugią ugniasienių konfigūraciją atsako administratorius.</text:span></text:p>
      <text:p text:style-name="P293"><text:span text:style-name="T294">32</text:span><text:span text:style-name="T295">. Tinklo ugniasienių konfigūracijos aprašymą parengia administratorius. Konfigūracijos aprašymą saugo saugos įgaliotinis. Ugniasienių konfigūracija tikrinama ne rečiau kaip kartą per metus. Tikrinimą inicijuoja saugos įgaliotinis.</text:span></text:p>
      <text:p text:style-name="P296"><text:span text:style-name="T297">33</text:span><text:span text:style-name="T298">. Kompiuteriai gali būti naudojami tik informacinės sistemos naudotojų tiesioginėms pareigoms atlikti.</text:span></text:p>
      <text:p text:style-name="P299"><text:span text:style-name="T300">34</text:span><text:span text:style-name="T301">. Darbuotojai kompiuteriais gali naudotis tik ministerijos patalpose, išskyrus atvejus, kai tai būtina jų tiesioginėms pareigoms atlikti.</text:span></text:p>
      <text:p text:style-name="P302"><text:span text:style-name="T303">35</text:span><text:span text:style-name="T304">. Informacinės sistemos naudotojams, kai tai būtina jų tiesioginėms pareigoms atlikti, gali būti suteikiama galimybė prisijungti prie informacinės sistemos nuotoliniu būdu.</text:span></text:p>
      <text:p text:style-name="P305"><text:span text:style-name="T306">36</text:span><text:span text:style-name="T307">. Nuotolinis prisijungimas turi būti autorizuotas. Naudotojų, kuriems leidžiama prisijungti nuotoliniu būdu, sąrašą rengia ir atnaujina saugos įgaliotinis.</text:span></text:p>
      <text:p text:style-name="P308"><text:span text:style-name="T309">37</text:span><text:span text:style-name="T310">. Informacinėje sistemoje periodiškai (priklausomai nuo konkretaus posistemio, kad būtų užtikrinta atkūrimo galimybė) turi būti daromos atsarginės duomenų kopijos, kurios turi būti laikomos atskiroje patalpoje.</text:span></text:p>
      <text:p text:style-name="P311"><text:span text:style-name="T312">38</text:span><text:span text:style-name="T313">. Atkūrimo iš atsarginių kopijų galimybė tūri būti tikrinama ne rečiau kaip kartą per metus. Atkūrimo galimybės išbandymą inicijuoja saugos įgaliotinis.</text:span></text:p>
      <text:p text:style-name="P314"><text:span text:style-name="T315">39</text:span><text:span text:style-name="T316">. Saugos įgaliotinis atsako už tai, kad būtų užtikrinta:</text:span></text:p>
      <text:p text:style-name="P317"><text:span text:style-name="T318">39.1</text:span><text:span text:style-name="T319">. informacinės sistemos pagrindinių funkcijų atkūrimo per 8 val. nuo veiklos sutrikimo galimybė;</text:span></text:p>
      <text:p text:style-name="P320"><text:span text:style-name="T321">39.2</text:span><text:span text:style-name="T322">. informacinės sistemos prieinamumas ne mažiau kaip 90 proc. darbo laiko.</text:span></text:p>
      <text:p text:style-name="P323"><text:span text:style-name="T324">40</text:span><text:span text:style-name="T325">. Ministerijos informacinės sistemos duomenų tvarkymo ir saugumo procedūros išdėstomos Saugaus elektroninės informacijos tvarkymo taisyklėse.</text:span></text:p>
      <text:p text:style-name="P326"/>
      <text:p text:style-name="P327"><text:span text:style-name="T328">IV</text:span><text:span text:style-name="T329">.<text:s/></text:span><text:span text:style-name="T330">REIKALAVIMAI PERSONALUI</text:span></text:p>
      <text:p text:style-name="P331"/>
      <text:p text:style-name="P332"><text:span text:style-name="T333">41</text:span><text:span text:style-name="T334">. Saugos įgaliotinis privalo turėti informacinių technologijų specialisto kvalifikaciją, išmanyti informacinių sistemų administravimą, gerai žinoti elektroninės informacijos saugos principus bei saugos užtikrinimo metodus.</text:span></text:p>
      <text:p text:style-name="P335"><text:span text:style-name="T336">42</text:span><text:span text:style-name="T337">. Informacinės sistemos administratoriai privalo išmanyti pagrindinius elektroninės informacijos saugos principus, darbą su duomenų perdavimo tinklais, duomenų bazių administravimo ir priežiūros pagrindus.</text:span></text:p>
      <text:p text:style-name="P338"><text:span text:style-name="T339">43</text:span><text:span text:style-name="T340">. Informacinės sistemos naudotojai privalo turėti pagrindinius darbo su kompiuteriu įgūdžius, mokėti tvarkyti informacinės sistemos duomenis Lietuvos Respublikos sveikatos apsaugos ministro nustatyta tvarka ir būti susipažinę su Informacinės sistemos nuostatais, šiais nuostatais ir kitais informacinės sistemos saugą reglamentuojančiais teisės aktais.</text:span></text:p>
      <text:p text:style-name="P341"><text:span text:style-name="T342">44</text:span><text:span text:style-name="T343">. Informacinės sistemos naudotojams turi būti periodiškai rengiami informacijos saugos mokymai, įvairiais būdais primenama apie saugos problematiką (pvz., priminimai elektroniniu paštu, teminių seminarų rengimas, atmintinės ir pan.). Mokymus organizuoja saugos įgaliotinis.</text:span></text:p>
      <text:p text:style-name="P344"/>
      <text:p text:style-name="P345"><text:span text:style-name="T346">V</text:span><text:span text:style-name="T347">. INFORMACINĖS SISTEMOS NAUDOTOJŲ SUPAŽINDINIMO SU SAUGOS</text:span></text:p>
      <text:p text:style-name="P348"><text:span text:style-name="T349">DOKUMENTAIS PRINCIPAI</text:span></text:p>
      <text:p text:style-name="P350"/>
      <text:p text:style-name="P351"><text:span text:style-name="T352">45</text:span><text:span text:style-name="T353">. Saugos įgaliotinis pasirašytinai supažindina informacinės sistemos naudotojus su šiais nuostatais ir kitais informacinės sistemos saugą reglamentuojančiais teisės aktais ir informuoja apie šių teisės aktų pakeitimus.</text:span></text:p>
      <text:p text:style-name="P354"/>
      <text:p text:style-name="P355"><text:span text:style-name="T356">VI</text:span><text:span text:style-name="T357">.<text:s/></text:span><text:span text:style-name="T358">BAIGIAMOSIOS NUOSTATOS</text:span></text:p>
      <text:p text:style-name="P359"/>
      <text:p text:style-name="P360"><text:span text:style-name="T361">46</text:span><text:span text:style-name="T362">. Informacinės sistemos naudotojai, pažeidę šiuos nuostatus, atsako teisės aktų nustatyta tvarka.</text:span></text:p>
      <text:p text:style-name="P363"/>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2:35:00Z</meta:creation-date>
    <dc:date>2016-02-25T12:35:00Z</dc:date>
    <meta:template xlink:href="Normal" xlink:type="simple"/>
    <meta:editing-cycles>2</meta:editing-cycles>
    <meta:editing-duration>PT0S</meta:editing-duration>
    <meta:document-statistic meta:page-count="6" meta:paragraph-count="140" meta:word-count="2716" meta:character-count="18873" meta:row-count="561" meta:non-whitespace-character-count="16297"/>
  </office:meta>
</office:document-meta>
</file>