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TEISMŲ TEISĖJŲ, PROKURATŪROS DARBUOTOJŲ, VALSTYBINIŲ ARBITRŲ BEI VALSTYBĖS KONTROLĖS DEPARTAMENTO DARBUOTOJŲ TARNYBINIŲ ATLYGINIMŲ</text:p>
      <text:p text:style-name="P11"/>
      <text:p text:style-name="P12">1993 m. vasario 3 d. Nr.<text:s/>I-76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Nustatyti, kad iki bus patikslinti atitinkami įstatymai, Lietuvos Respublikos teismų teisėjų, prokuratūros darbuotojų, valstybinių arbitrų bei Valstybės kontrolės departamento darbuotojų tarnybinius atly</text:span><text:span text:style-name="T21">ginimus nustato Lietuvos Respublikos Vyriausybė.</text:span></text:p>
      <text:p text:style-name="P22"/>
      <text:p text:style-name="P23"/>
      <text:p text:style-name="P24">LAIKINAI EINANTIS<text:s/></text:p>
      <text:p text:style-name="P25">RESPUBLIKOS PREZIDENTO PAREIGAS<text:tab/>ALGIRDAS BRAZAUS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06:29:00Z</meta:creation-date>
    <dc:date>2015-10-11T06:29:00Z</dc:date>
    <meta:template xlink:href="Normal" xlink:type="simple"/>
    <meta:editing-cycles>2</meta:editing-cycles>
    <meta:editing-duration>PT0S</meta:editing-duration>
    <meta:document-statistic meta:page-count="1" meta:paragraph-count="11" meta:word-count="74" meta:character-count="611" meta:row-count="28" meta:non-whitespace-character-count="548"/>
  </office:meta>
</office:document-meta>
</file>